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TableRow34" style:family="table-row">
      <style:table-row-properties style:min-row-height="0.110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39" style:family="table-row">
      <style:table-row-properties style:row-height="3.54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44" style:family="table-row">
      <style:table-row-properties style:row-height="3.54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繕項目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修繕期間</text:p>
          </table:table-cell>
          <table:table-cell table:style-name="TableCell31">
            <text:p text:style-name="P32">115年 <text:s text:c="2"/>月 <text:s text:c="3"/>日至</text:p>
            <text:p text:style-name="P33">115年 <text:s text:c="2"/>月 <text:s text:c="3"/>日</text:p>
          </table:table-cell>
        </table:table-row>
        <table:table-row table:style-name="TableRow34">
          <table:table-cell table:style-name="TableCell35">
            <text:p text:style-name="P36">修繕經費</text:p>
          </table:table-cell>
          <table:table-cell table:style-name="TableCell37" table:number-columns-spanned="4">
            <text:p text:style-name="P38">新臺幣 <text:s text:c="10"/>元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修繕前照片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修繕後</text:span><text:span text:style-name="T48">照片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10" style:parent-style-name="內文" style:family="paragraph">
      <style:paragraph-properties fo:text-align="end" fo:margin-right="0.1111in"/>
    </style:style>
    <style:style style:name="T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5" style:parent-style-name="頁首" style:family="paragraph">
      <style:paragraph-properties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pan text:style-name="T11">日期:202</text:span><text:span text:style-name="T12">6.4.</text:span><text:span text:style-name="T13">27</text:span><text:span text:style-name="T14">(修訂)</text:span></text:p>
        <text:p text:style-name="P15">單位名稱：</text:p>
        <text:p text:style-name="P16">接受衛生福利部運用長期照顧服務發展基金補助經費辦理</text:p>
        <text:p text:style-name="P17"><text:span text:style-name="T18">115年長照3.0整合型計畫</text:span><text:span text:style-name="T19">-</text:span><text:span text:style-name="T20">日間照顧</text:span><text:span text:style-name="T21">服務</text:span><text:span text:style-name="T22"><text:s/></text:span><text:span text:style-name="T23">修繕</text:span><text:span text:style-name="T24">照片</text:span></text:p>
      </style:header>
      <style:footer>
        <text:p text:style-name="P25"><text:span text:style-name="T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cm</meta:initial-creator>
    <dc:creator>蘇婉婷</dc:creator>
    <meta:creation-date>2026-04-28T01:41:00Z</meta:creation-date>
    <dc:date>2026-04-28T01:41:00Z</dc:date>
    <meta:print-date>2023-02-22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