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083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6.3986in" style:use-optimal-column-width="false"/>
    </style:style>
    <style:style style:name="Table16" style:family="table">
      <style:table-properties style:width="7.4409in" fo:margin-left="-0.068in" table:align="left"/>
    </style:style>
    <style:style style:name="TableRow19" style:family="table-row">
      <style:table-row-properties style:min-row-height="0.650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6506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50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650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422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7" style:family="table-row">
      <style:table-row-properties style:min-row-height="0.3895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1" style:family="table-row">
      <style:table-row-properties style:min-row-height="0.3951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5" style:family="table-row">
      <style:table-row-properties style:min-row-height="1.863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6" style:parent-style-name="清單段落" style:family="paragraph">
      <style:paragraph-properties fo:margin-left="0.4208in" fo:text-indent="-0.3937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6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4.5208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87" style:family="table-column">
      <style:table-column-properties style:column-width="1.4298in" style:use-optimal-column-width="false"/>
    </style:style>
    <style:style style:name="TableColumn88" style:family="table-column">
      <style:table-column-properties style:column-width="0.5472in" style:use-optimal-column-width="false"/>
    </style:style>
    <style:style style:name="TableColumn89" style:family="table-column">
      <style:table-column-properties style:column-width="0.5472in" style:use-optimal-column-width="false"/>
    </style:style>
    <style:style style:name="TableColumn90" style:family="table-column">
      <style:table-column-properties style:column-width="0.8041in" style:use-optimal-column-width="false"/>
    </style:style>
    <style:style style:name="TableColumn91" style:family="table-column">
      <style:table-column-properties style:column-width="0.9958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86" style:family="table">
      <style:table-properties style:width="6.293in" fo:margin-left="0in" table:align="lef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17" style:family="table-row">
      <style:table-row-properties style:min-row-height="0.2388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Row132" style:family="table-row">
      <style:table-row-properties style:min-row-height="0.281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07" style:family="table-row">
      <style:table-row-properties style:min-row-height="0.281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P27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73" style:parent-style-name="內文" style:family="paragraph">
      <style:paragraph-properties style:vertical-align="baseline"/>
    </style:style>
    <style:style style:name="T27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2" style:parent-style-name="內文" style:family="paragraph">
      <style:paragraph-properties style:vertical-align="baseline"/>
    </style:style>
    <style:style style:name="T28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7" style:parent-style-name="內文" style:family="paragraph">
      <style:paragraph-properties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內文" style:family="paragraph">
      <style:paragraph-properties style:vertical-align="baseline"/>
    </style:style>
    <style:style style:name="T3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8" style:parent-style-name="內文" style:family="paragraph">
      <style:paragraph-properties style:vertical-align="baseline"/>
    </style:style>
    <style:style style:name="T30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中市</text:span><text:span text:style-name="T9">115年長照3.0整合型計畫</text:span><text:span text:style-name="T10">-日間照顧服務計畫效益自評</text:span><text:span text:style-name="T11">表</text:span></text:p>
      <text:p text:style-name="P12"><text:span text:style-name="T13">填表日期：</text:span><text:span text:style-name="T14">＿</text:span><text:span text:style-name="T15">年＿月＿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人及</text:p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施時間</text:p>
          </table:table-cell>
          <table:table-cell table:style-name="TableCell39">
            <text:p text:style-name="P40">115年1月1日至115年6月30日</text:p>
          </table:table-cell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(單位：新臺幣)</text:p>
          </table:table-cell>
          <table:table-cell table:style-name="TableCell45">
            <text:p text:style-name="P46">實際支出總經費: <text:s text:c="17"/>(元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核銷金額: <text:s text:c="23"/>(元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繳回金額: <text:s text:c="23"/>(元)</text:p>
          </table:table-cell>
        </table:table-row>
        <table:table-row table:style-name="TableRow55">
          <table:table-cell table:style-name="TableCell56">
            <text:p text:style-name="P57"><text:span text:style-name="T58">計畫執行</text:span><text:span text:style-name="T59">情形</text:span><text:span text:style-name="T60">/</text:span><text:span text:style-name="T61">預期</text:span><text:span text:style-name="T62">效益</text:span><text:span text:style-name="T63">及成果</text:span></text:p>
          </table:table-cell>
          <table:table-cell table:style-name="TableCell64">
            <text:p text:style-name="P65">【請分項條列，含時間、內容】</text:p>
            <text:list text:style-name="LFO50" text:continue-numbering="true">
              <text:list-item>
                <text:p text:style-name="P66">執行目標</text:p>
              </text:list-item>
            </text:list>
            <text:p text:style-name="P67">(一) …</text:p>
            <text:p text:style-name="P68">1、…</text:p>
            <text:p text:style-name="P69">(1)…</text:p>
            <text:p text:style-name="P70"/>
            <text:p text:style-name="P71">二、執行情形</text:p>
            <text:p text:style-name="P72">(一) …</text:p>
            <text:p text:style-name="P73">1、…</text:p>
            <text:p text:style-name="P74">(1)…</text:p>
            <text:p text:style-name="P75"/>
            <text:p text:style-name="P76">三、效益評估與成果</text:p>
            <text:p text:style-name="P77">(一) …</text:p>
            <text:p text:style-name="P78">1、…</text:p>
            <text:p text:style-name="P79">(1)…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經費執行情形</text:p>
          </table:table-cell>
          <table:table-cell table:style-name="TableCell84">
            <text:p text:style-name="P85">一、經費編列與執行(項目請填寫細項<text:tab/>)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7">
                  <text:p text:style-name="P96"><text:span text:style-name="T97">(</text:span><text:span text:style-name="T98">一</text:span><text:span text:style-name="T99">)</text:span><text:span text:style-name="T100">開辦設施設備</text:span><text:span text:style-name="T101">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項 <text:s/>目</text:p>
                </table:table-cell>
                <table:table-cell table:style-name="TableCell105">
                  <text:p text:style-name="P106">數量</text:p>
                </table:table-cell>
                <table:table-cell table:style-name="TableCell107">
                  <text:p text:style-name="P108">單位</text:p>
                </table:table-cell>
                <table:table-cell table:style-name="TableCell109">
                  <text:p text:style-name="P110">單價</text:p>
                </table:table-cell>
                <table:table-cell table:style-name="TableCell111">
                  <text:p text:style-name="P112">補助</text:p>
                </table:table-cell>
                <table:table-cell table:style-name="TableCell113">
                  <text:p text:style-name="P114">自籌</text:p>
                </table:table-cell>
                <table:table-cell table:style-name="TableCell115">
                  <text:p text:style-name="P116">總計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columns-spanned="7">
                  <text:p text:style-name="P239"><text:span text:style-name="T240">(</text:span><text:span text:style-name="T241">二</text:span><text:span text:style-name="T242">)</text:span><text:span text:style-name="T243">交通接送車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>
                  <text:p text:style-name="P246">交通接送車輛</text:p>
                </table:table-cell>
                <table:table-cell table:style-name="TableCell247">
                  <text:p text:style-name="P248">1</text:p>
                </table:table-cell>
                <table:table-cell table:style-name="TableCell249">
                  <text:p text:style-name="P250">輛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合計(A)</text:p>
                </table:table-cell>
                <table:table-cell table:style-name="TableCell262" table:number-columns-spanned="3">
                  <text:p text:style-name="P263">　</text:p>
                </table:table-cell>
                <table:covered-table-cell/>
                <table:covered-table-cell/>
                <table:table-cell table:style-name="TableCell264">
                  <text:p text:style-name="P265"/>
                </table:table-cell>
                <table:table-cell table:style-name="TableCell266">
                  <text:p text:style-name="P267">　</text:p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</table:table-row>
      </table:table>
      <text:p text:style-name="P271"><text:span text:style-name="T272"><draw:frame draw:z-index="251659264" draw:id="id0" draw:style-name="a1" draw:name="文字方塊 2" text:anchor-type="paragraph" svg:x="6.31875in" svg:y="9.9375in" svg:width="1.77083in" svg:height="1.71875in" style:rel-width="scale" style:rel-height="scale"><draw:text-box><text:p text:style-name="P273"><text:span text:style-name="T274">單</text:span><text:span text:style-name="T275"><text:s/></text:span><text:span text:style-name="T276">位</text:span><text:span text:style-name="T277"><text:s/></text:span><text:span text:style-name="T278">圖</text:span><text:span text:style-name="T279"><text:s/></text:span><text:span text:style-name="T280">記</text:span></text:p></draw:text-box><svg:title/><svg:desc/></draw:frame></text:span><text:span text:style-name="T281"><draw:frame draw:z-index="251658240" draw:id="id1" draw:style-name="a2" draw:name="文字方塊 1" text:anchor-type="paragraph" svg:x="6.31875in" svg:y="9.9375in" svg:width="1.77083in" svg:height="1.71875in" style:rel-width="scale" style:rel-height="scale"><draw:text-box><text:p text:style-name="P282"><text:span text:style-name="T283">單</text:span><text:span text:style-name="T284"><text:s/></text:span><text:span text:style-name="T285">位</text:span><text:span text:style-name="T286"><text:s/></text:span><text:span text:style-name="T287">圖</text:span><text:span text:style-name="T288"><text:s/></text:span><text:span text:style-name="T289">記</text:span></text:p></draw:text-box><svg:title/><svg:desc/></draw:frame></text:span><text:span text:style-name="T290">承辦人員：</text:span><text:span text:style-name="T291"><text:tab/></text:span><text:span text:style-name="T292"><text:s text:c="19"/></text:span><text:span text:style-name="T293">覆核：</text:span><text:span text:style-name="T294"><text:s text:c="18"/></text:span><text:span text:style-name="T295">單位負責人：</text:span></text:p>
      <text:p text:style-name="P296"/>
      <text:p text:style-name="P297"><text:span text:style-name="T298"><draw:frame draw:z-index="251661312" draw:id="id2" draw:style-name="a3" draw:name="文字方塊 4" text:anchor-type="paragraph" svg:x="5.62431in" svg:y="0.32014in" svg:width="1.77083in" svg:height="1.71875in" style:rel-width="scale" style:rel-height="scale"><draw:text-box><text:p text:style-name="P299"><text:span text:style-name="T300">單</text:span><text:span text:style-name="T301"><text:s/></text:span><text:span text:style-name="T302">位</text:span><text:span text:style-name="T303"><text:s/></text:span><text:span text:style-name="T304">圖</text:span><text:span text:style-name="T305"><text:s/></text:span><text:span text:style-name="T306">記</text:span></text:p></draw:text-box><svg:title/><svg:desc/></draw:frame></text:span><text:span text:style-name="T307"><draw:frame draw:z-index="251660288" draw:id="id3" draw:style-name="a4" draw:name="文字方塊 3" text:anchor-type="paragraph" svg:x="6.31875in" svg:y="9.9375in" svg:width="1.77083in" svg:height="1.71875in" style:rel-width="scale" style:rel-height="scale"><draw:text-box><text:p text:style-name="P308"><text:span text:style-name="T309">單</text:span><text:span text:style-name="T310"><text:s/></text:span><text:span text:style-name="T311">位</text:span><text:span text:style-name="T312"><text:s/></text:span><text:span text:style-name="T313">圖</text:span><text:span text:style-name="T314"><text:s/></text:span><text:span text:style-name="T315">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保護服務司許寧珊</meta:initial-creator>
    <dc:creator>蘇婉婷</dc:creator>
    <meta:creation-date>2026-04-28T01:39:00Z</meta:creation-date>
    <dc:date>2026-04-28T01:39:00Z</dc:date>
    <meta:print-date>2017-01-04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