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9812in" style:use-optimal-column-width="false"/>
    </style:style>
    <style:style style:name="TableColumn22" style:family="table-column">
      <style:table-column-properties style:column-width="1.2437in" style:use-optimal-column-width="false"/>
    </style:style>
    <style:style style:name="TableColumn23" style:family="table-column">
      <style:table-column-properties style:column-width="1.807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7763in" style:use-optimal-column-width="false"/>
    </style:style>
    <style:style style:name="Table20" style:family="table">
      <style:table-properties style:width="7.4826in" fo:margin-left="0in" table:align="center"/>
    </style:style>
    <style:style style:name="TableRow26" style:family="table-row">
      <style:table-row-properties style:min-row-height="0.8368in" style:use-optimal-row-height="false" fo:keep-together="always"/>
    </style:style>
    <style:style style:name="TableCell27" style:family="table-cell">
      <style:table-cell-properties fo:border="0.0069in solid #000000" style:writing-mode="tb-rl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45" style:family="table-row">
      <style:table-row-properties style:min-row-height="0.6652in" style:use-optimal-row-height="false" fo:keep-together="always"/>
    </style:style>
    <style:style style:name="P4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3" style:family="table-row">
      <style:table-row-properties style:min-row-height="0.8375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57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4" style:family="table-row">
      <style:table-row-properties style:row-height="1.1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1819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1.18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1819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75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1819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row-height="0.69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17" style:family="table-row">
      <style:table-row-properties style:min-row-height="1.173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 fo:margin-bottom="0.0347in" fo:line-height="0.208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9159in" style:use-optimal-row-height="false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7">臺中市政府衛生局補助計畫收支明細表</text:span></text:p>
      <text:p text:style-name="P8"><text:span text:style-name="T9">執行單位：</text:span><text:span text:style-name="T10">〇〇〇</text:span><text:span text:style-name="T11"><text:s text:c="3"/></text:span><text:span text:style-name="T12"><text:s/></text:span></text:p>
      <text:p text:style-name="P13"><text:span text:style-name="T14">年度計畫名稱：</text:span><text:span text:style-name="T15">115年長照3.0整合型計畫</text:span><text:span text:style-name="T16">-</text:span><text:span text:style-name="T17">日間照顧</text:span><text:span text:style-name="T18">服務</text:span></text:p>
      <text:p text:style-name="P19">主辦單位：臺中市政府（衛生局） <text:s text:c="4"/><text:s text:c="2"/><text:s text:c="2"/><text:s text:c="2"/><text:s/>總經費： <text:s text:c="3"/>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/>
            <text:p text:style-name="P29"/>
            <text:p text:style-name="P30">核撥結報</text:p>
            <text:p text:style-name="P31"/>
            <text:p text:style-name="P32"/>
            <text:p text:style-name="P33"/>
            <text:p text:style-name="P34"/>
            <text:p text:style-name="P35"><text:s text:c="14"/>經費預算核撥數</text:p>
          </table:table-cell>
          <table:covered-table-cell/>
          <table:table-cell table:style-name="TableCell36">
            <text:p text:style-name="P37">第一次核撥日期</text:p>
            <text:p text:style-name="P38">年<text:s/>月<text:s/>日<text:line-break/>金額<text:line-break/>$<text:s/>元</text:p>
          </table:table-cell>
          <table:table-cell table:style-name="TableCell39">
            <text:p text:style-name="P40">第二次核撥日期</text:p>
            <text:p text:style-name="P41"><text:s/>年<text:s/>月<text:s/>日<text:line-break/>金額<text:line-break/>$元</text:p>
          </table:table-cell>
          <table:table-cell table:style-name="TableCell42">
            <text:p text:style-name="P43"/>
            <text:p text:style-name="P44">合計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第一次餘（絀）數<text:line-break/>金額<text:line-break/>$<text:s/>元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第一次結報日期</text:p>
            <text:p text:style-name="P57"><text:s/>年<text:s/>月<text:s/>日<text:line-break/>金額</text:p>
            <text:p text:style-name="P58">$<text:s/>元</text:p>
          </table:table-cell>
          <table:table-cell table:style-name="TableCell59">
            <text:p text:style-name="P60">第二次結報日期</text:p>
            <text:p text:style-name="P61"><text:s/>年<text:s/>月<text:s/>日<text:line-break/>金額<text:line-break/>$<text:s text:c="2"/>元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設施設備</text:span><text:span text:style-name="T68">費</text:span></text:p>
          </table:table-cell>
          <table:table-cell table:style-name="TableCell69">
            <text:p text:style-name="P70"><text:s text:c="11"/>元</text:p>
          </table:table-cell>
          <table:table-cell table:style-name="TableCell71">
            <text:p text:style-name="P72">元</text:p>
          </table:table-cell>
          <table:table-cell table:style-name="TableCell73">
            <text:p text:style-name="P74">元</text:p>
          </table:table-cell>
          <table:table-cell table:style-name="TableCell75">
            <text:p text:style-name="P76"><text:span text:style-name="T77"><text:s/></text:span><text:span text:style-name="T78"><text:s text:c="7"/></text:span><text:span text:style-name="T79">元</text:span></text:p>
          </table:table-cell>
        </table:table-row>
        <table:table-row table:style-name="TableRow80">
          <table:table-cell table:style-name="TableCell81">
            <text:p text:style-name="P82">交通接送車</text:p>
          </table:table-cell>
          <table:table-cell table:style-name="TableCell83">
            <text:p text:style-name="P84"><text:s text:c="11"/>元</text:p>
          </table:table-cell>
          <table:table-cell table:style-name="TableCell85">
            <text:p text:style-name="P86">元</text:p>
          </table:table-cell>
          <table:table-cell table:style-name="TableCell87">
            <text:p text:style-name="P88">元</text:p>
          </table:table-cell>
          <table:table-cell table:style-name="TableCell89">
            <text:p text:style-name="P90"><text:span text:style-name="T91"><text:s/></text:span><text:span text:style-name="T92"><text:s text:c="7"/></text:span><text:span text:style-name="T93">元</text:span>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><text:s text:c="11"/>元</text:p>
          </table:table-cell>
          <table:table-cell table:style-name="TableCell99">
            <text:p text:style-name="P100">元</text:p>
          </table:table-cell>
          <table:table-cell table:style-name="TableCell101">
            <text:p text:style-name="P102">元</text:p>
          </table:table-cell>
          <table:table-cell table:style-name="TableCell103">
            <text:p text:style-name="P104"><text:span text:style-name="T105"><text:s/></text:span><text:span text:style-name="T106"><text:s text:c="7"/></text:span><text:span text:style-name="T107">元</text:span></text:p>
          </table:table-cell>
        </table:table-row>
        <table:table-row table:style-name="TableRow108">
          <table:table-cell table:style-name="TableCell109" table:number-columns-spanned="2">
            <text:p text:style-name="P110">餘（絀）數</text:p>
          </table:table-cell>
          <table:covered-table-cell/>
          <table:table-cell table:style-name="TableCell111">
            <text:p text:style-name="P112">元</text:p>
          </table:table-cell>
          <table:table-cell table:style-name="TableCell113">
            <text:p text:style-name="P114">元</text:p>
          </table:table-cell>
          <table:table-cell table:style-name="TableCell115">
            <text:p text:style-name="P116">元</text:p>
          </table:table-cell>
        </table:table-row>
        <table:table-row table:style-name="TableRow117"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 table:number-columns-spanned="3">
            <text:p text:style-name="P121"><text:span text:style-name="T122">待撥款：$</text:span><text:span text:style-name="T123"><text:s text:c="18"/></text:span><text:span text:style-name="T124">元</text:span></text:p>
            <text:p text:style-name="P125"><text:span text:style-name="T126">利息收入：$</text:span><text:span text:style-name="T127"><text:s text:c="4"/></text:span><text:span text:style-name="T128">元、其他衍生收入：＄</text:span><text:span text:style-name="T129">0</text:span><text:span text:style-name="T130">元，請於結報時併同結餘款解繳本部。(經費結報時，利息金額為300元以下者，得留存受補(捐)助單位免解繳本部；其餘併同其他衍生收入及結餘款，應於結報時解繳本局)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製表人 <text:s text:c="8"/><text:s text:c="2"/>覆核 <text:s text:c="11"/><text:s text:c="2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6.4.</text:span><text:span text:style-name="T5">27</text:span><text:span text:style-name="T6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蘇婉婷</dc:creator>
    <meta:creation-date>2026-04-28T01:37:00Z</meta:creation-date>
    <dc:date>2026-04-28T01:37:00Z</dc:date>
    <meta:print-date>2023-02-22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