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4.2326in" style:use-optimal-column-width="false"/>
    </style:style>
    <style:style style:name="TableColumn21" style:family="table-column">
      <style:table-column-properties style:column-width="1.6812in" style:use-optimal-column-width="false"/>
    </style:style>
    <style:style style:name="Table18" style:family="table">
      <style:table-properties style:width="6.6034in" fo:margin-left="-0.0034in" table:align="lef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767171" style:letter-kerning="false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5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111in" fo:margin-bottom="0.1111in" fo:line-height="0.222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7" style:family="table-row">
      <style:table-row-properties style:min-row-height="0.5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1" style:family="table-row">
      <style:table-row-properties style:min-row-height="0.5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57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6" style:family="table-row">
      <style:table-row-properties style:min-row-height="0.5847in" style:use-optimal-row-height="false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07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0" style:family="table-row">
      <style:table-row-properties style:min-row-height="0.5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60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政府衛生局</text:span><text:bookmark-start text:name="_Hlk519001424"/><text:span text:style-name="T4">115</text:span><text:span text:style-name="T5">年長照</text:span><text:span text:style-name="T6">3.0</text:span><text:span text:style-name="T7">整合型計畫</text:span><text:span text:style-name="T8">-</text:span><text:span text:style-name="T9">日間照顧</text:span><text:span text:style-name="T10">服務</text:span><text:bookmark-end text:name="_Hlk519001424"/></text:p>
      <text:p text:style-name="P11">經費帳目核銷資料檢查表</text:p>
      <text:p text:style-name="P12"/>
      <text:p text:style-name="內文"><text:span text:style-name="T13">受補助單位名稱：</text:span><text:span text:style-name="T14">＿＿＿＿＿＿＿＿＿＿＿＿＿＿＿＿＿＿　　　</text:span><text:span text:style-name="T15">填表日期：</text:span><text:span text:style-name="T16">__</text:span><text:span text:style-name="T17">年＿月＿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資料名稱</text:p>
          </table:table-cell>
          <table:table-cell table:style-name="TableCell27">
            <text:p text:style-name="P28"><text:span text:style-name="T29">查檢結果</text:span><text:span text:style-name="T30">(</text:span><text:span text:style-name="T31">請打</text:span><text:span text:style-name="T32">V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獎補助</text:span><text:span text:style-name="T40">切結書</text:span><text:span text:style-name="T41">【附件</text:span><text:span text:style-name="T42">1</text:span><text:span text:style-name="T43">】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專戶切結書</text:span><text:span text:style-name="T52">【附件</text:span><text:span text:style-name="T53">2</text:span><text:span text:style-name="T54">】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領據</text:span><text:span text:style-name="T63">【附件</text:span><text:span text:style-name="T64">2</text:span><text:span text:style-name="T65">】</text:span><text:span text:style-name="T66"><text:s/>(含</text:span><text:span text:style-name="T67">專戶存摺或銀行對帳單</text:span><text:span text:style-name="T68">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收支明細表</text:span><text:span text:style-name="T77">【附件</text:span><text:span text:style-name="T78">5</text:span><text:span text:style-name="T79">】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5</text:p>
          </table:table-cell>
          <table:table-cell table:style-name="TableCell85">
            <text:p text:style-name="P86"><text:span text:style-name="T87">支</text:span><text:span text:style-name="T88">出憑證</text:span><text:span text:style-name="T89">明細表</text:span><text:span text:style-name="T90">(含自評表)</text:span><text:span text:style-name="T91">【附件</text:span><text:span text:style-name="T92">6</text:span><text:span text:style-name="T93">】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期中</text:span><text:span text:style-name="T101">計畫效益自評表</text:span><text:span text:style-name="T102">【附件</text:span><text:span text:style-name="T103">8-1</text:span><text:span text:style-name="T104">】</text:span><text:span text:style-name="T105">(期</text:span><text:span text:style-name="T106">中</text:span><text:span text:style-name="T107">檢附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成果報告【附件</text:span><text:span text:style-name="T116">8-2</text:span><text:span text:style-name="T117">】</text:span><text:span text:style-name="T118">(期末檢附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<text:span text:style-name="T126">執行概況考核表【附件</text:span><text:span text:style-name="T127">7</text:span><text:span text:style-name="T128">】</text:span><text:span text:style-name="T129">(期末檢附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<text:span text:style-name="T137">孳息支票</text:span><text:span text:style-name="T138">(</text:span><text:span text:style-name="T139">全年300元以上，</text:span><text:span text:style-name="T140">期末檢附)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其他相關資料：＿＿＿＿＿＿＿＿＿＿＿＿＿</text:span><text:span text:style-name="T149"><text:s/>(例如:設施設備清單</text:span><text:span text:style-name="T150">【附件</text:span><text:span text:style-name="T151">10</text:span><text:span text:style-name="T152">】</text:span><text:span text:style-name="T153">及照片</text:span><text:span text:style-name="T154">【附件</text:span><text:span text:style-name="T155">11</text:span><text:span text:style-name="T156">】</text:span><text:span text:style-name="T157">)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6.4.27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蘇婉婷</dc:creator>
    <meta:creation-date>2026-04-28T01:37:00Z</meta:creation-date>
    <dc:date>2026-04-28T01:37:00Z</dc:date>
    <meta:print-date>2019-02-23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