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list-format-name="NLF0"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14pt" style:font-size-asian="14pt" style:font-size-complex="11pt"/>
    </style:style>
    <style:style style:name="T14" style:parent-style-name="預設段落字型" style:family="text">
      <style:text-properties style:font-name="標楷體" style:font-name-asian="標楷體" fo:font-weight="bold" style:font-weight-asian="bold" fo:color="#FF0000" fo:font-size="14pt" style:font-size-asian="14pt" style:font-size-complex="11pt"/>
    </style:style>
    <style:style style:name="T15" style:parent-style-name="預設段落字型" style:family="text">
      <style:text-properties style:font-name="標楷體" style:font-name-asian="標楷體" fo:font-weight="bold" style:font-weight-asian="bold" fo:font-size="14pt" style:font-size-asian="14pt" style:font-size-complex="11pt"/>
    </style:style>
    <style:style style:name="T16" style:parent-style-name="預設段落字型" style:family="text">
      <style:text-properties style:font-name="標楷體" style:font-name-asian="標楷體" fo:font-weight="bold" style:font-weight-asian="bold" fo:font-size="14pt" style:font-size-asian="14pt" style:font-size-complex="11pt"/>
    </style:style>
    <style:style style:name="T17" style:parent-style-name="預設段落字型" style:family="text">
      <style:text-properties style:font-name="標楷體" style:font-name-asian="標楷體" fo:font-weight="bold" style:font-weight-asian="bold" fo:font-size="14pt" style:font-size-asian="14pt" style:font-size-complex="11pt"/>
    </style:style>
    <style:style style:name="P18"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9" style:parent-style-name="內文" style:family="paragraph">
      <style:paragraph-properties fo:text-indent="0.6666in"/>
      <style:text-properties style:font-name="標楷體" style:font-name-asian="標楷體"/>
    </style:style>
    <style:style style:name="P20" style:parent-style-name="內文" style:family="paragraph">
      <style:paragraph-properties fo:text-indent="0.6666in"/>
    </style:style>
    <style:style style:name="P21" style:parent-style-name="內文" style:family="paragraph">
      <style:paragraph-properties fo:text-align="center" fo:line-height="0.4166in"/>
      <style:text-properties style:font-name="標楷體" style:font-name-asian="標楷體" fo:font-size="24pt" style:font-size-asian="24pt" style:font-size-complex="24pt"/>
    </style:style>
    <style:style style:name="P22" style:parent-style-name="內文" style:family="paragraph">
      <style:paragraph-properties fo:line-height="0.4166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line-height="0.4166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4166in"/>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416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4166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4166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4166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center" fo:line-height="0.4166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list-style-name="LFO19" style:family="paragraph">
      <style:text-properties style:font-name="標楷體" style:font-name-asian="標楷體"/>
    </style:style>
    <style:style style:name="P91" style:parent-style-name="內文" style:list-style-name="LFO20" style:family="paragraph">
      <style:paragraph-properties fo:margin-left="0.6895in">
        <style:tab-stops/>
      </style:paragraph-properties>
      <style:text-properties style:font-name="標楷體" style:font-name-asian="標楷體"/>
    </style:style>
    <style:style style:name="P92" style:parent-style-name="內文" style:list-style-name="LFO20" style:family="paragraph">
      <style:paragraph-properties fo:margin-left="0.6895in">
        <style:tab-stops/>
      </style:paragraph-properties>
      <style:text-properties style:font-name="標楷體" style:font-name-asian="標楷體"/>
    </style:style>
    <style:style style:name="P93" style:parent-style-name="內文" style:list-style-name="LFO19" style:family="paragraph">
      <style:text-properties style:font-name="標楷體" style:font-name-asian="標楷體"/>
    </style:style>
    <style:style style:name="P94" style:parent-style-name="內文" style:list-style-name="LFO19" style:family="paragraph"/>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單位名稱:</text:span><text:span text:style-name="T11"><text:s text:c="40"/></text:span></text:p>
      <text:p text:style-name="P12"><text:span text:style-name="T13">臺中市政府衛生局</text:span><text:bookmark-start text:name="_Hlk519001424"/><text:span text:style-name="T14">115年長照3.0整合型計畫</text:span><text:span text:style-name="T15">-</text:span><text:span text:style-name="T16">失智症團體家屋</text:span><text:span text:style-name="T17">服務</text:span><text:bookmark-end text:name="_Hlk519001424"/></text:p>
      <text:p text:style-name="P18">「外聘督導出席費」收據格式</text:p>
      <text:p text:style-name="P19"/>
      <text:p text:style-name="P20"><draw:custom-shape svg:x="-0.05208in" svg:y="0.21875in" svg:width="6.40625in" svg:height="4.42847in" draw:z-index="251657728" draw:id="id0" draw:style-name="a1" draw:name="Rectangle 2" text:anchor-type="paragraph"><svg:title/><svg:desc/><text:p text:style-name="P21">收 <text:s text:c="4"/><text:s text:c="2"/><text:s text:c="2"/>據</text:p><text:p text:style-name="P22"><text:span text:style-name="T23"><text:s text:c="4"/></text:span><text:span text:style-name="T24">茲收到</text:span><text:span text:style-name="T25"><text:s text:c="2"/></text:span><text:span text:style-name="T26"><text:s/></text:span><text:span text:style-name="T27">(單位名稱)</text:span><text:span text:style-name="T28"><text:s text:c="3"/></text:span><text:span text:style-name="T29"><text:s text:c="5"/></text:span><text:span text:style-name="T30">主題</text:span><text:span text:style-name="T31">：</text:span><text:span text:style-name="T32"><text:s text:c="15"/></text:span><text:span text:style-name="T33"><text:s text:c="5"/></text:span><text:span text:style-name="T34"><text:s text:c="6"/></text:span></text:p><text:p text:style-name="P35"><text:span text:style-name="T36">出席</text:span><text:span text:style-name="T37">費計新臺</text:span><text:span text:style-name="T38">幣</text:span><text:span text:style-name="T39"><text:s text:c="2"/></text:span><text:span text:style-name="T40"><text:s text:c="3"/></text:span><text:span text:style-name="T41">元</text:span><text:span text:style-name="T42">整</text:span></text:p><text:p text:style-name="P43"><text:span text:style-name="T44">日期：</text:span><text:span text:style-name="T45"><text:s text:c="3"/></text:span><text:span text:style-name="T46"><text:s text:c="9"/></text:span><text:span text:style-name="T47"><text:s/></text:span><text:span text:style-name="T48">時間</text:span><text:span text:style-name="T49">/時數</text:span><text:span text:style-name="T50">：</text:span><text:span text:style-name="T51"><text:s text:c="3"/></text:span><text:span text:style-name="T52"><text:s/></text:span><text:span text:style-name="T53"><text:s/></text:span><text:span text:style-name="T54"><text:s text:c="10"/></text:span><text:span text:style-name="T55">聘別：</text:span><text:span text:style-name="T56">外聘</text:span></text:p><text:p text:style-name="P57">現職：</text:p><text:p text:style-name="P58"><text:span text:style-name="T59">姓名:</text:span><text:span text:style-name="T60"><text:s text:c="6"/></text:span><text:span text:style-name="T61"><text:s text:c="11"/></text:span><text:span text:style-name="T62"><text:s text:c="8"/></text:span><text:span text:style-name="T63">簽名或蓋章(私章)</text:span></text:p><text:p text:style-name="P64"><text:span text:style-name="T65">身分證字號：</text:span><text:span text:style-name="T66"><text:s/></text:span></text:p><text:p text:style-name="P67"><text:span text:style-name="T68">戶籍地址：</text:span><text:span text:style-name="T69"><text:s/></text:span></text:p><text:p text:style-name="P70"><text:span text:style-name="T71">聯絡電話：<text:s/></text:span></text:p><text:p text:style-name="P72"><text:span text:style-name="T73">中 華 民 國</text:span><text:span text:style-name="T74"><text:s/></text:span><text:span text:style-name="T75"><text:s/></text:span><text:span text:style-name="T76"><text:s text:c="4"/></text:span><text:span text:style-name="T77"><text:s/></text:span><text:span text:style-name="T78">年</text:span><text:span text:style-name="T79"><text:s text:c="2"/></text:span><text:span text:style-name="T80"><text:s/></text:span><text:span text:style-name="T81"><text:s/></text:span><text:span text:style-name="T82"><text:s/></text:span><text:span text:style-name="T83">月</text:span><text:span text:style-name="T84"><text:s text:c="2"/></text:span><text:span text:style-name="T85"><text:s/></text:span><text:span text:style-name="T86"><text:s/></text:span><text:span text:style-name="T87">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8"/>
      <text:p text:style-name="P89">備註：</text:p>
      <text:list text:style-name="LFO19" text:continue-numbering="true">
        <text:list-item>
          <text:p text:style-name="P90">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91">二代健保補充保費：依全民健康保險法之規定，受補（捐）助單位因執行本計畫所應負擔之補充保險費（編列基準請依中央健康保險署之最新版本辦理）。</text:p>
        </text:list-item>
        <text:list-item>
          <text:p text:style-name="P92">所得稅扣繳證明書由受補助單位自行依稅法相關規定辦理所得扣繳。</text:p>
        </text:list-item>
      </text:list>
      <text:list text:style-name="LFO19" text:continue-numbering="true">
        <text:list-item>
          <text:p text:style-name="P93">如以劃撥入帳撥付者，得檢附轉帳金融機構等之簽收或證明文件，免請受款人於印領清冊簽章。</text:p>
        </text:list-item>
        <text:list-item>
          <text:p text:style-name="P94"><text:span text:style-name="T95">需留存</text:span><text:span text:style-name="T96">會議紀錄</text:span><text:span text:style-name="T97">、簽到表</text:span><text:span text:style-name="T98">、</text:span><text:span text:style-name="T99">照片</text:span><text:span text:style-name="T100">(</text:span><text:span text:style-name="T101">應於每</text:span><text:span text:style-name="T102">次</text:span><text:span text:style-name="T103">拍攝</text:span><text:span text:style-name="T104">外聘督導會議</text:span><text:span text:style-name="T105">照片</text:span><text:span text:style-name="T106">、</text:span><text:span text:style-name="T107">需可辨識</text:span><text:span text:style-name="T108">外聘督導</text:span><text:span text:style-name="T109">容貌及應具與</text:span><text:span text:style-name="T110">工作人員</text:span><text:span text:style-name="T111">同框之鏡頭)</text:span><text:span text:style-name="T112">及</text:span><text:span text:style-name="T113">外聘督導</text:span><text:span text:style-name="T114">學經歷</text:span><text:span text:style-name="T115">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list-format-name="NLF0"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69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footer>
        <text:p text:style-name="P7"><draw:frame draw:style-name="F8" text:anchor-type="paragraph" svg:y="0.0006in" draw:z-index="0"><draw:text-box fo:min-height="0in" fo:min-width="0in"><text:p text:style-name="頁尾"/></draw:text-box></draw:frame></text:p>
      </style:footer>
      <style:footer-left>
        <text:p text:style-name="P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有關於全國600據點辦理「預防照顧—社區照顧關懷中心」（暫訂）預估經費需求</dc:title>
    <dc:subject/>
    <meta:initial-creator>moi0798</meta:initial-creator>
    <dc:creator>蘇婉婷</dc:creator>
    <meta:creation-date>2026-04-28T02:00:00Z</meta:creation-date>
    <dc:date>2026-04-28T02:00:00Z</dc:date>
    <meta:print-date>2011-06-03T02:37:00Z</meta:print-date>
    <meta:template xlink:href="Normal" xlink:type="simple"/>
    <meta:editing-cycles>2</meta:editing-cycles>
    <meta:editing-duration>PT0S</meta:editing-duration>
    <meta:document-statistic meta:page-count="1" meta:paragraph-count="1" meta:word-count="57" meta:character-count="387" meta:row-count="2" meta:non-whitespace-character-count="331"/>
  </office:meta>
</office:document-meta>
</file>