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1" style:family="table-row">
      <style:table-row-properties style:min-row-height="0.110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1" style:family="table-row">
      <style:table-row-properties style:row-height="3.54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87" style:family="table-row">
      <style:table-row-properties style:row-height="3.54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4">編號</text:p>
          </table:table-cell>
          <table:table-cell table:style-name="TableCell25">
            <text:p text:style-name="P26"/>
          </table:table-cell>
          <table:table-cell table:style-name="TableCell27">
            <text:p text:style-name="P28">財產</text:p>
            <text:p text:style-name="P29">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廠牌規格</text:p>
          </table:table-cell>
          <table:table-cell table:style-name="TableCell34">
            <text:p text:style-name="P35"><text:span text:style-name="T36">OO牌 (</text:span><text:span text:style-name="T37">Ｏ</text:span><text:span text:style-name="T38">*</text:span><text:span text:style-name="T39">Ｏ</text:span><text:span text:style-name="T40">*</text:span><text:span text:style-name="T41">Ｏ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數量</text:p>
          </table:table-cell>
          <table:table-cell table:style-name="TableCell46">
            <text:p text:style-name="P47"/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<text:s text:c="6"/>元</text:p>
          </table:table-cell>
          <table:table-cell table:style-name="TableCell52">
            <text:p text:style-name="P53">總價</text:p>
          </table:table-cell>
          <table:table-cell table:style-name="TableCell54">
            <text:p text:style-name="P55"><text:s text:c="5"/>元</text:p>
          </table:table-cell>
          <table:table-cell table:style-name="TableCell56">
            <text:p text:style-name="P57">存置</text:p>
            <text:p text:style-name="P58">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購置</text:p>
            <text:p text:style-name="P64">日期</text:p>
          </table:table-cell>
          <table:table-cell table:style-name="TableCell65">
            <text:p text:style-name="P66"/>
          </table:table-cell>
          <table:table-cell table:style-name="TableCell67">
            <text:p text:style-name="P68">使用年限</text:p>
          </table:table-cell>
          <table:table-cell table:style-name="TableCell69">
            <text:p text:style-name="P70"/>
          </table:table-cell>
          <table:table-cell table:style-name="TableCell71">
            <text:p text:style-name="P72">報廢</text:p>
            <text:p text:style-name="P73">日期</text:p>
          </table:table-cell>
          <table:table-cell table:style-name="TableCell74">
            <text:p text:style-name="P75">無</text:p>
          </table:table-cell>
          <table:table-cell table:style-name="TableCell76">
            <text:p text:style-name="P77">報廢</text:p>
            <text:p text:style-name="P78">原因</text:p>
          </table:table-cell>
          <table:table-cell table:style-name="TableCell79">
            <text:p text:style-name="P80">無</text:p>
          </table:table-cell>
        </table:table-row>
        <table:table-row table:style-name="TableRow81">
          <table:table-cell table:style-name="TableCell82" table:number-columns-spanned="2">
            <text:p text:style-name="P83">使用前照片</text:p>
            <text:p text:style-name="P84">(空間)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使用</text:span><text:span text:style-name="T91">後</text:span><text:span text:style-name="T92">照片</text:span>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">備註:</text:span><text:s/><text:span text:style-name="T96">照片應拍到</text:span><text:span text:style-name="T97">長期照顧服務標幟</text:span><text:span text:style-name="T98">、衛生福利部補</text:span><text:span text:style-name="T99">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tab/><text:tab/>單位名稱：<text:tab/></text:p>
        <text:p text:style-name="P14">接受衛生福利部運用長期照顧服務發展基金補助經費辦理</text:p>
        <text:p text:style-name="P15"><text:span text:style-name="T16">115年長照3.0整合型計畫</text:span><text:span text:style-name="T17">-</text:span><text:span text:style-name="T18">失智症團體家屋</text:span><text:span text:style-name="T19"><text:s/></text:span><text:span text:style-name="T20"><text:s/></text:span><text:span text:style-name="T21">設施設備照片</text:span></text:p>
      </style:header>
      <style:footer>
        <text:p text:style-name="P22"><text:span text:style-name="T2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蘇婉婷</dc:creator>
    <meta:creation-date>2026-04-28T01:58:00Z</meta:creation-date>
    <dc:date>2026-04-28T01:58:00Z</dc:date>
    <meta:print-date>2015-10-20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