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8" style:family="table">
      <style:table-properties style:width="6.6034in" fo:margin-left="-0.0034in" table:align="lef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767171" style:letter-kerning="false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446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111in" fo:margin-bottom="0.1111in" fo:line-height="0.2222in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6" style:family="table-row">
      <style:table-row-properties style:min-row-height="0.4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7" style:family="table-row">
      <style:table-row-properties style:min-row-height="0.43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/>
    </style:style>
    <style:style style:name="T79" style:parent-style-name="預設段落字型" style:family="text">
      <style:text-properties style:font-name="Times New Roman" style:font-name-asian="標楷體" style:letter-kerning="false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3" style:family="table-row">
      <style:table-row-properties style:min-row-height="0.438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9" style:family="table-row">
      <style:table-row-properties style:min-row-height="0.4381in" style:use-optimal-row-height="false"/>
    </style:style>
    <style:style style:name="P10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4" style:family="table-row">
      <style:table-row-properties style:min-row-height="0.4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/>
    </style:style>
    <style:style style:name="T121" style:parent-style-name="預設段落字型" style:family="text">
      <style:text-properties style:font-name="Times New Roman" style:font-name-asian="標楷體" style:letter-kerning="false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8" style:family="table-row">
      <style:table-row-properties style:min-row-height="0.42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137" style:parent-style-name="預設段落字型" style:family="text">
      <style:text-properties style:font-name="Times New Roman" style:font-name-asian="標楷體" style:letter-kerning="false"/>
    </style:style>
    <style:style style:name="T138" style:parent-style-name="預設段落字型" style:family="text">
      <style:text-properties style:font-name="Times New Roman" style:font-name-asian="標楷體" style:letter-kerning="false"/>
    </style:style>
    <style:style style:name="T139" style:parent-style-name="預設段落字型" style:family="text">
      <style:text-properties style:font-name="Times New Roman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2" style:family="table-row">
      <style:table-row-properties style:min-row-height="0.425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3" style:family="table-row">
      <style:table-row-properties style:min-row-height="0.786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160" style:parent-style-name="預設段落字型" style:family="text">
      <style:text-properties style:font-name="Times New Roman" style:font-name-asian="標楷體" fo:color="#A6A6A6" style:letter-kerning="false"/>
    </style:style>
    <style:style style:name="T161" style:parent-style-name="預設段落字型" style:family="text">
      <style:text-properties style:font-name="Times New Roman" style:font-name-asian="標楷體" fo:color="#A6A6A6" style:letter-kerning="false"/>
    </style:style>
    <style:style style:name="T162" style:parent-style-name="預設段落字型" style:family="text">
      <style:text-properties style:font-name="Times New Roman" style:font-name-asian="標楷體" fo:color="#A6A6A6" style:letter-kerning="false"/>
    </style:style>
    <style:style style:name="T163" style:parent-style-name="預設段落字型" style:family="text">
      <style:text-properties style:font-name="Times New Roman" style:font-name-asian="標楷體" fo:color="#A6A6A6" style:letter-kerning="false"/>
    </style:style>
    <style:style style:name="T164" style:parent-style-name="預設段落字型" style:family="text">
      <style:text-properties style:font-name="Times New Roman" style:font-name-asian="標楷體" fo:color="#A6A6A6" style:letter-kerning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7" style:family="table-row">
      <style:table-row-properties style:min-row-height="0.7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84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政府衛生局</text:span><text:bookmark-start text:name="_Hlk519001424"/><text:span text:style-name="T4">115</text:span><text:span text:style-name="T5">年長照</text:span><text:span text:style-name="T6">3.0</text:span><text:span text:style-name="T7">整合型計畫</text:span><text:span text:style-name="T8">-</text:span><text:span text:style-name="T9">失智症團體家屋</text:span><text:span text:style-name="T10">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</text:span><text:span text:style-name="T14">＿＿＿＿＿＿＿＿＿＿＿＿＿＿＿＿＿＿　　　</text:span><text:span text:style-name="T15">填表日期：</text:span><text:span text:style-name="T16">__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資料名稱</text:p>
          </table:table-cell>
          <table:table-cell table:style-name="TableCell27">
            <text:p text:style-name="P28"><text:span text:style-name="T29">查檢結果</text:span><text:span text:style-name="T30">(</text:span><text:span text:style-name="T31">請打</text:span><text:span text:style-name="T32">V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獎補助</text:span><text:span text:style-name="T40">切結書</text:span><text:span text:style-name="T41">【附件</text:span><text:span text:style-name="T42">1</text:span><text:span text:style-name="T43">】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專戶切結書</text:span><text:span text:style-name="T52">【附件</text:span><text:span text:style-name="T53">2</text:span><text:span text:style-name="T54">】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領據</text:span><text:span text:style-name="T63">【附件</text:span><text:span text:style-name="T64">2</text:span><text:span text:style-name="T65">】</text:span><text:span text:style-name="T66"><text:s/>(</text:span><text:span text:style-name="T67">含</text:span><text:span text:style-name="T68">專戶存摺或銀行對帳單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收支明細表</text:span><text:span text:style-name="T78">【附件</text:span><text:span text:style-name="T79">5</text:span><text:span text:style-name="T80">】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5</text:p>
          </table:table-cell>
          <table:table-cell table:style-name="TableCell86">
            <text:p text:style-name="P87"><text:span text:style-name="T88">支</text:span><text:span text:style-name="T89">出憑證</text:span><text:span text:style-name="T90">明細表</text:span><text:span text:style-name="T91">(</text:span><text:span text:style-name="T92">含自評表</text:span><text:span text:style-name="T93">)</text:span><text:span text:style-name="T94">【附件</text:span><text:span text:style-name="T95">6</text:span><text:span text:style-name="T96">】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計畫效益自評表</text:span><text:span text:style-name="T104">【附件</text:span><text:span text:style-name="T105">8-1</text:span><text:span text:style-name="T106">】</text:span><text:span text:style-name="T107">(</text:span><text:span text:style-name="T108">期</text:span><text:span text:style-name="T109">中</text:span><text:span text:style-name="T110">檢附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成果報告</text:span><text:span text:style-name="T120">【附件</text:span><text:span text:style-name="T121">8-2</text:span><text:span text:style-name="T122">】</text:span><text:span text:style-name="T123">(</text:span><text:span text:style-name="T124">期末檢附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<text:span text:style-name="T133">執行概況考核表</text:span><text:span text:style-name="T134">【附件</text:span><text:span text:style-name="T135">7</text:span><text:span text:style-name="T136">】</text:span><text:span text:style-name="T137">(</text:span><text:span text:style-name="T138">期末檢附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賸餘款支票</text:span><text:span text:style-name="T148">(</text:span><text:span text:style-name="T149">期末檢附</text:span><text:span text:style-name="T150">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<text:span text:style-name="T158">孳息支票</text:span><text:span text:style-name="T159">(</text:span><text:span text:style-name="T160">全年</text:span><text:span text:style-name="T161">300</text:span><text:span text:style-name="T162">元以上，</text:span><text:span text:style-name="T163">期末檢附</text:span><text:span text:style-name="T164">)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其他相關資料：＿＿＿＿＿＿＿＿＿＿＿＿＿＿＿＿</text:p>
            <text:p text:style-name="P172"><text:span text:style-name="T173">(例如:設施設備清單</text:span><text:span text:style-name="T174">【附件</text:span><text:span text:style-name="T175">10</text:span><text:span text:style-name="T176">】</text:span><text:span text:style-name="T177">及照片</text:span><text:span text:style-name="T178">【附件</text:span><text:span text:style-name="T179">11</text:span><text:span text:style-name="T180">】</text:span><text:span text:style-name="T181">)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承辦人員：</text:span><text:span text:style-name="T187"><text:tab/></text:span><text:span text:style-name="T188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6.4.27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8T01:55:00Z</meta:creation-date>
    <dc:date>2026-04-28T01:55:00Z</dc:date>
    <meta:print-date>2019-02-2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