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vertical-align="auto" fo:line-height="100%" fo:margin-left="0.0333in" fo:margin-right="0.0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8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P9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5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4.2326in" style:use-optimal-column-width="false"/>
    </style:style>
    <style:style style:name="TableColumn18" style:family="table-column">
      <style:table-column-properties style:column-width="1.6812in" style:use-optimal-column-width="false"/>
    </style:style>
    <style:style style:name="Table15" style:family="table">
      <style:table-properties style:width="6.6034in" fo:margin-left="-0.0034in" table:align="left"/>
    </style:style>
    <style:style style:name="TableRow19" style:family="table-row">
      <style:table-row-properties style:min-row-height="0.428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767171" style:letter-kerning="false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1" style:family="table-row">
      <style:table-row-properties style:min-row-height="0.5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111in" fo:margin-bottom="0.1111in" fo:line-height="0.222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111in" fo:margin-bottom="0.1111in" fo:line-height="0.2222in"/>
      <style:text-properties style:font-name="Times New Roman" style:font-name-asian="標楷體" style:font-name-complex="Times New Roman" fo:color="#767171" style:letter-kerning="false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45" style:family="table-row">
      <style:table-row-properties style:min-row-height="0.579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59" style:family="table-row">
      <style:table-row-properties style:min-row-height="0.489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70" style:family="table-row">
      <style:table-row-properties style:min-row-height="0.484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84" style:family="table-row">
      <style:table-row-properties style:min-row-height="0.4847in" style:use-optimal-row-height="false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vertical-align="auto" fo:margin-top="0.1111in" fo:margin-bottom="0.1111in" fo:line-height="100%" fo:margin-left="0.0131in" fo:margin-right="0.0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08" style:family="table-row">
      <style:table-row-properties style:min-row-height="0.588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19" style:family="table-row">
      <style:table-row-properties style:min-row-height="0.425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A6A6A6" style:letter-kerning="false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30" style:family="table-row">
      <style:table-row-properties style:min-row-height="0.425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P147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margin-left="0.0333in" fo:margin-right="0.0333in">
        <style:tab-stops>
          <style:tab-stop style:type="left" style:position="3.109in"/>
          <style:tab-stop style:type="left" style:position="9.0916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</office:automatic-styles>
  <office:body>
    <office:text text:use-soft-page-breaks="true">
      <text:p text:style-name="P1"><text:span text:style-name="T3">臺中市政府衛生局</text:span><text:bookmark-start text:name="_Hlk519001424"/><text:span text:style-name="T4">115年長照3.0整合型計畫</text:span><text:span text:style-name="T5">-</text:span><text:span text:style-name="T6">小規模多機能</text:span><text:span text:style-name="T7">服務</text:span><text:bookmark-end text:name="_Hlk519001424"/></text:p>
      <text:p text:style-name="P8">經費帳目核銷資料檢查表</text:p>
      <text:p text:style-name="P9"/>
      <text:p text:style-name="內文"><text:span text:style-name="T10">受補助單位名稱：</text:span><text:span text:style-name="T11">＿＿＿＿＿＿＿＿＿＿＿＿＿＿＿＿＿＿　　　</text:span><text:span text:style-name="T12">填表日期：</text:span><text:span text:style-name="T13">__</text:span><text:span text:style-name="T14">年＿月＿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資料名稱</text:p>
          </table:table-cell>
          <table:table-cell table:style-name="TableCell24">
            <text:p text:style-name="P25"><text:span text:style-name="T26">查檢結果</text:span><text:span text:style-name="T27">(</text:span><text:span text:style-name="T28">請打</text:span><text:span text:style-name="T29">V</text:span><text:span text:style-name="T30">)</text:span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獎補助切結書【附件1】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專戶切結書【附件2】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<text:span text:style-name="T50">領據</text:span><text:span text:style-name="T51">【附件</text:span><text:span text:style-name="T52">2</text:span><text:span text:style-name="T53">】</text:span><text:span text:style-name="T54"><text:s/>(含</text:span><text:span text:style-name="T55">專戶存摺或銀行對帳單</text:span><text:span text:style-name="T56">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<text:span text:style-name="T64">收支明細表</text:span><text:span text:style-name="T65">【附件</text:span><text:span text:style-name="T66">5</text:span><text:span text:style-name="T67">】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5</text:p>
          </table:table-cell>
          <table:table-cell table:style-name="TableCell73">
            <text:p text:style-name="P74"><text:span text:style-name="T75">支</text:span><text:span text:style-name="T76">出憑證</text:span><text:span text:style-name="T77">明細表</text:span><text:span text:style-name="T78">(含自評表)</text:span><text:span text:style-name="T79">【附件</text:span><text:span text:style-name="T80">6</text:span><text:span text:style-name="T81">】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期中計畫效益自評表</text:span><text:span text:style-name="T89">【附件</text:span><text:span text:style-name="T90">8-1</text:span><text:span text:style-name="T91">】</text:span><text:span text:style-name="T92">(期</text:span><text:span text:style-name="T93">中</text:span><text:span text:style-name="T94">檢附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<text:span text:style-name="T102">成果報告【附件</text:span><text:span text:style-name="T103">8-2</text:span><text:span text:style-name="T104">】</text:span><text:span text:style-name="T105">(期末檢附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<text:span text:style-name="T113">執行概況考核表【附件</text:span><text:span text:style-name="T114">7</text:span><text:span text:style-name="T115">】</text:span><text:span text:style-name="T116">(期末檢附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<text:span text:style-name="T124">孳息支票</text:span><text:span text:style-name="T125">(</text:span><text:span text:style-name="T126">全年300元以上，</text:span><text:span text:style-name="T127">期末檢附)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<text:span text:style-name="T135">其他相關資料：＿＿＿＿＿＿＿＿＿＿＿＿＿ (例如：</text:span><text:span text:style-name="T136">設施設備清單</text:span><text:span text:style-name="T137">【附件</text:span><text:span text:style-name="T138">10</text:span><text:span text:style-name="T139">】</text:span><text:span text:style-name="T140">及照片</text:span><text:span text:style-name="T141">【附件</text:span><text:span text:style-name="T142">11</text:span><text:span text:style-name="T143">】</text:span><text:span text:style-name="T144">)</text:span>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承辦人員：<text:tab/>單位負責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19167in" svg:y="-0.225in" svg:width="1.61111in" svg:height="1.53611in" style:rel-width="scale" style:rel-height="scale"><draw:text-box><text:p text:style-name="P2">日期:2026.4.27(修訂)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衛生局許琇雅</meta:initial-creator>
    <dc:creator>蘇婉婷</dc:creator>
    <meta:creation-date>2026-04-28T02:27:00Z</meta:creation-date>
    <dc:date>2026-04-28T02:27:00Z</dc:date>
    <meta:print-date>2019-02-23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