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673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162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/>
      <style:text-properties style:font-name="標楷體" style:font-name-asian="標楷體" style:use-window-font-color="true" style:letter-kerning="false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style:use-window-font-color="true"/>
    </style:style>
    <style:style style:name="T42" style:parent-style-name="預設段落字型" style:family="text">
      <style:text-properties style:font-name="標楷體" style:font-name-asian="標楷體" style:use-window-font-color="true"/>
    </style:style>
    <style:style style:name="T43" style:parent-style-name="預設段落字型" style:family="text">
      <style:text-properties style:font-name="標楷體" style:font-name-asian="標楷體" style:use-window-font-color="true"/>
    </style:style>
    <style:style style:name="T44" style:parent-style-name="預設段落字型" style:family="text">
      <style:text-properties style:font-name="標楷體" style:font-name-asian="標楷體" style:use-window-font-color="true"/>
    </style:style>
    <style:style style:name="T45" style:parent-style-name="預設段落字型" style:family="text">
      <style:text-properties style:font-name="標楷體" style:font-name-asian="標楷體" style:use-window-font-color="true"/>
    </style:style>
    <style:style style:name="T46" style:parent-style-name="預設段落字型" style:family="text">
      <style:text-properties style:font-name="標楷體" style:font-name-asian="標楷體" style:use-window-font-color="true"/>
    </style:style>
    <style:style style:name="T47" style:parent-style-name="預設段落字型" style:family="text">
      <style:text-properties style:font-name="標楷體" style:font-name-asian="標楷體" style:use-window-font-color="true"/>
    </style:style>
    <style:style style:name="T48" style:parent-style-name="預設段落字型" style:family="text">
      <style:text-properties style:font-name="標楷體" style:font-name-asian="標楷體" style:use-window-font-color="tru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Row67" style:family="table-row">
      <style:table-row-properties style:min-row-height="0.1104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use-window-font-color="true" style:letter-kerning="false"/>
    </style:style>
    <style:style style:name="T74" style:parent-style-name="預設段落字型" style:family="text">
      <style:text-properties style:font-name="標楷體" style:font-name-asian="標楷體" style:use-window-font-color="true" style:letter-kerning="false"/>
    </style:style>
    <style:style style:name="T75" style:parent-style-name="預設段落字型" style:family="text">
      <style:text-properties style:font-name="標楷體" style:font-name-asian="標楷體" style:use-window-font-color="true" style:letter-kerning="false"/>
    </style:style>
    <style:style style:name="T76" style:parent-style-name="預設段落字型" style:family="text">
      <style:text-properties style:font-name="標楷體" style:font-name-asian="標楷體" style:use-window-font-color="tru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use-window-font-color="true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use-window-font-color="true" style:letter-kerning="false"/>
    </style:style>
    <style:style style:name="TableRow91" style:family="table-row">
      <style:table-row-properties style:row-height="3.5437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Row97" style:family="table-row">
      <style:table-row-properties style:row-height="3.5437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 fo:font-size="10pt" style:font-size-asian="10pt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財產</text:p>
            <text:p text:style-name="P29">編號</text:p>
          </table:table-cell>
          <table:table-cell table:style-name="TableCell30">
            <text:p text:style-name="P31"/>
          </table:table-cell>
          <table:table-cell table:style-name="TableCell32">
            <text:p text:style-name="P33">財產</text:p>
            <text:p text:style-name="P34">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廠牌規格</text:p>
          </table:table-cell>
          <table:table-cell table:style-name="TableCell39">
            <text:p text:style-name="P40"><text:span text:style-name="T41">ＯＯ</text:span><text:span text:style-name="T42">牌 (</text:span><text:span text:style-name="T43">Ｏ</text:span><text:span text:style-name="T44">*</text:span><text:span text:style-name="T45">Ｏ</text:span><text:span text:style-name="T46">*</text:span><text:span text:style-name="T47">Ｏ</text:span><text:span text:style-name="T48">)</text:span></text:p>
          </table:table-cell>
        </table:table-row>
        <table:table-row table:style-name="TableRow49">
          <table:table-cell table:style-name="TableCell50">
            <text:p text:style-name="P51">數量</text:p>
          </table:table-cell>
          <table:table-cell table:style-name="TableCell52">
            <text:p text:style-name="P53"/>
          </table:table-cell>
          <table:table-cell table:style-name="TableCell54">
            <text:p text:style-name="P55">單價</text:p>
          </table:table-cell>
          <table:table-cell table:style-name="TableCell56">
            <text:p text:style-name="P57"><text:s text:c="6"/>元</text:p>
          </table:table-cell>
          <table:table-cell table:style-name="TableCell58">
            <text:p text:style-name="P59">總價</text:p>
          </table:table-cell>
          <table:table-cell table:style-name="TableCell60">
            <text:p text:style-name="P61"><text:s text:c="5"/>元</text:p>
          </table:table-cell>
          <table:table-cell table:style-name="TableCell62">
            <text:p text:style-name="P63">存置</text:p>
            <text:p text:style-name="P64">地點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購置</text:p>
            <text:p text:style-name="P70">日期</text:p>
          </table:table-cell>
          <table:table-cell table:style-name="TableCell71">
            <text:p text:style-name="P72"><text:span text:style-name="T73">11</text:span><text:span text:style-name="T74">5</text:span><text:span text:style-name="T75">/</text:span><text:span text:style-name="T76">Ｏ/Ｏ</text:span></text:p>
          </table:table-cell>
          <table:table-cell table:style-name="TableCell77">
            <text:p text:style-name="P78">使用年限</text:p>
          </table:table-cell>
          <table:table-cell table:style-name="TableCell79">
            <text:p text:style-name="P80"/>
          </table:table-cell>
          <table:table-cell table:style-name="TableCell81">
            <text:p text:style-name="P82">報廢</text:p>
            <text:p text:style-name="P83">日期</text:p>
          </table:table-cell>
          <table:table-cell table:style-name="TableCell84">
            <text:p text:style-name="P85">無</text:p>
          </table:table-cell>
          <table:table-cell table:style-name="TableCell86">
            <text:p text:style-name="P87">報廢</text:p>
            <text:p text:style-name="P88">原因</text:p>
          </table:table-cell>
          <table:table-cell table:style-name="TableCell89">
            <text:p text:style-name="P90">無</text:p>
          </table:table-cell>
        </table:table-row>
        <table:table-row table:style-name="TableRow91">
          <table:table-cell table:style-name="TableCell92" table:number-columns-spanned="2">
            <text:p text:style-name="P93">使用前照片</text:p>
            <text:p text:style-name="P94">(空間)</text:p>
          </table:table-cell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使用後照片</text:p>
          </table:table-cell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02">備註:</text:span><text:s/><text:span text:style-name="T103">照片應拍到</text:span><text:span text:style-name="T104">長期照顧服務標幟</text:span><text:span text:style-name="T105">、</text:span><text:span text:style-name="T106">衛生福利部補</text:span><text:span text:style-name="T107">助字樣及財產標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asian="新細明體" style:font-name-complex="Times New Roman" fo:color="#0000FF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FF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FF" style:line-style="solid" style:adjustment="left"/>
      </style:page-layout-properties>
      <style:header-style>
        <style:header-footer-properties style:dynamic-spacing="true" fo:min-height="-0.1652in"/>
      </style:header-style>
      <style:footer-style>
        <style:header-footer-properties style:dynamic-spacing="true" fo:min-height="0.1187in"/>
      </style:footer-style>
    </style:page-layout>
    <style:style style:name="P13" style:parent-style-name="內文" style:family="paragraph">
      <style:paragraph-properties fo:text-align="end" fo:margin-right="0.1111in"/>
    </style:style>
    <style:style style:name="T1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18" style:parent-style-name="頁首" style:family="paragraph">
      <style:paragraph-properties fo:margin-bottom="0.1666in">
        <style:tab-stops>
          <style:tab-stop style:type="center" style:position="2.884in"/>
          <style:tab-stop style:type="center" style:position="3.634in"/>
          <style:tab-stop style:type="left" style:position="5.15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頁首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頁首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頁尾" style:family="paragraph">
      <style:paragraph-properties fo:text-align="center"/>
    </style:style>
    <style:style style:name="T2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3"><text:span text:style-name="T14">日期:202</text:span><text:span text:style-name="T15">6.4.</text:span><text:span text:style-name="T16">27</text:span><text:span text:style-name="T17">(修訂)</text:span></text:p>
        <text:p text:style-name="P18">單位名稱：</text:p>
        <text:p text:style-name="P19">接受衛生福利部運用長期照顧服務發展基金補助經費辦理</text:p>
        <text:p text:style-name="P20"><text:span text:style-name="T21">115年長照3.0整合型計畫</text:span><text:span text:style-name="T22">-</text:span><text:span text:style-name="T23">小規模多機能</text:span><text:span text:style-name="T24">服務</text:span><text:span text:style-name="T25"><text:s/></text:span><text:span text:style-name="T26">設施設備照片</text:span></text:p>
      </style:header>
      <style:footer>
        <text:p text:style-name="P27"><text:span text:style-name="T2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scm</meta:initial-creator>
    <dc:creator>蘇婉婷</dc:creator>
    <meta:creation-date>2026-04-28T02:31:00Z</meta:creation-date>
    <dc:date>2026-04-28T02:31:00Z</dc:date>
    <meta:print-date>2026-04-28T02:3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3" meta:character-count="156" meta:row-count="1" meta:non-whitespace-character-count="134"/>
  </office:meta>
</office:document-meta>
</file>