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fo:line-height="0.2083in"/>
      <style:text-properties fo:font-size="22pt" style:font-size-asian="22pt" style:font-size-complex="22pt"/>
    </style:style>
    <style:style style:name="T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indent="0.5in"/>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center"/>
      <style:text-properties style:font-name="華康隸書體W3(P)" style:font-name-asian="華康隸書體W3(P)" fo:font-weight="bold" style:font-weight-asian="bold" fo:color="#999999"/>
    </style:style>
    <style:style style:name="P46" style:parent-style-name="內文" style:family="paragraph">
      <style:paragraph-properties fo:text-align="center"/>
    </style:style>
    <style:style style:name="T47" style:parent-style-name="預設段落字型" style:family="text">
      <style:text-properties style:font-name="華康隸書體W3(P)" style:font-name-asian="華康隸書體W3(P)" fo:font-weight="bold" style:font-weight-asian="bold" fo:color="#999999"/>
    </style:style>
    <style:style style:name="T48" style:parent-style-name="預設段落字型" style:family="text">
      <style:text-properties style:font-name="華康隸書體W3(P)" style:font-name-asian="華康隸書體W3(P)" style:font-name-complex="華康隸書體W3(P)" fo:font-weight="bold" style:font-weight-asian="bold" fo:color="#999999"/>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text-properties style:font-name="標楷體" style:font-name-asian="標楷體" fo:font-size="18pt" style:font-size-asian="18pt" style:font-size-complex="18pt"/>
    </style:style>
    <style:style style:name="P56" style:parent-style-name="內文" style:family="paragraph">
      <style:text-properties style:font-name="標楷體" style:font-name-asian="標楷體" fo:font-size="18pt" style:font-size-asian="18pt" style:font-size-complex="18pt"/>
    </style:style>
    <style:style style:name="P57" style:parent-style-name="內文" style:family="paragraph">
      <style:paragraph-properties fo:line-height="0.3472in"/>
      <style:text-properties style:font-name="標楷體" style:font-name-asian="標楷體" fo:font-size="18pt" style:font-size-asian="18pt" style:font-size-complex="18pt"/>
    </style:style>
    <style:style style:name="P58" style:parent-style-name="內文" style:family="paragraph">
      <style:paragraph-properties fo:line-height="0.3472in"/>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8pt" style:font-size-asian="18pt" style:font-size-complex="18pt"/>
    </style:style>
    <style:style style:name="P72" style:parent-style-name="內文" style:family="paragraph">
      <style:paragraph-properties fo:line-height="0.3472in"/>
      <style:text-properties style:font-name="標楷體" style:font-name-asian="標楷體" fo:font-size="18pt" style:font-size-asian="18pt" style:font-size-complex="18pt"/>
    </style:style>
    <style:style style:name="P73" style:parent-style-name="內文" style:family="paragraph">
      <style:paragraph-properties fo:line-height="0.3472in"/>
      <style:text-properties style:font-name="標楷體" style:font-name-asian="標楷體" fo:font-size="18pt" style:font-size-asian="18pt" style:font-size-complex="18pt"/>
    </style:style>
    <style:style style:name="P74" style:parent-style-name="內文" style:family="paragraph">
      <style:paragraph-properties fo:line-height="0.3472in"/>
      <style:text-properties style:font-name="標楷體" style:font-name-asian="標楷體" fo:font-size="18pt" style:font-size-asian="18pt" style:font-size-complex="18pt"/>
    </style:style>
    <style:style style:name="P75" style:parent-style-name="內文" style:family="paragraph">
      <style:paragraph-properties fo:line-height="0.3472in"/>
      <style:text-properties style:font-name="標楷體" style:font-name-asian="標楷體" fo:color="#000000" fo:font-size="18pt" style:font-size-asian="18pt" style:font-size-complex="18pt"/>
    </style:style>
    <style:style style:name="P76"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77" style:parent-style-name="內文" style:family="paragraph">
      <style:paragraph-properties style:snap-to-layout-grid="false" fo:text-align="start" fo:line-height="0.3194in"/>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4" text:anchor-type="paragraph" svg:x="5.83125in" svg:y="-0.13125in" svg:width="0.74792in" svg:height="0.36042in" style:rel-width="scale" style:rel-height="scale"><draw:text-box><text:p text:style-name="內文"><text:span text:style-name="T3">11</text:span><text:span text:style-name="T4">504</text:span><text:span text:style-name="T5">27</text:span><text:span text:style-name="T6">修</text:span></text:p></draw:text-box><svg:title/><svg:desc/></draw:frame></text:span></text:p>
      <text:p text:style-name="P7">切 結 書</text:p>
      <text:p text:style-name="P8"/>
      <text:p text:style-name="內文"><text:span text:style-name="T9"><text:s text:c="16"/></text:span><text:span text:style-name="T10">(</text:span><text:span text:style-name="T11">單位</text:span><text:span text:style-name="T12">全銜)</text:span><text:span text:style-name="T13">於</text:span><text:span text:style-name="T14"><text:s text:c="2"/></text:span><text:span text:style-name="T15"><text:s text:c="11"/></text:span><text:span text:style-name="T16">(銀行名稱)</text:span><text:span text:style-name="T17">設置之</text:span><text:span text:style-name="T18"><text:s text:c="20"/></text:span><text:span text:style-name="T19">(帳</text:span><text:span text:style-name="T20">戶名稱</text:span><text:span text:style-name="T21">)，係為</text:span><text:span text:style-name="T22">辦理</text:span><text:span text:style-name="T23">衛生福利部</text:span><text:span text:style-name="T24">115年長照3.0整合型計畫</text:span><text:span text:style-name="T25">之「</text:span><text:span text:style-name="T26">家庭托顧服務輔導方案</text:span><text:span text:style-name="T27">」</text:span><text:span text:style-name="T28">經</text:span><text:span text:style-name="T29">費補助款專戶，</text:span><text:span text:style-name="T30">本單位已確實設立專戶</text:span><text:span text:style-name="T31">專款專用，本帳戶</text:span><text:span text:style-name="T32">自</text:span><text:span text:style-name="T33">11</text:span><text:span text:style-name="T34">5</text:span><text:span text:style-name="T35">年計畫核定日起至12月止專戶衍生</text:span><text:span text:style-name="T36">孳息</text:span><text:span text:style-name="T37">如超過新台幣參佰元整，將</text:span><text:span text:style-name="T38">於年度結束</text:span><text:span text:style-name="T39">辦理核銷</text:span><text:span text:style-name="T40">時</text:span><text:span text:style-name="T41">，一併繳回</text:span><text:span text:style-name="T42">。</text:span></text:p>
      <text:p text:style-name="P43"><text:span text:style-name="T44"><draw:frame draw:z-index="251657216" draw:id="id1" draw:style-name="a1" draw:name="Text Box 12" text:anchor-type="paragraph" svg:x="3.775in" svg:y="0.05625in" svg:width="1.73333in" svg:height="1.625in" style:rel-width="scale" style:rel-height="scale"><draw:text-box><text:p text:style-name="P45"/><text:p text:style-name="P46"><text:span text:style-name="T47">單</text:span><text:span text:style-name="T48"><text:s/></text:span><text:span text:style-name="T49">位</text:span><text:span text:style-name="T50"><text:s/></text:span><text:span text:style-name="T51">圖</text:span><text:span text:style-name="T52"><text:s/></text:span><text:span text:style-name="T53">記</text:span></text:p></draw:text-box><svg:title/><svg:desc/></draw:frame></text:span><text:span text:style-name="T54">此致</text:span></text:p>
      <text:p text:style-name="P55">臺中市政府衛生局</text:p>
      <text:p text:style-name="P56"/>
      <text:p text:style-name="P57">立據機構<text:s/>:</text:p>
      <text:p text:style-name="P58"><text:span text:style-name="T59">機構負責人</text:span><text:span text:style-name="T60">：</text:span><text:span text:style-name="T61"><text:s text:c="12"/></text:span><text:span text:style-name="T62">(蓋章)</text:span></text:p>
      <text:p text:style-name="P63"><text:span text:style-name="T64">會 <text:s text:c="3"/>計：</text:span><text:span text:style-name="T65"><text:s text:c="14"/></text:span><text:span text:style-name="T66">(蓋章)</text:span></text:p>
      <text:p text:style-name="P67"><text:span text:style-name="T68">出 <text:s text:c="3"/>納：</text:span><text:span text:style-name="T69"><text:s text:c="14"/></text:span><text:span text:style-name="T70">(蓋章)</text:span></text:p>
      <text:p text:style-name="P71">地 <text:s text:c="3"/>址：</text:p>
      <text:p text:style-name="P72">金融機構及分行名稱：</text:p>
      <text:p text:style-name="P73">儲存帳號：</text:p>
      <text:p text:style-name="P74">帳戶名稱：</text:p>
      <text:p text:style-name="P75">統一編號:</text:p>
      <text:p text:style-name="P76"/>
      <text:p text:style-name="P77"><text:span text:style-name="T78">中華民國 <text:s text:c="3"/></text:span><text:span text:style-name="T79">115</text:span><text:span text:style-name="T80"><text:s text:c="3"/>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1:56:00Z</meta:creation-date>
    <dc:date>2026-04-29T01:56:00Z</dc:date>
    <meta:print-date>2026-04-29T01:56: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