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asian="標楷體" fo:color="#000000"/>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justify" fo:margin-top="0.25in" fo:line-height="0.3611in" fo:margin-right="-0.0486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style:snap-to-layout-grid="false" fo:text-align="justify" fo:margin-top="0.25in" fo:line-height="0.3611in" fo:margin-right="-0.0486in"/>
      <style:text-properties style:font-name="標楷體" style:font-name-asian="標楷體" fo:font-weight="bold" style:font-weight-asian="bold" style:font-weight-complex="bold" fo:color="#000000" fo:font-size="16pt" style:font-size-asian="16pt" style:font-size-complex="16pt"/>
    </style:style>
    <style:style style:name="P2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25" style:parent-style-name="內文" style:family="paragraph">
      <style:paragraph-properties style:snap-to-layout-grid="false" fo:text-align="justify" fo:margin-right="0.5048in"/>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7" style:parent-style-name="內文" style:family="paragraph">
      <style:paragraph-properties fo:text-align="center"/>
      <style:text-properties style:font-name="華康隸書體W3(P)" style:font-name-asian="華康隸書體W3(P)" fo:font-weight="bold" style:font-weight-asian="bold" fo:color="#999999"/>
    </style:style>
    <style:style style:name="P28" style:parent-style-name="內文" style:family="paragraph">
      <style:paragraph-properties fo:text-align="center"/>
    </style:style>
    <style:style style:name="T29" style:parent-style-name="預設段落字型" style:family="text">
      <style:text-properties style:font-name="華康隸書體W3(P)" style:font-name-asian="華康隸書體W3(P)" fo:font-weight="bold" style:font-weight-asian="bold" fo:color="#999999"/>
    </style:style>
    <style:style style:name="T30" style:parent-style-name="預設段落字型" style:family="text">
      <style:text-properties style:font-name="華康隸書體W3(P)" style:font-name-asian="華康隸書體W3(P)" style:font-name-complex="華康隸書體W3(P)" fo:font-weight="bold" style:font-weight-asian="bold" fo:color="#999999"/>
    </style:style>
    <style:style style:name="T31" style:parent-style-name="預設段落字型" style:family="text">
      <style:text-properties style:font-name="華康隸書體W3(P)" style:font-name-asian="華康隸書體W3(P)" fo:font-weight="bold" style:font-weight-asian="bold" fo:color="#999999"/>
    </style:style>
    <style:style style:name="T32" style:parent-style-name="預設段落字型" style:family="text">
      <style:text-properties style:font-name="華康隸書體W3(P)" style:font-name-asian="華康隸書體W3(P)" style:font-name-complex="華康隸書體W3(P)" fo:font-weight="bold" style:font-weight-asian="bold" fo:color="#999999"/>
    </style:style>
    <style:style style:name="T33" style:parent-style-name="預設段落字型" style:family="text">
      <style:text-properties style:font-name="華康隸書體W3(P)" style:font-name-asian="華康隸書體W3(P)" fo:font-weight="bold" style:font-weight-asian="bold" fo:color="#999999"/>
    </style:style>
    <style:style style:name="T34" style:parent-style-name="預設段落字型" style:family="text">
      <style:text-properties style:font-name="華康隸書體W3(P)" style:font-name-asian="華康隸書體W3(P)" style:font-name-complex="華康隸書體W3(P)" fo:font-weight="bold" style:font-weight-asian="bold" fo:color="#999999"/>
    </style:style>
    <style:style style:name="T35" style:parent-style-name="預設段落字型" style:family="text">
      <style:text-properties style:font-name="華康隸書體W3(P)" style:font-name-asian="華康隸書體W3(P)" fo:font-weight="bold" style:font-weight-asian="bold" fo:color="#999999"/>
    </style:style>
    <style:style style:name="T3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9"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line-height="0.4166in" fo:margin-left="0.9993in" fo:text-indent="-0.7493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4" style:parent-style-name="內文" style:family="paragraph">
      <style:paragraph-properties style:snap-to-layout-grid="false" fo:line-height="0.4166in" fo:margin-left="0.9993in" fo:text-indent="-0.7493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58" style:parent-style-name="內文" style:family="paragraph">
      <style:paragraph-properties style:snap-to-layout-grid="false" fo:line-height="0.4166in" fo:margin-left="0.9993in" fo:text-indent="-0.7493in">
        <style:tab-stops/>
      </style:paragraph-properties>
    </style:style>
    <style:style style:name="T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2" style:parent-style-name="內文" style:family="paragraph">
      <style:paragraph-properties style:snap-to-layout-grid="false" fo:line-height="0.4166in" fo:margin-left="0.9993in" fo:text-indent="-0.749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6" style:parent-style-name="內文" style:family="paragraph">
      <style:paragraph-properties style:snap-to-layout-grid="false" fo:text-align="start" fo:line-height="0.3194in"/>
    </style:style>
    <style:style style:name="T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 style:parent-style-name="內文" style:family="paragraph">
      <style:paragraph-properties style:snap-to-layout-grid="false" fo:text-align="justify" fo:line-height="0.2777in" fo:margin-left="0.375in" fo:margin-right="0.5048in">
        <style:tab-stops/>
      </style:paragraph-properties>
    </style:style>
    <style:style style:name="T72" style:parent-style-name="預設段落字型" style:family="text">
      <style:text-properties style:font-name="標楷體" style:font-name-asian="標楷體" style:font-weight-complex="bold" fo:color="#A6A6A6" fo:font-size="11pt" style:font-size-asian="11pt"/>
    </style:style>
    <style:style style:name="P73"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74"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75" style:parent-style-name="內文" style:family="paragraph">
      <style:paragraph-properties style:snap-to-layout-grid="false" fo:text-align="justify" fo:line-height="0.2777in" fo:margin-left="0.375in" fo:margin-right="0.5048in">
        <style:tab-stops/>
      </style:paragraph-properties>
    </style:style>
    <style:style style:name="T76" style:parent-style-name="預設段落字型" style:family="text">
      <style:text-properties style:font-name="標楷體" style:font-name-asian="標楷體" style:font-weight-complex="bold" fo:color="#A6A6A6" fo:font-size="11pt" style:font-size-asian="11pt"/>
    </style:style>
    <style:style style:name="T77"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5.75833in" svg:y="-0.475in" svg:width="0.78125in" svg:height="0.36042in" style:rel-width="scale" style:rel-height="scale"><draw:text-box><text:p text:style-name="內文"><text:span text:style-name="T3">11</text:span><text:span text:style-name="T4">504</text:span><text:span text:style-name="T5">27</text:span><text:span text:style-name="T6">修</text:span></text:p></draw:text-box><svg:title/><svg:desc/></draw:frame></text:span></text:p>
      <text:p text:style-name="P7">收　據</text:p>
      <text:p text:style-name="P8"><text:span text:style-name="T9">　　茲收到臺中市政府</text:span><text:span text:style-name="T10">衛生</text:span><text:span text:style-name="T11">局</text:span><text:span text:style-name="T12">11</text:span><text:span text:style-name="T13">5</text:span><text:span text:style-name="T14">年補助辦理</text:span><text:span text:style-name="T15">長照3.0整合型計畫</text:span><text:span text:style-name="T16">之</text:span><text:span text:style-name="T17">「</text:span><text:span text:style-name="T18">家庭托顧服務輔導方案</text:span><text:span text:style-name="T19">」</text:span><text:span text:style-name="T20">經費</text:span><text:span text:style-name="T21">，計新臺幣○○○○○元整，實屬無訛。</text:span></text:p>
      <text:p text:style-name="P22"/>
      <text:p text:style-name="P23">此致</text:p>
      <text:p text:style-name="P24"/>
      <text:p text:style-name="P25"><text:span text:style-name="T26"><draw:frame draw:z-index="251657216" draw:id="id1" draw:style-name="a1" draw:name="Text Box 11" text:anchor-type="paragraph" svg:x="4.03125in" svg:y="0.25972in" svg:width="1.77917in" svg:height="1.68194in" style:rel-width="scale" style:rel-height="scale"><draw:text-box><text:p text:style-name="P27"/><text:p text:style-name="P28"><text:span text:style-name="T29">單</text:span><text:span text:style-name="T30"><text:s/></text:span><text:span text:style-name="T31">位</text:span><text:span text:style-name="T32"><text:s/></text:span><text:span text:style-name="T33">圖</text:span><text:span text:style-name="T34"><text:s/></text:span><text:span text:style-name="T35">記</text:span></text:p></draw:text-box><svg:title/><svg:desc/></draw:frame></text:span><text:span text:style-name="T36">臺中市政府</text:span><text:span text:style-name="T37">衛生</text:span><text:span text:style-name="T38">局</text:span></text:p>
      <text:p text:style-name="P39"/>
      <text:p text:style-name="P40">具領單位：</text:p>
      <text:p text:style-name="P41">單位地址：</text:p>
      <text:p text:style-name="P42">聯絡電話：</text:p>
      <text:p text:style-name="P43">統一編號（稅捐登記之編號）：</text:p>
      <text:p text:style-name="P44"><text:span text:style-name="T45">銀行代碼: <text:s text:c="7"/></text:span><text:span text:style-name="T46">分行代碼:</text:span><text:span text:style-name="T47"><text:s text:c="9"/>帳號:</text:span></text:p>
      <text:p text:style-name="P48">金融機構及分行名稱：</text:p>
      <text:p text:style-name="P49">戶名：</text:p>
      <text:p text:style-name="P50"><text:span text:style-name="T51">單位負責人：</text:span><text:span text:style-name="T52">   <text:s/></text:span><text:span text:style-name="T53">(簽 章)</text:span></text:p>
      <text:p text:style-name="P54"><text:span text:style-name="T55">會計：</text:span><text:span text:style-name="T56">    </text:span><text:span text:style-name="T57">（簽 章）</text:span></text:p>
      <text:p text:style-name="P58"><text:span text:style-name="T59">出納：</text:span><text:span text:style-name="T60">    </text:span><text:span text:style-name="T61">（簽 章）</text:span></text:p>
      <text:p text:style-name="P62"><text:span text:style-name="T63">經辦人： <text:s text:c="15"/></text:span><text:span text:style-name="T64">（簽 章）</text:span></text:p>
      <text:p text:style-name="P65"/>
      <text:p text:style-name="P66"><text:span text:style-name="T67">中華民國</text:span><text:span text:style-name="T68">115</text:span><text:span text:style-name="T69"><text:s/></text:span><text:span text:style-name="T70">年 <text:s/>月 <text:s/>日</text:span></text:p>
      <text:p text:style-name="P71"><text:span text:style-name="T72">備註：</text:span></text:p>
      <text:p text:style-name="P73">1.<text:tab/>請另檢附轉帳金融機構存摺影本乙份。</text:p>
      <text:p text:style-name="P74">2.<text:tab/>請蓋上單位大小章。</text:p>
      <text:p text:style-name="P75"><text:span text:style-name="T76">3.</text:span><text:span text:style-name="T77"><text:tab/>金額不得塗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1:57:00Z</meta:creation-date>
    <dc:date>2026-04-29T01:57:00Z</dc:date>
    <meta:print-date>2026-04-29T01:57:00Z</meta:print-date>
    <meta:template xlink:href="Normal" xlink:type="simple"/>
    <meta:editing-cycles>2</meta:editing-cycles>
    <meta:editing-duration>PT60S</meta:editing-duration>
    <meta:document-statistic meta:page-count="1" meta:paragraph-count="1" meta:word-count="48" meta:character-count="321" meta:row-count="2" meta:non-whitespace-character-count="274"/>
  </office:meta>
</office:document-meta>
</file>