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84in"/>
    </style:style>
    <style:style style:name="Table1" style:family="table" style:master-page-name="MP0">
      <style:table-properties style:width="0.784in" fo:margin-left="0in" table:align="left"/>
    </style:style>
    <style:style style:name="TableRow3" style:family="table-row">
      <style:table-row-properties style:min-row-height="0.384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純文字" style:family="paragraph">
      <style:paragraph-properties fo:break-before="page" style:vertical-align="auto" fo:margin-top="0.1666in" fo:margin-bottom="0.1666in" fo:line-height="100%" fo:margin-left="0in" fo:margin-right="0.0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0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18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19" style:parent-style-name="純文字" style:family="paragraph">
      <style:paragraph-properties style:snap-to-layout-grid="false" style:vertical-align="auto" fo:line-height="100%" fo:margin-right="0.0333in"/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20" style:parent-style-name="預設段落字型" style:family="text">
      <style:text-properties style:font-name="Times New Roman" style:font-name-asian="標楷體" style:letter-kerning="false"/>
    </style:style>
    <style:style style:name="T21" style:parent-style-name="預設段落字型" style:family="text">
      <style:text-properties style:font-name="Times New Roman" style:font-name-asian="標楷體" style:letter-kerning="false" fo:font-size="11pt" style:font-size-asian="11pt" style:font-size-complex="15pt"/>
    </style:style>
    <style:style style:name="T22" style:parent-style-name="預設段落字型" style:family="text">
      <style:text-properties style:font-name="Times New Roman" style:font-name-asian="標楷體" fo:font-size="11pt" style:font-size-asian="11pt" style:font-size-complex="15pt"/>
    </style:style>
    <style:style style:name="T23" style:parent-style-name="預設段落字型" style:family="text">
      <style:text-properties style:font-name="Times New Roman" style:font-name-asian="標楷體" fo:font-size="11pt" style:font-size-asian="11pt" style:font-size-complex="15pt"/>
    </style:style>
    <style:style style:name="T24" style:parent-style-name="預設段落字型" style:family="text">
      <style:text-properties style:font-name="Times New Roman" style:font-name-asian="標楷體" fo:font-size="11pt" style:font-size-asian="11pt" style:font-size-complex="15pt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4.4298in" style:use-optimal-column-width="false"/>
    </style:style>
    <style:style style:name="TableColumn28" style:family="table-column">
      <style:table-column-properties style:column-width="2.0666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29" style:family="table-row">
      <style:table-row-properties style:min-row-height="0.42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color="#767171" style:letter-kerning="false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1" style:family="table-row">
      <style:table-row-properties style:min-row-height="0.446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margin-top="0.1111in" fo:margin-bottom="0.1111in" fo:line-height="0.2222in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letter-kerning="false"/>
    </style:style>
    <style:style style:name="T49" style:parent-style-name="預設段落字型" style:family="text">
      <style:text-properties style:font-name="Times New Roman" style:font-name-asian="標楷體" style:letter-kerning="false"/>
    </style:style>
    <style:style style:name="T50" style:parent-style-name="預設段落字型" style:family="text">
      <style:text-properties style:font-name="Times New Roman" style:font-name-asian="標楷體" style:letter-kerning="false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text-align="center" fo:margin-top="0.1111in" fo:margin-bottom="0.1111in" fo:line-height="0.2222in"/>
    </style:style>
    <style:style style:name="T53" style:parent-style-name="預設段落字型" style:family="text">
      <style:text-properties style:font-name="Times New Roman" style:font-name-asian="標楷體" fo:color="#767171" style:letter-kerning="false"/>
    </style:style>
    <style:style style:name="TableRow54" style:family="table-row">
      <style:table-row-properties style:min-row-height="0.456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margin-top="0.1111in" fo:margin-bottom="0.1111in" fo:line-height="0.2222in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letter-kerning="false"/>
    </style:style>
    <style:style style:name="T61" style:parent-style-name="預設段落字型" style:family="text">
      <style:text-properties style:font-name="Times New Roman" style:font-name-asian="標楷體" style:letter-kerning="false"/>
    </style:style>
    <style:style style:name="T62" style:parent-style-name="預設段落字型" style:family="text">
      <style:text-properties style:font-name="Times New Roman" style:font-name-asian="標楷體" style:letter-kerning="false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text-align="center" fo:margin-top="0.1111in" fo:margin-bottom="0.1111in" fo:line-height="0.2222in"/>
    </style:style>
    <style:style style:name="T65" style:parent-style-name="預設段落字型" style:family="text">
      <style:text-properties style:font-name="Times New Roman" style:font-name-asian="標楷體" fo:color="#767171" style:letter-kerning="false"/>
    </style:style>
    <style:style style:name="TableRow66" style:family="table-row">
      <style:table-row-properties style:min-row-height="0.446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margin-top="0.1111in" fo:margin-bottom="0.1111in" fo:line-height="0.2222in"/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/>
    </style:style>
    <style:style style:name="T73" style:parent-style-name="預設段落字型" style:family="text">
      <style:text-properties style:font-name="Times New Roman" style:font-name-asian="標楷體" style:letter-kerning="false"/>
    </style:style>
    <style:style style:name="T74" style:parent-style-name="預設段落字型" style:family="text">
      <style:text-properties style:font-name="Times New Roman" style:font-name-asian="標楷體" style:letter-kerning="false"/>
    </style:style>
    <style:style style:name="T75" style:parent-style-name="預設段落字型" style:family="text">
      <style:text-properties style:font-name="Times New Roman" style:font-name-asian="標楷體" style:letter-kerning="false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center" fo:margin-top="0.1111in" fo:margin-bottom="0.1111in" fo:line-height="0.2222in"/>
    </style:style>
    <style:style style:name="T78" style:parent-style-name="預設段落字型" style:family="text">
      <style:text-properties style:font-name="Times New Roman" style:font-name-asian="標楷體" fo:color="#767171" style:letter-kerning="false"/>
    </style:style>
    <style:style style:name="TableRow79" style:family="table-row">
      <style:table-row-properties style:min-row-height="0.446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margin-top="0.1111in" fo:margin-bottom="0.1111in" fo:line-height="0.2222in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letter-kerning="false"/>
    </style:style>
    <style:style style:name="T87" style:parent-style-name="預設段落字型" style:family="text">
      <style:text-properties style:font-name="Times New Roman" style:font-name-asian="標楷體" style:letter-kerning="false"/>
    </style:style>
    <style:style style:name="T88" style:parent-style-name="預設段落字型" style:family="text">
      <style:text-properties style:font-name="Times New Roman" style:font-name-asian="標楷體" style:letter-kerning="false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center" fo:margin-top="0.1111in" fo:margin-bottom="0.1111in" fo:line-height="0.2222in"/>
    </style:style>
    <style:style style:name="T91" style:parent-style-name="預設段落字型" style:family="text">
      <style:text-properties style:font-name="Times New Roman" style:font-name-asian="標楷體" fo:color="#767171" style:letter-kerning="false"/>
    </style:style>
    <style:style style:name="TableRow92" style:family="table-row">
      <style:table-row-properties style:min-row-height="0.436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純文字" style:family="paragraph">
      <style:paragraph-properties fo:text-align="start" style:vertical-align="auto" fo:margin-top="0.1111in" fo:margin-bottom="0.1111in" fo:line-height="100%" fo:margin-left="0.0333in" fo:margin-right="0.0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letter-kerning="false"/>
    </style:style>
    <style:style style:name="T100" style:parent-style-name="預設段落字型" style:family="text">
      <style:text-properties style:font-name="Times New Roman" style:font-name-asian="標楷體" style:letter-kerning="false"/>
    </style:style>
    <style:style style:name="T101" style:parent-style-name="預設段落字型" style:family="text">
      <style:text-properties style:font-name="Times New Roman" style:font-name-asian="標楷體" style:letter-kerning="false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fo:color="#767171" style:letter-kerning="false"/>
    </style:style>
    <style:style style:name="TableRow104" style:family="table-row">
      <style:table-row-properties style:min-row-height="0.436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純文字" style:family="paragraph">
      <style:paragraph-properties fo:text-align="start" style:vertical-align="auto" fo:margin-top="0.1111in" fo:margin-bottom="0.1111in" fo:line-height="100%" fo:margin-left="0.0333in" fo:margin-right="0.0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fo:color="#A6A6A6" style:letter-kerning="false"/>
    </style:style>
    <style:style style:name="T112" style:parent-style-name="預設段落字型" style:family="text">
      <style:text-properties style:font-name="Times New Roman" style:font-name-asian="標楷體" fo:color="#A6A6A6" style:letter-kerning="false"/>
    </style:style>
    <style:style style:name="T113" style:parent-style-name="預設段落字型" style:family="text">
      <style:text-properties style:font-name="Times New Roman" style:font-name-asian="標楷體" fo:color="#A6A6A6" style:letter-kerning="false"/>
    </style:style>
    <style:style style:name="T114" style:parent-style-name="預設段落字型" style:family="text">
      <style:text-properties style:font-name="Times New Roman" style:font-name-asian="標楷體" style:letter-kerning="false"/>
    </style:style>
    <style:style style:name="T115" style:parent-style-name="預設段落字型" style:family="text">
      <style:text-properties style:font-name="Times New Roman" style:font-name-asian="標楷體" style:letter-kerning="false"/>
    </style:style>
    <style:style style:name="T116" style:parent-style-name="預設段落字型" style:family="text">
      <style:text-properties style:font-name="Times New Roman" style:font-name-asian="標楷體" style:letter-kerning="false"/>
    </style:style>
    <style:style style:name="T117" style:parent-style-name="預設段落字型" style:family="text">
      <style:text-properties style:font-name="Times New Roman" style:font-name-asian="標楷體" style:letter-kerning="false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fo:color="#767171" style:letter-kerning="false"/>
    </style:style>
    <style:style style:name="TableRow120" style:family="table-row">
      <style:table-row-properties style:min-row-height="0.436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純文字" style:family="paragraph">
      <style:paragraph-properties fo:text-align="start" style:vertical-align="auto" fo:margin-top="0.1111in" fo:margin-bottom="0.1111in" fo:line-height="100%" fo:margin-left="0.0333in" fo:margin-right="0.0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letter-kerning="false"/>
    </style:style>
    <style:style style:name="T129" style:parent-style-name="預設段落字型" style:family="text">
      <style:text-properties style:font-name="Times New Roman" style:font-name-asian="標楷體" style:letter-kerning="false"/>
    </style:style>
    <style:style style:name="T130" style:parent-style-name="預設段落字型" style:family="text">
      <style:text-properties style:font-name="Times New Roman" style:font-name-asian="標楷體" style:letter-kerning="false"/>
    </style:style>
    <style:style style:name="T131" style:parent-style-name="預設段落字型" style:family="text">
      <style:text-properties style:font-name="Times New Roman" style:font-name-asian="標楷體" style:letter-kerning="false"/>
    </style:style>
    <style:style style:name="T132" style:parent-style-name="預設段落字型" style:family="text">
      <style:text-properties style:font-name="Times New Roman" style:font-name-asian="標楷體" style:letter-kerning="false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fo:color="#767171" style:letter-kerning="false"/>
    </style:style>
    <style:style style:name="TableRow135" style:family="table-row">
      <style:table-row-properties style:min-row-height="0.4361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純文字" style:family="paragraph">
      <style:paragraph-properties fo:text-align="start" style:vertical-align="auto" fo:margin-top="0.1111in" fo:margin-bottom="0.1111in" fo:line-height="100%" fo:margin-left="0.0333in" fo:margin-right="0.0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letter-kerning="false"/>
    </style:style>
    <style:style style:name="T143" style:parent-style-name="預設段落字型" style:family="text">
      <style:text-properties style:font-name="Times New Roman" style:font-name-asian="標楷體" style:letter-kerning="false"/>
    </style:style>
    <style:style style:name="T144" style:parent-style-name="預設段落字型" style:family="text">
      <style:text-properties style:font-name="Times New Roman" style:font-name-asian="標楷體" style:letter-kerning="false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fo:color="#767171" style:letter-kerning="false"/>
    </style:style>
    <style:style style:name="TableRow147" style:family="table-row">
      <style:table-row-properties style:min-row-height="0.4361in" style:use-optimal-row-height="false"/>
    </style:style>
    <style:style style:name="P148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純文字" style:family="paragraph">
      <style:paragraph-properties fo:text-align="start" style:vertical-align="auto" fo:margin-top="0.1111in" fo:margin-bottom="0.1111in" fo:line-height="100%" fo:margin-left="0.0333in" fo:margin-right="0.0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fo:color="#A6A6A6" style:letter-kerning="false"/>
    </style:style>
    <style:style style:name="T156" style:parent-style-name="預設段落字型" style:family="text">
      <style:text-properties style:font-name="Times New Roman" style:font-name-asian="標楷體" fo:color="#A6A6A6" style:letter-kerning="false"/>
    </style:style>
    <style:style style:name="T157" style:parent-style-name="預設段落字型" style:family="text">
      <style:text-properties style:font-name="Times New Roman" style:font-name-asian="標楷體" fo:color="#A6A6A6" style:letter-kerning="false"/>
    </style:style>
    <style:style style:name="T158" style:parent-style-name="預設段落字型" style:family="text">
      <style:text-properties style:font-name="Times New Roman" style:font-name-asian="標楷體" fo:color="#A6A6A6" style:letter-kerning="false"/>
    </style:style>
    <style:style style:name="T159" style:parent-style-name="預設段落字型" style:family="text">
      <style:text-properties style:font-name="Times New Roman" style:font-name-asian="標楷體" fo:color="#A6A6A6" style:letter-kerning="false"/>
    </style:style>
    <style:style style:name="T160" style:parent-style-name="預設段落字型" style:family="text">
      <style:text-properties style:font-name="Times New Roman" style:font-name-asian="標楷體" style:letter-kerning="false"/>
    </style:style>
    <style:style style:name="T161" style:parent-style-name="預設段落字型" style:family="text">
      <style:text-properties style:font-name="Times New Roman" style:font-name-asian="標楷體" style:letter-kerning="false"/>
    </style:style>
    <style:style style:name="T162" style:parent-style-name="預設段落字型" style:family="text">
      <style:text-properties style:font-name="Times New Roman" style:font-name-asian="標楷體" style:letter-kerning="false"/>
    </style:style>
    <style:style style:name="T163" style:parent-style-name="預設段落字型" style:family="text">
      <style:text-properties style:font-name="Times New Roman" style:font-name-asian="標楷體" style:letter-kerning="false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fo:color="#767171" style:letter-kerning="false"/>
    </style:style>
    <style:style style:name="TableRow166" style:family="table-row">
      <style:table-row-properties style:min-row-height="0.4375in" style:use-optimal-row-height="false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style:snap-to-layout-grid="false" fo:text-align="center" style:vertical-align="auto" style:line-height-at-least="0.1666in" fo:margin-left="0.0333in" fo:margin-right="0.0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71" style:parent-style-name="純文字" style:family="paragraph">
      <style:paragraph-properties fo:text-align="start" style:vertical-align="auto" fo:margin-top="0.1111in" fo:margin-bottom="0.1111in" fo:line-height="100%" fo:margin-left="0.0333in" fo:margin-right="0.0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fo:color="#A6A6A6" style:letter-kerning="false"/>
    </style:style>
    <style:style style:name="T177" style:parent-style-name="預設段落字型" style:family="text">
      <style:text-properties style:font-name="Times New Roman" style:font-name-asian="標楷體" fo:color="#A6A6A6" style:letter-kerning="false"/>
    </style:style>
    <style:style style:name="T178" style:parent-style-name="預設段落字型" style:family="text">
      <style:text-properties style:font-name="Times New Roman" style:font-name-asian="標楷體" fo:color="#A6A6A6" style:letter-kerning="false"/>
    </style:style>
    <style:style style:name="T179" style:parent-style-name="預設段落字型" style:family="text">
      <style:text-properties style:font-name="Times New Roman" style:font-name-asian="標楷體" style:letter-kerning="false"/>
    </style:style>
    <style:style style:name="T180" style:parent-style-name="預設段落字型" style:family="text">
      <style:text-properties style:font-name="Times New Roman" style:font-name-asian="標楷體" style:letter-kerning="false"/>
    </style:style>
    <style:style style:name="T181" style:parent-style-name="預設段落字型" style:family="text">
      <style:text-properties style:font-name="Times New Roman" style:font-name-asian="標楷體" style:letter-kerning="false"/>
    </style:style>
    <style:style style:name="T182" style:parent-style-name="預設段落字型" style:family="text">
      <style:text-properties style:font-name="Times New Roman" style:font-name-asian="標楷體" style:letter-kerning="false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84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style:font-size-complex="12pt"/>
    </style:style>
    <style:style style:name="TableRow185" style:family="table-row">
      <style:table-row-properties style:min-row-height="0.4375in" style:use-optimal-row-height="false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style:snap-to-layout-grid="false" fo:text-align="center" style:vertical-align="auto" style:line-height-at-least="0.1666in" fo:margin-left="0.0333in" fo:margin-right="0.0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style:letter-kerning="false"/>
    </style:style>
    <style:style style:name="T189" style:parent-style-name="預設段落字型" style:family="text">
      <style:text-properties style:font-name="標楷體" style:font-name-asian="標楷體" fo:color="#000000" style:letter-kerning="false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91" style:parent-style-name="純文字" style:family="paragraph">
      <style:paragraph-properties fo:text-align="start" style:vertical-align="auto" fo:margin-top="0.1111in" fo:margin-bottom="0.1111in" fo:line-height="100%" fo:margin-left="0.0333in" fo:margin-right="0.0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fo:color="#A6A6A6" style:letter-kerning="false"/>
    </style:style>
    <style:style style:name="T195" style:parent-style-name="預設段落字型" style:family="text">
      <style:text-properties style:font-name="Times New Roman" style:font-name-asian="標楷體" fo:color="#A6A6A6" style:letter-kerning="false"/>
    </style:style>
    <style:style style:name="T196" style:parent-style-name="預設段落字型" style:family="text">
      <style:text-properties style:font-name="Times New Roman" style:font-name-asian="標楷體" fo:color="#A6A6A6" style:letter-kerning="false"/>
    </style:style>
    <style:style style:name="T197" style:parent-style-name="預設段落字型" style:family="text">
      <style:text-properties style:font-name="Times New Roman" style:font-name-asian="標楷體" style:letter-kerning="false"/>
    </style:style>
    <style:style style:name="T198" style:parent-style-name="預設段落字型" style:family="text">
      <style:text-properties style:font-name="Times New Roman" style:font-name-asian="標楷體" style:letter-kerning="false"/>
    </style:style>
    <style:style style:name="T199" style:parent-style-name="預設段落字型" style:family="text">
      <style:text-properties style:font-name="Times New Roman" style:font-name-asian="標楷體" style:letter-kerning="false"/>
    </style:style>
    <style:style style:name="T200" style:parent-style-name="預設段落字型" style:family="text">
      <style:text-properties style:font-name="Times New Roman" style:font-name-asian="標楷體" style:letter-kerning="false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style:font-size-complex="12pt"/>
    </style:style>
    <style:style style:name="TableRow203" style:family="table-row">
      <style:table-row-properties style:min-row-height="0.4784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純文字" style:family="paragraph">
      <style:paragraph-properties fo:text-align="start" style:vertical-align="auto" fo:margin-top="0.1111in" fo:margin-bottom="0.1111in" fo:line-height="100%" fo:margin-left="0.0333in" fo:margin-right="0.0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style:letter-kerning="false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/>
    </style:style>
    <style:style style:name="TableRow211" style:family="table-row">
      <style:table-row-properties style:min-row-height="0.4784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純文字" style:family="paragraph">
      <style:paragraph-properties fo:text-align="start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/>
    </style:style>
    <style:style style:name="P218" style:parent-style-name="內文" style:family="paragraph">
      <style:paragraph-properties fo:margin-left="0.0333in" fo:margin-right="0.0333in">
        <style:tab-stops>
          <style:tab-stop style:type="left" style:position="9.0916in"/>
        </style:tab-stops>
      </style:paragraph-properties>
      <style:text-properties style:font-name="Times New Roman" style:font-name-asian="標楷體"/>
    </style:style>
    <style:style style:name="P219" style:parent-style-name="內文" style:family="paragraph">
      <style:paragraph-properties fo:margin-left="0.0333in" fo:margin-right="0.0333in">
        <style:tab-stops>
          <style:tab-stop style:type="left" style:position="3.55in"/>
          <style:tab-stop style:type="left" style:position="9.0916in"/>
        </style:tab-stops>
      </style:paragraph-properties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11</text:span><text:span text:style-name="T7">504</text:span><text:span text:style-name="T8">27</text:span><text:span text:style-name="T9">修</text:span></text:p>
          </table:table-cell>
        </table:table-row>
      </table:table>
      <text:p text:style-name="P10"><text:span text:style-name="T11">臺中市政府衛生局</text:span><text:bookmark-start text:name="_Hlk519001424"/><text:span text:style-name="T12">115</text:span><text:span text:style-name="T13">年長照</text:span><text:span text:style-name="T14">3.0</text:span><text:span text:style-name="T15">整合型計畫</text:span><text:span text:style-name="T16">-</text:span><text:bookmark-end text:name="_Hlk519001424"/><text:span text:style-name="T17">家庭托顧服務輔導方案</text:span></text:p>
      <text:p text:style-name="P18">經費帳目核銷資料檢查表</text:p>
      <text:p text:style-name="P19"/>
      <text:p text:style-name="內文"><text:span text:style-name="T20">受補助單位名稱：＿＿＿＿＿＿＿＿＿＿＿＿＿＿＿＿＿＿　　　</text:span><text:span text:style-name="T21">填表日期：</text:span><text:span text:style-name="T22">11</text:span><text:span text:style-name="T23">5</text:span><text:span text:style-name="T24">年＿月＿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項次</text:p>
          </table:table-cell>
          <table:table-cell table:style-name="TableCell32">
            <text:p text:style-name="P33">資料名稱</text:p>
          </table:table-cell>
          <table:table-cell table:style-name="TableCell34">
            <text:p text:style-name="P35"><text:span text:style-name="T36">查檢結果</text:span><text:span text:style-name="T37">(</text:span><text:span text:style-name="T38">請打</text:span><text:span text:style-name="T39">V</text:span><text:span text:style-name="T40">)</text:span>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<text:span text:style-name="T46">獎補助</text:span><text:span text:style-name="T47">切結書</text:span><text:span text:style-name="T48">【附件</text:span><text:span text:style-name="T49">1</text:span><text:span text:style-name="T50">】</text:span></text:p>
          </table:table-cell>
          <table:table-cell table:style-name="TableCell51">
            <text:p text:style-name="P52"><text:span text:style-name="T53">V</text:span>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<text:span text:style-name="T59">專戶切結書</text:span><text:span text:style-name="T60">【附件</text:span><text:span text:style-name="T61">2</text:span><text:span text:style-name="T62">】</text:span></text:p>
          </table:table-cell>
          <table:table-cell table:style-name="TableCell63">
            <text:p text:style-name="P64"><text:span text:style-name="T65">V</text:span>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<text:span text:style-name="T71">領據(領據後面須附計畫專戶帳戶封面影本)</text:span><text:span text:style-name="T72"><text:s/></text:span><text:span text:style-name="T73">【附件</text:span><text:span text:style-name="T74">3</text:span><text:span text:style-name="T75">】</text:span></text:p>
          </table:table-cell>
          <table:table-cell table:style-name="TableCell76">
            <text:p text:style-name="P77"><text:span text:style-name="T78">V</text:span></text:p>
          </table:table-cell>
        </table:table-row>
        <table:table-row table:style-name="TableRow79">
          <table:table-cell table:style-name="TableCell80">
            <text:p text:style-name="P81"><text:span text:style-name="T82">4</text:span></text:p>
          </table:table-cell>
          <table:table-cell table:style-name="TableCell83">
            <text:p text:style-name="P84"><text:span text:style-name="T85">收支明細表</text:span><text:span text:style-name="T86">【附件</text:span><text:span text:style-name="T87">6</text:span><text:span text:style-name="T88">】</text:span></text:p>
          </table:table-cell>
          <table:table-cell table:style-name="TableCell89">
            <text:p text:style-name="P90"><text:span text:style-name="T91">V</text:span></text:p>
          </table:table-cell>
        </table:table-row>
        <table:table-row table:style-name="TableRow92">
          <table:table-cell table:style-name="TableCell93">
            <text:p text:style-name="P94"><text:span text:style-name="T95">5</text:span></text:p>
          </table:table-cell>
          <table:table-cell table:style-name="TableCell96">
            <text:p text:style-name="P97"><text:span text:style-name="T98">經費支出憑證明細表</text:span><text:span text:style-name="T99">【附件</text:span><text:span text:style-name="T100">7</text:span><text:span text:style-name="T101">】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6</text:span></text:p>
          </table:table-cell>
          <table:table-cell table:style-name="TableCell108">
            <text:p text:style-name="P109"><text:span text:style-name="T110">執行概況考核表</text:span><text:span text:style-name="T111">(</text:span><text:span text:style-name="T112">期末檢附</text:span><text:span text:style-name="T113">)</text:span><text:span text:style-name="T114"><text:s/></text:span><text:span text:style-name="T115">【附件</text:span><text:span text:style-name="T116">8</text:span><text:span text:style-name="T117">】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7</text:span></text:p>
          </table:table-cell>
          <table:table-cell table:style-name="TableCell124">
            <text:p text:style-name="P125"><text:span text:style-name="T126">115</text:span><text:span text:style-name="T127">年度家庭托顧服務輔導方案輔導紀錄表</text:span><text:span text:style-name="T128">【附件</text:span><text:span text:style-name="T129">9</text:span><text:span text:style-name="T130">、</text:span><text:span text:style-name="T131">20</text:span><text:span text:style-name="T132">】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2">
            <text:p text:style-name="P137"><text:span text:style-name="T138">8</text:span></text:p>
          </table:table-cell>
          <table:table-cell table:style-name="TableCell139">
            <text:p text:style-name="P140"><text:span text:style-name="T141">(物品)財產清冊</text:span><text:span text:style-name="T142">【附件</text:span><text:span text:style-name="T143">10</text:span><text:span text:style-name="T144">】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115</text:span><text:span text:style-name="T152">年</text:span><text:span text:style-name="T153">期中</text:span><text:span text:style-name="T154">成果報告</text:span><text:span text:style-name="T155">(</text:span><text:span text:style-name="T156">期</text:span><text:span text:style-name="T157">中</text:span><text:span text:style-name="T158">檢附</text:span><text:span text:style-name="T159">)</text:span><text:span text:style-name="T160"><text:s/></text:span><text:span text:style-name="T161">【附件</text:span><text:span text:style-name="T162">12-1</text:span><text:span text:style-name="T163">】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9</text:span></text:p>
          </table:table-cell>
          <table:table-cell table:style-name="TableCell170">
            <text:p text:style-name="P171"><text:span text:style-name="T172">115</text:span><text:span text:style-name="T173">年</text:span><text:span text:style-name="T174">期末</text:span><text:span text:style-name="T175">成果報告</text:span><text:span text:style-name="T176">(</text:span><text:span text:style-name="T177">期末檢附</text:span><text:span text:style-name="T178">)</text:span><text:span text:style-name="T179"><text:s/></text:span><text:span text:style-name="T180">【附件</text:span><text:span text:style-name="T181">12-2</text:span><text:span text:style-name="T182">】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1</text:span><text:span text:style-name="T189">0</text:span></text:p>
          </table:table-cell>
          <table:table-cell table:style-name="TableCell190">
            <text:p text:style-name="P191"><text:span text:style-name="T192">115</text:span><text:span text:style-name="T193">年度家庭托顧服務輔導方案獎助額度清冊</text:span><text:span text:style-name="T194">(</text:span><text:span text:style-name="T195">期末檢附</text:span><text:span text:style-name="T196">)</text:span><text:span text:style-name="T197"><text:s/></text:span><text:span text:style-name="T198">【附件</text:span><text:span text:style-name="T199">13</text:span><text:span text:style-name="T200">】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1</text:p>
          </table:table-cell>
          <table:table-cell table:style-name="TableCell206">
            <text:p text:style-name="P207"><text:span text:style-name="T208">滿意度調查表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2</text:p>
          </table:table-cell>
          <table:table-cell table:style-name="TableCell214">
            <text:p text:style-name="P215">其他相關資料：</text:p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><text:span text:style-name="T220">承辦人員：</text:span><text:span text:style-name="T221"><text:tab/></text:span><text:span text:style-name="T222">單位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text-align="justify" fo:line-height="0.2222in" fo:margin-left="0.0138in" fo:margin-right="0.0138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63in" fo:margin-bottom="0.7875in" fo:margin-right="0.9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衛生局許琇雅</meta:initial-creator>
    <dc:creator>蘇婉婷</dc:creator>
    <meta:creation-date>2026-04-29T01:59:00Z</meta:creation-date>
    <dc:date>2026-04-29T01:59:00Z</dc:date>
    <meta:print-date>2026-04-29T01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2" meta:row-count="3" meta:non-whitespace-character-count="369"/>
  </office:meta>
</office:document-meta>
</file>