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1" style:family="table-column">
      <style:table-column-properties style:column-width="0.8111in" style:use-optimal-column-width="false"/>
    </style:style>
    <style:style style:name="TableColumn12" style:family="table-column">
      <style:table-column-properties style:column-width="0.4694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10" style:family="table">
      <style:table-properties style:width="7.4819in" fo:margin-left="-0.5909in" table:align="left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 fo:margin-right="0.591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1666in" fo:margin-right="0.5916in"/>
      <style:text-properties style:font-name="標楷體" style:font-name-asian="標楷體"/>
    </style:style>
    <style:style style:name="TableRow25" style:family="table-row">
      <style:table-row-properties style:min-row-height="0.483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style:font-name-complex="Arial" fo:color="#999999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 style:font-name-complex="Arial" fo:color="#C0C0C0"/>
    </style:style>
    <style:style style:name="TableRow37" style:family="table-row">
      <style:table-row-properties style:min-row-height="0.480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style:font-name-complex="Arial" fo:letter-spacing="-0.0069in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name-complex="Arial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標楷體" style:font-name-asian="標楷體" style:font-name-complex="Arial" fo:color="#C0C0C0"/>
    </style:style>
    <style:style style:name="TableRow48" style:family="table-row">
      <style:table-row-properties style:min-row-height="0.497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name-complex="Arial" fo:letter-spacing="-0.00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666in" fo:margin-left="0.6833in" fo:text-indent="-0.68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0.1666in" fo:margin-left="0.6833in" fo:text-indent="-0.6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標楷體" style:font-name-asian="標楷體" style:font-name-complex="Arial" fo:letter-spacing="-0.0069in"/>
    </style:style>
    <style:style style:name="T59" style:parent-style-name="預設段落字型" style:family="text">
      <style:text-properties style:font-name="標楷體" style:font-name-asian="標楷體" style:font-name-complex="Arial" fo:letter-spacing="-0.0069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 fo:letter-spacing="-0.0069in"/>
    </style:style>
    <style:style style:name="TableRow61" style:family="table-row">
      <style:table-row-properties style:min-row-height="0.570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 fo:margin-left="-0.0548in" fo:margin-right="-0.075in" fo:text-indent="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71" style:family="table-row">
      <style:table-row-properties style:min-row-height="1.1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text-align="justify" fo:margin-left="0.2201in" fo:text-indent="-0.2201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清單段落" style:list-style-name="LFO1" style:family="paragraph">
      <style:paragraph-properties fo:text-align="justify" fo:margin-left="0.1215in" fo:text-indent="-0.1215in">
        <style:tab-stops>
          <style:tab-stop style:type="left" style:position="0.0986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LFO1" style:family="paragraph">
      <style:paragraph-properties fo:text-align="justify" fo:margin-left="0.1215in" fo:text-indent="-0.121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88" style:parent-style-name="清單段落" style:list-style-name="LFO1" style:family="paragraph">
      <style:paragraph-properties fo:text-align="justify" fo:margin-left="0.1215in" fo:text-indent="-0.121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 fo:margin-right="0.118in">
        <style:tab-stops>
          <style:tab-stop style:type="left" style:position="0.3743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0.6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99" style:family="table-row">
      <style:table-row-properties style:min-row-height="1.479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04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05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2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11" style:family="table-row">
      <style:table-row-properties style:min-row-height="1.756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 fo:margin-right="-0.018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16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3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23" style:family="table-row">
      <style:table-row-properties style:min-row-height="0.688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 fo:margin-right="-0.018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4" style:family="paragraph">
      <style:paragraph-properties fo:text-align="justify" fo:margin-left="0in" fo:text-indent="0in">
        <style:tab-stops>
          <style:tab-stop style:type="left" style:position="0.2201in"/>
        </style:tab-stops>
      </style:paragraph-properties>
      <style:text-properties style:font-name="標楷體" style:font-name-asian="標楷體"/>
    </style:style>
    <style:style style:name="P128" style:parent-style-name="清單段落" style:list-style-name="LFO4" style:family="paragraph">
      <style:paragraph-properties fo:text-align="justify" fo:margin-left="0in" fo:text-indent="0in">
        <style:tab-stops>
          <style:tab-stop style:type="left" style:position="0.2201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31" style:family="table-row">
      <style:table-row-properties style:min-row-height="1.411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>
        <style:tab-stops>
          <style:tab-stop style:type="left" style:position="0.3743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5" style:family="paragraph">
      <style:paragraph-properties fo:text-align="justify">
        <style:tab-stops>
          <style:tab-stop style:type="left" style:position="-0.1131in"/>
        </style:tab-stops>
      </style:paragraph-properties>
      <style:text-properties style:font-name="標楷體" style:font-name-asian="標楷體"/>
    </style:style>
    <style:style style:name="P136" style:parent-style-name="清單段落" style:list-style-name="LFO5" style:family="paragraph">
      <style:paragraph-properties fo:text-align="justify">
        <style:tab-stops>
          <style:tab-stop style:type="left" style:position="-0.1131in"/>
        </style:tab-stops>
      </style:paragraph-properties>
      <style:text-properties style:font-name="標楷體" style:font-name-asian="標楷體"/>
    </style:style>
    <style:style style:name="P137" style:parent-style-name="清單段落" style:list-style-name="LFO5" style:family="paragraph">
      <style:paragraph-properties fo:text-align="justify" fo:margin-left="0.2201in" fo:text-indent="-0.220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8" style:parent-style-name="清單段落" style:list-style-name="LFO5" style:family="paragraph">
      <style:paragraph-properties fo:text-align="justify" fo:margin-left="0.2201in" fo:text-indent="-0.2201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清單段落" style:list-style-name="LFO5" style:family="paragraph">
      <style:paragraph-properties fo:text-align="justify" fo:margin-left="0.2201in" fo:text-indent="-0.220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text-indent="0.021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min-row-height="0.3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-0.0548in" fo:margin-right="-0.075in" fo:text-indent="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55" style:family="table-row">
      <style:table-row-properties style:min-row-height="1.372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6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60" style:parent-style-name="清單段落" style:family="paragraph">
      <style:paragraph-properties fo:text-align="justify" fo:margin-left="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61" style:parent-style-name="清單段落" style:list-style-name="LFO6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62" style:parent-style-name="清單段落" style:list-style-name="LFO6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63" style:parent-style-name="清單段落" style:list-style-name="LFO6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64" style:parent-style-name="清單段落" style:list-style-name="LFO6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167" style:family="table-row">
      <style:table-row-properties style:min-row-height="1.561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>
        <style:tab-stops>
          <style:tab-stop style:type="left" style:position="0.3743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list-style-name="LFO7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72" style:parent-style-name="清單段落" style:list-style-name="LFO7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73" style:parent-style-name="清單段落" style:list-style-name="LFO7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74" style:parent-style-name="清單段落" style:list-style-name="LFO7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75" style:parent-style-name="清單段落" style:list-style-name="LFO7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76" style:parent-style-name="清單段落" style:list-style-name="LFO7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P177" style:parent-style-name="清單段落" style:list-style-name="LFO7" style:family="paragraph">
      <style:paragraph-properties fo:text-align="justify" fo:margin-left="0.2201in" fo:text-indent="-0.2201in">
        <style:tab-stops>
          <style:tab-stop style:type="left" style:position="-0.2201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/>
    </style:style>
    <style:style style:name="TableRow180" style:family="table-row">
      <style:table-row-properties style:min-row-height="5.559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8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8" style:family="paragraph">
      <style:paragraph-properties fo:text-align="justify"/>
      <style:text-properties style:font-name="標楷體" style:font-name-asian="標楷體"/>
    </style:style>
    <style:style style:name="P186" style:parent-style-name="清單段落" style:list-style-name="LFO8" style:family="paragraph">
      <style:paragraph-properties fo:text-align="justify"/>
      <style:text-properties style:font-name="標楷體" style:font-name-asian="標楷體"/>
    </style:style>
    <style:style style:name="P187" style:parent-style-name="清單段落" style:list-style-name="LFO9" style:family="paragraph">
      <style:paragraph-properties fo:text-align="justify" fo:text-indent="-0.1131in"/>
      <style:text-properties style:font-name="標楷體" style:font-name-asian="標楷體"/>
    </style:style>
    <style:style style:name="P188" style:parent-style-name="清單段落" style:list-style-name="LFO9" style:family="paragraph">
      <style:paragraph-properties fo:text-align="justify" fo:text-indent="-0.1131in"/>
      <style:text-properties style:font-name="標楷體" style:font-name-asian="標楷體"/>
    </style:style>
    <style:style style:name="P189" style:parent-style-name="清單段落" style:list-style-name="LFO9" style:family="paragraph">
      <style:paragraph-properties fo:text-align="justify" fo:text-indent="-0.1131in"/>
      <style:text-properties style:font-name="標楷體" style:font-name-asian="標楷體"/>
    </style:style>
    <style:style style:name="P190" style:parent-style-name="清單段落" style:list-style-name="LFO9" style:family="paragraph">
      <style:paragraph-properties fo:text-align="justify" fo:text-indent="-0.1131in"/>
      <style:text-properties style:font-name="標楷體" style:font-name-asian="標楷體"/>
    </style:style>
    <style:style style:name="P191" style:parent-style-name="清單段落" style:list-style-name="LFO9" style:family="paragraph">
      <style:paragraph-properties fo:text-align="justify" fo:text-indent="-0.1131in"/>
      <style:text-properties style:font-name="標楷體" style:font-name-asian="標楷體"/>
    </style:style>
    <style:style style:name="P192" style:parent-style-name="清單段落" style:list-style-name="LFO8" style:family="paragraph">
      <style:paragraph-properties fo:text-align="justify"/>
      <style:text-properties style:font-name="標楷體" style:font-name-asian="標楷體"/>
    </style:style>
    <style:style style:name="P193" style:parent-style-name="清單段落" style:list-style-name="LFO8" style:family="paragraph">
      <style:paragraph-properties fo:text-align="justify"/>
      <style:text-properties style:font-name="標楷體" style:font-name-asian="標楷體"/>
    </style:style>
    <style:style style:name="P194" style:parent-style-name="清單段落" style:list-style-name="LFO8" style:family="paragraph">
      <style:paragraph-properties fo:text-align="justify"/>
      <style:text-properties style:font-name="標楷體" style:font-name-asian="標楷體"/>
    </style:style>
    <style:style style:name="P195" style:parent-style-name="清單段落" style:family="paragraph">
      <style:paragraph-properties fo:text-align="justify"/>
      <style:text-properties style:font-name="標楷體" style:font-name-asian="標楷體"/>
    </style:style>
    <style:style style:name="P196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97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98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199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00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02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04" style:parent-style-name="清單段落" style:family="paragraph">
      <style:paragraph-properties fo:text-align="justify" fo:margin-left="0.3187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/>
    </style:style>
    <style:style style:name="TableRow209" style:family="table-row">
      <style:table-row-properties style:min-row-height="1.268in" style:use-optimal-row-height="false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left="0.1194in" fo:margin-right="-0.3347in" fo:text-indent="-0.194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fo:text-align="justify" fo:margin-left="0.1194in" fo:margin-right="-0.3347in" fo:text-indent="0.1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1923in" style:use-optimal-row-height="false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-0.0548in" fo:margin-right="-0.075in" fo:text-indent="0.000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221" style:family="table-row">
      <style:table-row-properties style:min-row-height="0.579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 fo:margin-left="-0.0548in" fo:margin-right="-0.075in" fo:text-indent="0.000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231" style:family="table-row">
      <style:table-row-properties style:min-row-height="0.581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style:line-height-at-least="0.1666in" fo:margin-right="0.1208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list-style-name="LFO10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36" style:parent-style-name="清單段落" style:family="paragraph">
      <style:paragraph-properties fo:text-align="justify" fo:margin-left="0.3187in">
        <style:tab-stops/>
      </style:paragraph-properties>
      <style:text-properties style:font-name="標楷體" style:font-name-asian="標楷體"/>
    </style:style>
    <style:style style:name="P237" style:parent-style-name="清單段落" style:list-style-name="LFO10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38" style:parent-style-name="清單段落" style:list-style-name="LFO10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fo:text-align="justify" fo:margin-left="0.3187in">
        <style:tab-stops/>
      </style:paragraph-properties>
      <style:text-properties style:font-name="標楷體" style:font-name-asian="標楷體"/>
    </style:style>
    <style:style style:name="P240" style:parent-style-name="清單段落" style:list-style-name="LFO10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41" style:parent-style-name="清單段落" style:list-style-name="LFO10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42" style:parent-style-name="清單段落" style:family="paragraph">
      <style:paragraph-properties fo:text-align="justify" fo:margin-left="0.3187in">
        <style:tab-stops/>
      </style:paragraph-properties>
      <style:text-properties style:font-name="標楷體" style:font-name-asian="標楷體"/>
    </style:style>
    <style:style style:name="P243" style:parent-style-name="清單段落" style:list-style-name="LFO10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44" style:parent-style-name="清單段落" style:family="paragraph">
      <style:paragraph-properties fo:text-align="justify" fo:margin-left="0.3187in">
        <style:tab-stops/>
      </style:paragraph-properties>
      <style:text-properties style:font-name="標楷體" style:font-name-asian="標楷體"/>
    </style:style>
    <style:style style:name="P245" style:parent-style-name="清單段落" style:list-style-name="LFO10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 style:font-name-complex="Arial" fo:letter-spacing="0.0277in" fo:font-size="14pt" style:font-size-asian="14pt" style:font-size-complex="14pt"/>
    </style:style>
    <style:style style:name="TableRow248" style:family="table-row">
      <style:table-row-properties style:min-row-height="0.361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1666in" fo:margin-right="-0.018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list-style-name="LFO11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53" style:parent-style-name="清單段落" style:list-style-name="LFO11" style:family="paragraph">
      <style:paragraph-properties fo:text-align="justify" fo:margin-left="0.2201in" fo:text-indent="-0.2201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fo:margin-left="0.3187in" fo:text-indent="-0.225in">
        <style:tab-stops/>
      </style:paragraph-properties>
      <style:text-properties style:font-name="標楷體" style:font-name-asian="標楷體"/>
    </style:style>
    <style:style style:name="P258" style:parent-style-name="清單段落" style:list-style-name="LFO11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59" style:parent-style-name="清單段落" style:list-style-name="LFO11" style:family="paragraph">
      <style:paragraph-properties fo:text-align="justify" fo:margin-left="0.2201in" fo:text-indent="-0.2201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list-style-name="LFO11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64" style:parent-style-name="清單段落" style:list-style-name="LFO11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P265" style:parent-style-name="清單段落" style:list-style-name="LFO11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666in" fo:margin-right="0.2166in">
        <style:tab-stops>
          <style:tab-stop style:type="left" style:position="0.37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1.412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 fo:margin-right="-0.018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12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P273" style:parent-style-name="清單段落" style:list-style-name="LFO12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P274" style:parent-style-name="清單段落" style:list-style-name="LFO13" style:family="paragraph">
      <style:paragraph-properties fo:text-align="justify"/>
      <style:text-properties style:font-name="標楷體" style:font-name-asian="標楷體"/>
    </style:style>
    <style:style style:name="P275" style:parent-style-name="清單段落" style:family="paragraph">
      <style:paragraph-properties fo:text-align="justify" fo:margin-left="0.5194in" fo:text-indent="-0.39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0" style:parent-style-name="清單段落" style:family="paragraph">
      <style:paragraph-properties fo:text-align="justify" fo:margin-left="0.5194in" fo:text-indent="-0.393in">
        <style:tab-stops/>
      </style:paragraph-properties>
      <style:text-properties style:font-name="標楷體" style:font-name-asian="標楷體"/>
    </style:style>
    <style:style style:name="P281" style:parent-style-name="清單段落" style:family="paragraph">
      <style:paragraph-properties fo:text-align="justify" fo:margin-left="0.5194in" fo:text-indent="-0.393in">
        <style:tab-stops/>
      </style:paragraph-properties>
      <style:text-properties style:font-name="標楷體" style:font-name-asian="標楷體"/>
    </style:style>
    <style:style style:name="P282" style:parent-style-name="清單段落" style:family="paragraph">
      <style:paragraph-properties fo:text-align="justify" fo:margin-left="0.5194in" fo:text-indent="-0.39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清單段落" style:family="paragraph">
      <style:paragraph-properties fo:text-align="justify" fo:margin-left="0.5194in" fo:text-indent="-0.393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 fo:margin-left="0.0013in" fo:text-indent="-0.0013in">
        <style:tab-stops>
          <style:tab-stop style:type="left" style:position="0.3729in"/>
        </style:tab-stops>
      </style:paragraph-properties>
      <style:text-properties style:font-name="標楷體" style:font-name-asian="標楷體"/>
    </style:style>
    <style:style style:name="TableRow290" style:family="table-row">
      <style:table-row-properties style:min-row-height="0.963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 fo:margin-right="-0.018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list-style-name="LFO14" style:family="paragraph">
      <style:paragraph-properties fo:margin-left="0.2201in" fo:text-indent="-0.1972in">
        <style:tab-stops/>
      </style:paragraph-properties>
      <style:text-properties style:font-name="標楷體" style:font-name-asian="標楷體"/>
    </style:style>
    <style:style style:name="P295" style:parent-style-name="清單段落" style:list-style-name="LFO14" style:family="paragraph">
      <style:paragraph-properties fo:margin-left="0.2201in" fo:text-indent="-0.1972in">
        <style:tab-stops/>
      </style:paragraph-properties>
      <style:text-properties style:font-name="標楷體" style:font-name-asian="標楷體"/>
    </style:style>
    <style:style style:name="P296" style:parent-style-name="清單段落" style:list-style-name="LFO14" style:family="paragraph">
      <style:paragraph-properties fo:margin-left="0.2201in" fo:text-indent="-0.1972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margin-right="-0.3347in" fo:text-indent="-0.5902in"/>
      <style:text-properties style:font-name="標楷體" style:font-name-asian="標楷體" fo:font-size="9pt" style:font-size-asian="9pt" style:font-size-complex="9pt"/>
    </style:style>
    <style:style style:name="P298" style:parent-style-name="內文" style:family="paragraph">
      <style:paragraph-properties fo:text-align="justify" fo:margin-left="0.1194in" fo:margin-right="-0.3347in" fo:text-indent="-0.709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left="0.1194in" fo:margin-right="-0.3347in" fo:text-indent="-0.7097in">
        <style:tab-stops/>
      </style:paragraph-properties>
    </style:style>
    <style:style style:name="P301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304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305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306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307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308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309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left="0.1194in" fo:margin-right="-0.3347in" fo:text-indent="-0.709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314" style:parent-style-name="內文" style:family="paragraph">
      <style:paragraph-properties fo:text-align="center" fo:line-height="0.3055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21" style:parent-style-name="內文" style:family="paragraph">
      <style:paragraph-properties fo:margin-right="-0.575in"/>
      <style:text-properties style:font-name="標楷體" style:font-name-asian="標楷體"/>
    </style:style>
    <style:style style:name="TableColumn323" style:family="table-column">
      <style:table-column-properties style:column-width="1.1208in"/>
    </style:style>
    <style:style style:name="TableColumn324" style:family="table-column">
      <style:table-column-properties style:column-width="0.8062in"/>
    </style:style>
    <style:style style:name="TableColumn325" style:family="table-column">
      <style:table-column-properties style:column-width="1.5916in"/>
    </style:style>
    <style:style style:name="TableColumn326" style:family="table-column">
      <style:table-column-properties style:column-width="1.2791in"/>
    </style:style>
    <style:style style:name="TableColumn327" style:family="table-column">
      <style:table-column-properties style:column-width="2.4645in"/>
    </style:style>
    <style:style style:name="Table322" style:family="table">
      <style:table-properties style:width="7.2625in" fo:margin-left="-0.375in" table:align="left"/>
    </style:style>
    <style:style style:name="TableRow328" style:family="table-row">
      <style:table-row-properties style:min-row-height="0.565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5833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2.8541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TableRow373" style:family="table-row">
      <style:table-row-properties style:min-row-height="2.998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style:min-row-height="0.7777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Row396" style:family="table-row">
      <style:table-row-properties style:min-row-height="0.888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align="justify" fo:margin-right="-0.334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2336" draw:id="id0" draw:style-name="a0" draw:name="文字方塊 4" text:anchor-type="paragraph" svg:x="6.10903in" svg:y="-0.14375in" svg:width="0.8125in" svg:height="0.61042in" style:rel-width="scale" style:rel-height="scale"><draw:text-box><text:p text:style-name="內文"><text:span text:style-name="T6">11</text:span><text:span text:style-name="T7">504</text:span><text:span text:style-name="T8">27</text:span><text:span text:style-name="T9">修</text:span></text:p></draw:text-box><svg:title/><svg:desc/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臺中市政府衛生局</text:span><text:span text:style-name="T20">11</text:span><text:span text:style-name="T21">5</text:span><text:span text:style-name="T22">年度家庭托顧服務輔導方案輔導紀錄表</text:span></text:p>
            <text:p text:style-name="P23"/>
            <text:p text:style-name="P24">輔導單位： <text:s text:c="44"/>輔導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機構名稱</text:span>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><text:span text:style-name="T34">負責人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機構</text:span><text:span text:style-name="T41">地址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輔導地點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輔導時收容數</text:span></text:p>
          </table:table-cell>
          <table:table-cell table:style-name="TableCell56">
            <text:p text:style-name="P57"><text:span text:style-name="T58">現場服務</text:span><text:span text:style-name="T59"><text:s text:c="7"/></text:span><text:span text:style-name="T60">人。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輔導項目</text:span></text:p>
          </table:table-cell>
          <table:covered-table-cell/>
          <table:table-cell table:style-name="TableCell65" table:number-columns-spanned="2">
            <text:p text:style-name="P66"><text:span text:style-name="T67">輔導內容</text:span></text:p>
          </table:table-cell>
          <table:covered-table-cell/>
          <table:table-cell table:style-name="TableCell68">
            <text:p text:style-name="P69"><text:span text:style-name="T70">輔導人員備註</text:span></text:p>
          </table:table-cell>
        </table:table-row>
        <table:table-row table:style-name="TableRow71">
          <table:table-cell table:style-name="TableCell72" table:number-columns-spanned="2">
            <text:p text:style-name="P73">長期照顧服務機構設立標準及相關規定</text:p>
          </table:table-cell>
          <table:covered-table-cell/>
          <table:table-cell table:style-name="TableCell74" table:number-columns-spanned="2">
            <text:list text:style-name="LFO1" text:continue-numbering="true">
              <text:list-item>
                <text:p text:style-name="P75"><text:span text:style-name="T76">現場照顧服務人員</text:span><text:span text:style-name="T77"><text:s text:c="4"/></text:span><text:span text:style-name="T78">人(正職<text:s/></text:span><text:span text:style-name="T79"><text:s text:c="2"/></text:span><text:span text:style-name="T80">人；兼職<text:s/></text:span><text:span text:style-name="T81"><text:s text:c="3"/></text:span><text:span text:style-name="T82">人)，人力是否符合相關規定：□是 <text:s/>□否。</text:span></text:p>
              </text:list-item>
              <text:list-item>
                <text:p text:style-name="P83"><text:span text:style-name="T84">業務負責人是否符合</text:span><text:span text:style-name="T85">相關法規專任之規定</text:span><text:span text:style-name="T86">：□是 <text:s/>□否</text:span></text:p>
              </text:list-item>
              <text:list-item>
                <text:p text:style-name="P87">應有辦公空間：□是 <text:s/>□否</text:p>
              </text:list-item>
              <text:list-item>
                <text:p text:style-name="P88">應有個案紀錄放置設施：□是 <text:s/>□否</text:p>
              </text:list-item>
            </text:list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廣告招牌</text:p>
          </table:table-cell>
          <table:covered-table-cell/>
          <table:table-cell table:style-name="TableCell94" table:number-columns-spanned="2">
            <text:p text:style-name="P95">以明顯字體標示機構名稱、機構類別及其服務內容：</text:p>
            <text:p text:style-name="P96">□是 <text:s/>□否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安全環境</text:p>
          </table:table-cell>
          <table:covered-table-cell/>
          <table:table-cell table:style-name="TableCell102" table:number-columns-spanned="2">
            <text:list text:style-name="LFO2" text:continue-numbering="true">
              <text:list-item>
                <text:p text:style-name="P103">設置基本且在有效期限內之急救箱、滅火器：□是 □否</text:p>
              </text:list-item>
              <text:list-item>
                <text:p text:style-name="P104">設置住宅用火災警報器，並經測試功能正常：□是 □否</text:p>
              </text:list-item>
              <text:list-item>
                <text:p text:style-name="P105">機構環境清潔衛生，通風且無異味：□是 □否</text:p>
              </text:list-item>
              <text:list-item>
                <text:p text:style-name="P106">日常活動空間有休閒交誼空間：□是 □否</text:p>
              </text:list-item>
              <text:list-item>
                <text:p text:style-name="P107">是否依規定投保公共意外責任險：□是 □否</text:p>
              </text:list-item>
              <text:list-item>
                <text:p text:style-name="P108">投保金額及名銜符合：□是 □否</text:p>
              </text:list-item>
            </text:list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緊急及意外事件處理情形</text:p>
          </table:table-cell>
          <table:covered-table-cell/>
          <table:table-cell table:style-name="TableCell114" table:number-columns-spanned="2">
            <text:list text:style-name="LFO3" text:continue-numbering="true">
              <text:list-item>
                <text:p text:style-name="P115">訂有緊急、意外事件及天然災害(風災、水災及地震等)處理辦法：□有 □無</text:p>
              </text:list-item>
              <text:list-item>
                <text:p text:style-name="P116">是否訂有處理流程：□有 □無</text:p>
              </text:list-item>
              <text:list-item>
                <text:p text:style-name="P117">人員了解緊急疏散流程：□了解 <text:s/>□不了解</text:p>
              </text:list-item>
              <text:list-item>
                <text:p text:style-name="P118">逃生動線順暢，無堆放阻礙物：□是 □否</text:p>
              </text:list-item>
              <text:list-item>
                <text:p text:style-name="P119">有緊急聯絡管道：□有 □無</text:p>
              </text:list-item>
              <text:list-item>
                <text:p text:style-name="P120">本月緊急事件紀錄：□有 □無 □當月無事件</text:p>
              </text:list-item>
            </text:list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社區服務資源連結</text:p>
          </table:table-cell>
          <table:covered-table-cell/>
          <table:table-cell table:style-name="TableCell126" table:number-columns-spanned="2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7">是否有社區服務資源連結管道：□有 □無</text:p>
                          </text:list-item>
                          <text:list-item>
                            <text:p text:style-name="P128">本月使用社區服務資源：□有 □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帳務管理</text:p>
          </table:table-cell>
          <table:covered-table-cell/>
          <table:table-cell table:style-name="TableCell134" table:number-columns-spanned="2">
            <text:list text:style-name="LFO5" text:continue-numbering="true">
              <text:list-item>
                <text:p text:style-name="P135">開立收據(載明收費項目及金額) ：□是 <text:s/>□否</text:p>
              </text:list-item>
              <text:list-item>
                <text:p text:style-name="P136">服務費用自負額收取明確：□是 □否 □無自負額</text:p>
              </text:list-item>
              <text:list-item>
                <text:p text:style-name="P137">收款單填寫完整(姓名、月份、金額、服務單位用印、經手人簽章) ：□是 □否 □無自負額</text:p>
              </text:list-item>
              <text:list-item>
                <text:p text:style-name="P138"><text:span text:style-name="T139">設置帳簿，詳細記錄有關會計事項</text:span><text:span text:style-name="T140">：□是 <text:s/>□否</text:span></text:p>
              </text:list-item>
              <text:list-item>
                <text:p text:style-name="P141">未經核准不得另立名目收費：</text:p>
              </text:list-item>
            </text:list>
            <text:p text:style-name="P142"><text:s text:c="2"/>□符合 □不符合 □無自費項目</text:p>
          </table:table-cell>
          <table:covered-table-cell/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 table:number-columns-spanned="2">
            <text:p text:style-name="P147"><text:span text:style-name="T148">輔導項目</text:span></text:p>
          </table:table-cell>
          <table:covered-table-cell/>
          <table:table-cell table:style-name="TableCell149" table:number-columns-spanned="2">
            <text:p text:style-name="P150"><text:span text:style-name="T151">輔導內容</text:span></text:p>
          </table:table-cell>
          <table:covered-table-cell/>
          <table:table-cell table:style-name="TableCell152">
            <text:p text:style-name="P153"><text:span text:style-name="T154">輔導人員備註</text:span></text:p>
          </table:table-cell>
        </table:table-row>
        <table:table-row table:style-name="TableRow155">
          <table:table-cell table:style-name="TableCell156" table:number-columns-spanned="2">
            <text:p text:style-name="P157">行政作業</text:p>
          </table:table-cell>
          <table:covered-table-cell/>
          <table:table-cell table:style-name="TableCell158" table:number-columns-spanned="2">
            <text:list text:style-name="LFO6" text:continue-numbering="true">
              <text:list-item>
                <text:p text:style-name="P159">機構了解查核(評鑑)改善(缺失)事項：</text:p>
              </text:list-item>
            </text:list>
            <text:p text:style-name="P160"><text:s/>□是 □否 □當月無事項</text:p>
            <text:list text:style-name="LFO6" text:continue-numbering="true">
              <text:list-item>
                <text:p text:style-name="P161">可自行與政府機關訂定特約：□是 □否<text:s/></text:p>
              </text:list-item>
              <text:list-item>
                <text:p text:style-name="P162">知悉核銷業務聯繫窗口：□是 □否</text:p>
              </text:list-item>
              <text:list-item>
                <text:p text:style-name="P163">知悉機構業務聯繫窗口：□是 □否</text:p>
              </text:list-item>
              <text:list-item>
                <text:p text:style-name="P164">知悉服務個案A個管及衛生局照專聯絡方式：□是 □否</text:p>
              </text:list-item>
            </text:list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系統作業</text:p>
          </table:table-cell>
          <table:covered-table-cell/>
          <table:table-cell table:style-name="TableCell170" table:number-columns-spanned="2">
            <text:list text:style-name="LFO7" text:continue-numbering="true">
              <text:list-item>
                <text:p text:style-name="P171">可自行登入照顧服務管理資訊平台系統：□是 □否</text:p>
              </text:list-item>
              <text:list-item>
                <text:p text:style-name="P172">可自行使用系統查詢當月費用：□是 □否</text:p>
              </text:list-item>
              <text:list-item>
                <text:p text:style-name="P173">服務紀錄可自行於48小時內上傳系統：□是 □否</text:p>
              </text:list-item>
              <text:list-item>
                <text:p text:style-name="P174">可自行於系統上操作個案計畫照會回覆：□是 □否</text:p>
              </text:list-item>
              <text:list-item>
                <text:p text:style-name="P175">可自行於系統上查看個案資訊：□是 □否</text:p>
              </text:list-item>
              <text:list-item>
                <text:p text:style-name="P176">可自行於系統使用異動通報：□是 □否</text:p>
              </text:list-item>
              <text:list-item>
                <text:p text:style-name="P177">可自行列印核銷表單辦理核銷：□是 □否</text:p>
              </text:list-item>
            </text:list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服務品質</text:p>
          </table:table-cell>
          <table:covered-table-cell/>
          <table:table-cell table:style-name="TableCell183" table:number-columns-spanned="2">
            <text:list text:style-name="LFO8" text:continue-numbering="true">
              <text:list-item>
                <text:p text:style-name="P184">設立許可證明、收費、服務項目及陳情管道等資訊，揭示於機構內明顯處所：□是 <text:s/>□否</text:p>
              </text:list-item>
              <text:list-item>
                <text:p text:style-name="P185">保存服務紀錄：□是 <text:s/>□否</text:p>
              </text:list-item>
              <text:list-item>
                <text:p text:style-name="P186">紀錄內容包括下列事項：□是 <text:s/>□否</text:p>
              </text:list-item>
            </text:list>
            <text:list text:style-name="LFO9" text:continue-numbering="true">
              <text:list-item>
                <text:p text:style-name="P187">當事人之姓名、性別、出生年月日及地址。</text:p>
              </text:list-item>
              <text:list-item>
                <text:p text:style-name="P188">當事人需長照服務之身心狀況。</text:p>
              </text:list-item>
              <text:list-item>
                <text:p text:style-name="P189">當事人接受之照顧服務。</text:p>
              </text:list-item>
              <text:list-item>
                <text:p text:style-name="P190">長照服務人員執行業務情形。</text:p>
              </text:list-item>
              <text:list-item>
                <text:p text:style-name="P191">長照服務人員執行業務年、月、日，並簽名或蓋章。</text:p>
              </text:list-item>
            </text:list>
            <text:list text:style-name="LFO8" text:continue-numbering="true">
              <text:list-item>
                <text:p text:style-name="P192">服務人員(含替代照顧者)健康檢查報告書：□有 □無</text:p>
              </text:list-item>
              <text:list-item>
                <text:p text:style-name="P193">遇個案服務問題會反映予家屬：□是 □否<text:s/></text:p>
              </text:list-item>
              <text:list-item>
                <text:p text:style-name="P194">每年接受外部訓練或進修至少20小時：</text:p>
              </text:list-item>
            </text:list>
            <text:p text:style-name="P195">□已完成 □尚未完成</text:p>
            <text:list text:style-name="LFO8" text:continue-numbering="true">
              <text:list-item>
                <text:p text:style-name="P196">家庭托顧服務人員及替代照顧者應有完成失智症照顧服務 20小時訓練及身心障礙支持服務核心課程訓練：□是 □否</text:p>
              </text:list-item>
              <text:list-item>
                <text:p text:style-name="P197">家庭托顧服務人員及替代照顧者具有接受CPR或CPCR或 BLS訓練有效期之完訓證明：□是 □否</text:p>
              </text:list-item>
              <text:list-item>
                <text:p text:style-name="P198">人員符合長期照顧服務人員訓練認證繼續教育及登錄辦法規定：□是 □否</text:p>
              </text:list-item>
              <text:list-item>
                <text:p text:style-name="P199">服務對象身體清潔無異味：□是 □否 □無個案</text:p>
              </text:list-item>
              <text:list-item>
                <text:p text:style-name="P200">提醒協助服務對象時之隱私維護：□是 □否 □無個案</text:p>
              </text:list-item>
              <text:list-item>
                <text:p text:style-name="P201">設有具配膳功能之設施：□是 □否</text:p>
              </text:list-item>
              <text:list-item>
                <text:p text:style-name="P202">配膳用具及餐具洗滌乾淨：□是 □否</text:p>
              </text:list-item>
              <text:list-item>
                <text:p text:style-name="P203">餐具置放於存放櫃，存放櫃應足夠容納所有餐具：</text:p>
              </text:list-item>
            </text:list>
            <text:p text:style-name="P204">□是 □否</text:p>
            <text:list text:style-name="LFO8" text:continue-numbering="true">
              <text:list-item>
                <text:p text:style-name="P205">提醒每週外出用餐次數不得超過3天：□是 □否</text:p>
              </text:list-item>
              <text:list-item>
                <text:p text:style-name="P206">服務人員會正確洗手：□是 □否</text:p>
              </text:list-item>
            </text:list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5">
            <text:p text:style-name="P211">第1、2頁</text:p>
            <text:p text:style-name="P212"><text:span text:style-name="T213"><text:s text:c="31"/>負責人簽名： <text:s text:c="13"/>( <text:s text:c="2"/>年 <text:s/>月 <text:s/>日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輔導項目</text:span></text:p>
          </table:table-cell>
          <table:covered-table-cell/>
          <table:table-cell table:style-name="TableCell225" table:number-columns-spanned="2">
            <text:p text:style-name="P226"><text:span text:style-name="T227">輔導內容</text:span></text:p>
          </table:table-cell>
          <table:covered-table-cell/>
          <table:table-cell table:style-name="TableCell228">
            <text:p text:style-name="P229"><text:span text:style-name="T230">輔導人員備註</text:span></text:p>
          </table:table-cell>
        </table:table-row>
        <table:table-row table:style-name="TableRow231">
          <table:table-cell table:style-name="TableCell232" table:number-columns-spanned="2">
            <text:p text:style-name="P233">個案權益保障</text:p>
          </table:table-cell>
          <table:covered-table-cell/>
          <table:table-cell table:style-name="TableCell234" table:number-columns-spanned="2">
            <text:list text:style-name="LFO10" text:continue-numbering="true">
              <text:list-item>
                <text:p text:style-name="P235">訂有服務對象/家屬意見反映及申訴處理辦法、流程：</text:p>
              </text:list-item>
            </text:list>
            <text:p text:style-name="P236">□是 □否</text:p>
            <text:list text:style-name="LFO10" text:continue-numbering="true">
              <text:list-item>
                <text:p text:style-name="P237">設置合適的意見反應/申訴管道，並公告意見反映管道、 申訴處理辦法(含申訴流程、申訴處理程序) ：□是 □否</text:p>
              </text:list-item>
              <text:list-item>
                <text:p text:style-name="P238">有專人處理服務對象及其家屬之意見反映及申訴：</text:p>
              </text:list-item>
            </text:list>
            <text:p text:style-name="P239">□是 □否</text:p>
            <text:list text:style-name="LFO10" text:continue-numbering="true">
              <text:list-item>
                <text:p text:style-name="P240">有處理結果回覆申訴者之紀錄：□有 □無 □無申訴案</text:p>
              </text:list-item>
              <text:list-item>
                <text:p text:style-name="P241">每年分析意見反映及申訴案件，並提出改善措施：</text:p>
              </text:list-item>
            </text:list>
            <text:p text:style-name="P242">□已分析 □尚未分析</text:p>
            <text:list text:style-name="LFO10" text:continue-numbering="true">
              <text:list-item>
                <text:p text:style-name="P243">與委託人（本人或家屬、監護人、代理人）簽訂契約書：</text:p>
              </text:list-item>
            </text:list>
            <text:p text:style-name="P244">□是 □否</text:p>
            <text:list text:style-name="LFO10" text:continue-numbering="true">
              <text:list-item>
                <text:p text:style-name="P245">契約內容應完備（明訂有服務項目，包括肖像權使用、簽署聯絡簿等、收費標準及雙方之權利義務），保障服務對象權益，不得低於定型化契約之內容：□是 □否</text:p>
              </text:list-item>
            </text:list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COVID19防疫相關事項</text:p>
          </table:table-cell>
          <table:covered-table-cell/>
          <table:table-cell table:style-name="TableCell251" table:number-columns-spanned="2">
            <text:list text:style-name="LFO11" text:continue-numbering="true">
              <text:list-item>
                <text:p text:style-name="P252">訪客管理:有訪客紀錄，記載訪視日期、訪視對象、訪客姓名、聯絡資料及其相關TOCC與有無發燒等疑似感染症狀等資訊：□有 □無</text:p>
              </text:list-item>
              <text:list-item>
                <text:p text:style-name="P253"><text:span text:style-name="T254">工作人員共</text:span><text:span text:style-name="T255"><text:s text:c="2"/></text:span><text:span text:style-name="T256">人，皆已完整接種COVID-19疫苗應接種劑次：</text:span></text:p>
              </text:list-item>
            </text:list>
            <text:p text:style-name="P257"><text:s text:c="2"/>□是 □否</text:p>
            <text:list text:style-name="LFO11" text:continue-numbering="true">
              <text:list-item>
                <text:p text:style-name="P258">工作人員每日體溫量測及健康狀況監測：□是 □否</text:p>
              </text:list-item>
              <text:list-item>
                <text:p text:style-name="P259"><text:span text:style-name="T260">機構服務對象共</text:span><text:span text:style-name="T261"><text:s text:c="3"/></text:span><text:span text:style-name="T262">人，皆已完整接種COVID-19疫苗應接種劑次：□是 □否。</text:span></text:p>
              </text:list-item>
              <text:list-item>
                <text:p text:style-name="P263">服務對象每日體溫量測及健康狀況監測：□有 □無</text:p>
              </text:list-item>
              <text:list-item>
                <text:p text:style-name="P264">機構有建立服務對象名冊，定期詢問並紀錄服務對象及其家屬、陪同照顧者之TOCC：□有 □無</text:p>
              </text:list-item>
              <text:list-item>
                <text:p text:style-name="P265">提醒機構留意感控問題：□有 □無</text:p>
              </text:list-item>
            </text:list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餐點肉品來源標示情形</text:p>
          </table:table-cell>
          <table:covered-table-cell/>
          <table:table-cell table:style-name="TableCell271" table:number-columns-spanned="2">
            <text:list text:style-name="LFO12" text:continue-numbering="true">
              <text:list-item>
                <text:p text:style-name="P272">餐點供應情形:□自設廚房供餐 <text:s/>□外購餐點。</text:p>
              </text:list-item>
              <text:list-item>
                <text:p text:style-name="P273">豬肉及牛肉之肉品標示情形:<text:s/></text:p>
              </text:list-item>
            </text:list>
            <text:list text:style-name="LFO13" text:continue-numbering="true">
              <text:list-item>
                <text:p text:style-name="P274">豬肉產地標示張貼情形:<text:s/></text:p>
              </text:list-item>
            </text:list>
            <text:p text:style-name="P275"><text:span text:style-name="T276"><text:s text:c="4"/>□有張貼；國別</text:span><text:span text:style-name="T277"><text:s text:c="6"/></text:span><text:span text:style-name="T278">□無張貼□其他:</text:span><text:span text:style-name="T279"><text:s text:c="2"/></text:span></text:p>
            <text:p text:style-name="P280"><text:s text:c="6"/>肉品來源廠商:</text:p>
            <text:p text:style-name="P281">(2)牛肉產地標示張貼情形<text:s/></text:p>
            <text:p text:style-name="P282"><text:span text:style-name="T283"><text:s text:c="4"/>□有張貼；國別</text:span><text:span text:style-name="T284"><text:s text:c="6"/></text:span><text:span text:style-name="T285">□無張貼□其他:</text:span><text:span text:style-name="T286"><text:s text:c="4"/></text:span></text:p>
            <text:p text:style-name="P287"><text:s text:c="6"/>肉品來源廠商: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其他事項</text:p>
          </table:table-cell>
          <table:covered-table-cell/>
          <table:table-cell table:style-name="TableCell293" table:number-columns-spanned="3"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4">機構內部是否有設置AED：□有 □無</text:p>
                          </text:list-item>
                          <text:list-item>
                            <text:p text:style-name="P295">提醒每年健康檢查(包含家庭托顧服務人員及其替代照顧者)，檢查項目應符合評鑑基準規定：□有 □無</text:p>
                          </text:list-item>
                          <text:list-item>
                            <text:p text:style-name="P296">其他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297">第3、4頁</text:p>
      <text:p text:style-name="P298"><text:span text:style-name="T299">輔導人員： <text:s text:c="21"/>負責人簽名： <text:s text:c="14"/>( <text:s text:c="2"/>年 <text:s/>月 <text:s/>日)</text:span></text:p>
      <text:p text:style-name="P300"><draw:frame draw:z-index="251658240" draw:id="id1" draw:style-name="a1" draw:name="文字方塊 2" text:anchor-type="paragraph" svg:x="4.05694in" svg:y="0.01875in" svg:width="1.42639in" svg:height="1.14514in" style:rel-width="scale" style:rel-height="scale"><draw:text-box><text:p text:style-name="P301"/><text:p text:style-name="P302"><text:span text:style-name="T303">單</text:span><text:span text:style-name="T304"><text:s/></text:span><text:span text:style-name="T305">位</text:span><text:span text:style-name="T306"><text:s/></text:span><text:span text:style-name="T307">圖</text:span><text:span text:style-name="T308"><text:s/></text:span><text:span text:style-name="T309">記</text:span></text:p></draw:text-box><svg:title/><svg:desc/></draw:frame><text:span text:style-name="T310"><text:s text:c="29"/></text:span></text:p>
      <text:p text:style-name="P311"><text:span text:style-name="T312"><text:s text:c="32"/>機構大小章：</text:span></text:p>
      <text:p text:style-name="P313"/>
      <text:p text:style-name="P314"><text:span text:style-name="T315"><draw:frame draw:z-index="251660288" draw:id="id2" draw:style-name="a2" draw:name="文字方塊 3" text:anchor-type="paragraph" svg:x="5.92153in" svg:y="-0.01667in" svg:width="0.84306in" svg:height="0.44375in" style:rel-width="scale" style:rel-height="scale"><draw:text-box><text:p text:style-name="內文"><text:span text:style-name="T316">11</text:span><text:span text:style-name="T317">50400</text:span><text:span text:style-name="T318">修</text:span></text:p></draw:text-box><svg:title/><svg:desc/></draw:frame></text:span></text:p>
      <text:p text:style-name="P319">臺中市政府衛生局「115年度家庭托顧服務輔導方案」輔導紀錄表</text:p>
      <text:p text:style-name="P320"/>
      <text:p text:style-name="P321"><text:s text:c="65"/>輔導次數：第 <text:s/>次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1">輔導日期</text:span><text:span text:style-name="T332">/</text:span><text:span text:style-name="T333">時間</text:span></text:p>
          </table:table-cell>
          <table:covered-table-cell/>
          <table:table-cell table:style-name="TableCell334" table:number-columns-spanned="3">
            <text:p text:style-name="P335"><text:span text:style-name="T336">11</text:span><text:span text:style-name="T337">5</text:span><text:span text:style-name="T338">年</text:span><text:span text:style-name="T339"><text:s text:c="8"/></text:span><text:span text:style-name="T340">月</text:span><text:span text:style-name="T341"><text:s text:c="10"/></text:span><text:span text:style-name="T342">日</text:span><text:span text:style-name="T343"><text:s/></text:span><text:span text:style-name="T344">自</text:span><text:span text:style-name="T345"><text:s/></text:span><text:span text:style-name="T346"><text:s text:c="10"/></text:span><text:span text:style-name="T347">時</text:span><text:span text:style-name="T348"><text:s text:c="11"/></text:span><text:span text:style-name="T349">分起至</text:span><text:span text:style-name="T350"><text:s/></text:span><text:span text:style-name="T351"><text:s text:c="10"/></text:span><text:span text:style-name="T352">時</text:span><text:span text:style-name="T353"><text:s text:c="2"/></text:span><text:span text:style-name="T354"><text:s text:c="10"/></text:span><text:span text:style-name="T355">分止</text:span>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受輔導單位名稱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(請附輔導當日至少4張照片)</text:p>
          </table:table-cell>
          <table:covered-table-cell/>
          <table:covered-table-cell/>
          <table:table-cell table:style-name="TableCell364" table:number-columns-spanned="2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輔導人員</text:span>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<text:span text:style-name="T393">單位主管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輔導單位</text:p>
            <text:p text:style-name="P399">關防</text:p>
          </table:table-cell>
          <table:table-cell table:style-name="TableCell400" table:number-columns-spanned="4">
            <text:p text:style-name="P401"/>
            <text:p text:style-name="P402"/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75in" fo:text-indent="-0.5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Arial"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 style:layout-grid-mode="line" style:layout-grid-lines="2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護理及健康照護司江慧琪</meta:initial-creator>
    <dc:creator>蘇婉婷</dc:creator>
    <meta:creation-date>2026-04-29T02:01:00Z</meta:creation-date>
    <dc:date>2026-04-29T02:01:00Z</dc:date>
    <meta:print-date>2026-04-29T02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9" meta:character-count="2939" meta:row-count="20" meta:non-whitespace-character-count="2505"/>
  </office:meta>
</office:document-meta>
</file>