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2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left="0.3937in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93in" style:use-optimal-column-width="false"/>
    </style:style>
    <style:style style:name="TableColumn17" style:family="table-column">
      <style:table-column-properties style:column-width="1.468in" style:use-optimal-column-width="false"/>
    </style:style>
    <style:style style:name="Table8" style:family="table">
      <style:table-properties style:width="6.9826in" fo:margin-left="0in" table:align="center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row-height="0.7097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305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清單段落" style:list-style-name="LFO51" style:family="paragraph">
      <style:paragraph-properties fo:text-align="justify" fo:margin-bottom="0.125in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清單段落" style:list-style-name="LFO51" style:family="paragraph">
      <style:paragraph-properties fo:text-align="justify" fo:margin-bottom="0.125in" fo:margin-left="0.2479in" fo:text-indent="-0.2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olumn159" style:family="table-column">
      <style:table-column-properties style:column-width="0.5701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2.9527in" style:use-optimal-column-width="false"/>
    </style:style>
    <style:style style:name="Table158" style:family="table">
      <style:table-properties style:width="4.7048in" fo:margin-left="0.2715in" table:align="lef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Row236" style:family="table-row">
      <style:table-row-properties style:min-row-height="2.0513in" style:use-optimal-row-height="false"/>
    </style:style>
    <style:style style:name="TableCell2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242" style:parent-style-name="內文" style:family="paragraph">
      <style:paragraph-properties fo:text-align="justify" fo:margin-bottom="0.12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margin-top="0.1666in" fo:margin-bottom="0.125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style:snap-to-layout-grid="false" fo:text-align="justify" fo:margin-left="0.4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margin-left="0.4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margin-left="0.4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清單段落" style:family="paragraph">
      <style:paragraph-properties style:snap-to-layout-grid="false" fo:text-align="justify" fo:margin-left="0.4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清單段落" style:family="paragraph">
      <style:paragraph-properties style:snap-to-layout-grid="false" fo:text-align="justify" fo:margin-left="0.4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清單段落" style:family="paragraph">
      <style:paragraph-properties style:snap-to-layout-grid="false" fo:text-align="justify" fo:margin-left="0.4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justify" fo:margin-left="0.4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style:snap-to-layout-grid="false" fo:text-align="justify" fo:margin-left="0.4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master-page-name="MP1" style:family="paragraph">
      <style:paragraph-properties fo:break-before="page" fo:text-align="center" fo:line-height="0.3055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0" style:parent-style-name="內文" style:list-style-name="LFO59" style:family="paragraph">
      <style:paragraph-properties style:snap-to-layout-grid="false" fo:text-align="justify" fo:margin-top="0.125in" fo:line-height="0.3333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top="0.125in" fo:line-height="0.3333in" fo:margin-left="0.4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33" style:parent-style-name="內文" style:list-style-name="LFO59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34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340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345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7" style:family="table-column">
      <style:table-column-properties style:column-width="1.3187in"/>
    </style:style>
    <style:style style:name="TableColumn348" style:family="table-column">
      <style:table-column-properties style:column-width="2.7236in"/>
    </style:style>
    <style:style style:name="TableColumn349" style:family="table-column">
      <style:table-column-properties style:column-width="1.1152in"/>
    </style:style>
    <style:style style:name="TableColumn350" style:family="table-column">
      <style:table-column-properties style:column-width="1.0444in"/>
    </style:style>
    <style:style style:name="Table346" style:family="table">
      <style:table-properties style:width="6.202in" style:rel-width="92.76%" fo:margin-left="0.2923in" table:align="left"/>
    </style:style>
    <style:style style:name="TableRow351" style:family="table-row">
      <style:table-row-properties style:min-row-height="0.3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fo:color="#000000" style:letter-kerning="false" style:font-size-complex="12pt"/>
    </style:style>
    <style:style style:name="TableRow358" style:family="table-row">
      <style:table-row-properties style:min-row-height="0.2298in"/>
    </style:style>
    <style:style style:name="P359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0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baseline" fo:margin-bottom="0.0833in" fo:line-height="0.2777in"/>
    </style:style>
    <style:style style:name="T3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baseline" fo:margin-bottom="0.0833in" fo:line-height="0.1666in"/>
    </style:style>
    <style:style style:name="T3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7" style:family="table-row">
      <style:table-row-properties style:min-row-height="0.949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6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8" style:family="table-row">
      <style:table-row-properties style:min-row-height="0.736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679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style:vertical-align="baseline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2" style:family="table-row">
      <style:table-row-properties style:min-row-height="0.190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baseline" fo:margin-bottom="0.0833in" fo:line-height="0.3055in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baseline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27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28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29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30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31" style:parent-style-name="內文" style:list-style-name="LFO59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432" style:parent-style-name="內文" style:family="paragraph">
      <style:paragraph-properties style:snap-to-layout-grid="false" fo:text-align="justify" fo:line-height="0.3333in" fo:margin-left="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33" style:parent-style-name="內文" style:family="paragraph">
      <style:paragraph-properties style:snap-to-layout-grid="false" fo:text-align="justify" fo:line-height="0.3333in" fo:margin-left="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34" style:parent-style-name="內文" style:family="paragraph">
      <style:paragraph-properties style:snap-to-layout-grid="false" fo:text-align="justify" fo:line-height="0.3333in" fo:margin-left="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435" style:parent-style-name="內文" style:list-style-name="LFO59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436" style:parent-style-name="清單段落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43" style:parent-style-name="內文" style:list-style-name="LFO59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444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47" style:family="table-column">
      <style:table-column-properties style:column-width="0.6888in" style:use-optimal-column-width="false"/>
    </style:style>
    <style:style style:name="TableColumn448" style:family="table-column">
      <style:table-column-properties style:column-width="0.6888in" style:use-optimal-column-width="false"/>
    </style:style>
    <style:style style:name="TableColumn449" style:family="table-column">
      <style:table-column-properties style:column-width="0.8076in" style:use-optimal-column-width="false"/>
    </style:style>
    <style:style style:name="TableColumn450" style:family="table-column">
      <style:table-column-properties style:column-width="3.8194in" style:use-optimal-column-width="false"/>
    </style:style>
    <style:style style:name="Table446" style:family="table">
      <style:table-properties style:width="6.0048in" fo:margin-left="0.5875in" table:align="lef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3" style:parent-style-name="清單段落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list-style-name="LFO59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525" style:parent-style-name="內文" style:list-style-name="LFO49" style:family="paragraph">
      <style:paragraph-properties fo:text-align="justify" fo:line-height="0.2777in" fo:margin-left="0.4923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48" style:family="paragraph">
      <style:paragraph-properties fo:text-align="justify" fo:line-height="0.2777in" fo:margin-left="1.125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list-style-name="LFO49" style:family="paragraph">
      <style:paragraph-properties fo:text-align="justify" fo:line-height="0.2777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4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6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7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清單段落" style:list-style-name="LFO56" style:family="paragraph">
      <style:paragraph-properties fo:text-align="justify" fo:line-height="0.3333in" fo:margin-left="1.136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line-height="0.2777in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3333in" fo:margin-left="0.2951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55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8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7" style:parent-style-name="清單段落" style:list-style-name="LFO58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 fo:margin-left="1.0833in" fo:text-indent="-0.39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 fo:margin-left="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清單段落" style:list-style-name="LFO60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清單段落" style:list-style-name="LFO60" style:family="paragraph">
      <style:paragraph-properties fo:text-align="justify" fo:line-height="0.3333in" fo:margin-left="1.1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清單段落" style:list-style-name="LFO60" style:family="paragraph">
      <style:paragraph-properties fo:text-align="justify" fo:line-height="0.3333in" fo:margin-left="1.1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604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ableColumn622" style:family="table-column">
      <style:table-column-properties style:column-width="1.7791in"/>
    </style:style>
    <style:style style:name="TableColumn623" style:family="table-column">
      <style:table-column-properties style:column-width="3.8388in"/>
    </style:style>
    <style:style style:name="Table621" style:family="table">
      <style:table-properties style:width="5.618in" fo:margin-left="1.1708in" table:align="left"/>
    </style:style>
    <style:style style:name="TableRow624" style:family="table-row">
      <style:table-row-properties style:min-row-height="0.2444in"/>
    </style:style>
    <style:style style:name="TableCell6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2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29" style:family="table-row">
      <style:table-row-properties style:min-row-height="0.2444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34" style:family="table-row">
      <style:table-row-properties style:min-row-height="0.2444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39" style:family="table-row">
      <style:table-row-properties style:min-row-height="0.244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44" style:family="table-row">
      <style:table-row-properties style:min-row-height="0.2444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49" style:family="table-row">
      <style:table-row-properties style:min-row-height="0.2444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54" style:family="table-row">
      <style:table-row-properties style:min-row-height="0.2444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59" style:family="table-row">
      <style:table-row-properties style:min-row-height="0.2444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64" style:family="table-row">
      <style:table-row-properties style:min-row-height="0.2444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69" style:family="table-row">
      <style:table-row-properties style:min-row-height="0.2444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74" style:family="table-row">
      <style:table-row-properties style:min-row-height="0.2444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79" style:family="table-row">
      <style:table-row-properties style:min-row-height="0.2548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84" style:family="table-row">
      <style:table-row-properties style:min-row-height="0.2548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689" style:family="table-row">
      <style:table-row-properties style:min-row-height="0.254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694" style:family="table-row">
      <style:table-row-properties style:min-row-height="0.2548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699" style:family="table-row">
      <style:table-row-properties style:min-row-height="0.2548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04" style:family="table-row">
      <style:table-row-properties style:min-row-height="0.2444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11" style:family="table-row">
      <style:table-row-properties style:min-row-height="0.2444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16" style:family="table-row">
      <style:table-row-properties style:min-row-height="0.2444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21" style:family="table-row">
      <style:table-row-properties style:min-row-height="0.2444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26" style:family="table-row">
      <style:table-row-properties style:min-row-height="0.2444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731" style:family="table-row">
      <style:table-row-properties style:min-row-height="0.2444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P736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7" style:parent-style-name="清單段落" style:list-style-name="LFO60" style:family="paragraph">
      <style:paragraph-properties fo:text-align="justify" fo:line-height="0.3333in" fo:margin-left="1.1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740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745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52" style:family="table-column">
      <style:table-column-properties style:column-width="2.1729in"/>
    </style:style>
    <style:style style:name="TableColumn753" style:family="table-column">
      <style:table-column-properties style:column-width="3.3465in"/>
    </style:style>
    <style:style style:name="Table751" style:family="table">
      <style:table-properties style:width="5.5194in" fo:margin-left="1.1708in" table:align="left"/>
    </style:style>
    <style:style style:name="TableRow754" style:family="table-row">
      <style:table-row-properties style:min-row-height="0.2444in"/>
    </style:style>
    <style:style style:name="TableCell7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7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759" style:family="table-row">
      <style:table-row-properties style:min-row-height="0.2444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765" style:family="table-row">
      <style:table-row-properties style:min-row-height="0.2444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771" style:family="table-row">
      <style:table-row-properties style:min-row-height="0.2444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777" style:family="table-row">
      <style:table-row-properties style:min-row-height="0.2444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782" style:family="table-row">
      <style:table-row-properties style:min-row-height="0.244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787" style:family="table-row">
      <style:table-row-properties style:min-row-height="0.2444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792" style:family="table-row">
      <style:table-row-properties style:min-row-height="0.2444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797" style:family="table-row">
      <style:table-row-properties style:min-row-height="0.2444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802" style:family="table-row">
      <style:table-row-properties style:min-row-height="0.2444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807" style:family="table-row">
      <style:table-row-properties style:min-row-height="0.2444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812" style:family="table-row">
      <style:table-row-properties style:min-row-height="0.2444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817" style:family="table-row">
      <style:table-row-properties style:min-row-height="0.2444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822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P826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P830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37" style:family="table-column">
      <style:table-column-properties style:column-width="2.7562in"/>
    </style:style>
    <style:style style:name="TableColumn838" style:family="table-column">
      <style:table-column-properties style:column-width="2.8548in"/>
    </style:style>
    <style:style style:name="Table836" style:family="table">
      <style:table-properties style:width="5.6111in" fo:margin-left="1.1777in" table:align="left"/>
    </style:style>
    <style:style style:name="TableRow839" style:family="table-row">
      <style:table-row-properties style:min-row-height="0.1895in"/>
    </style:style>
    <style:style style:name="TableCell8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style:language-asian="zh" style:country-asian="HK"/>
    </style:style>
    <style:style style:name="TableCell8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style:language-asian="zh" style:country-asian="HK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874" style:parent-style-name="內文" style:family="paragraph">
      <style:paragraph-properties style:snap-to-layout-grid="false" fo:text-align="justify" fo:line-height="0.3333in" fo:margin-left="0.9847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875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82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83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84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85" style:parent-style-name="內文" style:list-style-name="LFO59" style:family="paragraph">
      <style:paragraph-properties style:snap-to-layout-grid="false" fo:text-align="justify" fo:line-height="0.3333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88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90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893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894" style:parent-style-name="清單段落" style:list-style-name="LFO46" style:family="paragraph">
      <style:paragraph-properties style:snap-to-layout-grid="false" fo:text-align="justify" fo:margin-left="0.8937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895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896" style:parent-style-name="內文" style:list-style-name="LFO59" style:family="paragraph">
      <style:paragraph-properties style:snap-to-layout-grid="false" fo:text-align="justify" fo:line-height="0.3333in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02" style:family="table-column">
      <style:table-column-properties style:column-width="3.2298in" style:use-optimal-column-width="false"/>
    </style:style>
    <style:style style:name="TableColumn903" style:family="table-column">
      <style:table-column-properties style:column-width="0.0041in" style:use-optimal-column-width="false"/>
    </style:style>
    <style:style style:name="TableColumn904" style:family="table-column">
      <style:table-column-properties style:column-width="3.227in" style:use-optimal-column-width="false"/>
    </style:style>
    <style:style style:name="Table901" style:family="table">
      <style:table-properties style:width="6.4611in" fo:margin-left="0in" table:align="center"/>
    </style:style>
    <style:style style:name="TableRow905" style:family="table-row">
      <style:table-row-properties style:min-row-height="0.368in" style:use-optimal-row-height="false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10" style:family="table-row">
      <style:table-row-properties style:min-row-height="1.5284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15" style:family="table-row">
      <style:table-row-properties style:min-row-height="0.7513in" style:use-optimal-row-height="false"/>
    </style:style>
    <style:style style:name="TableCell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20" style:family="table-row">
      <style:table-row-properties style:min-row-height="1.6375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25" style:family="table-row">
      <style:table-row-properties style:min-row-height="0.4659in" style:use-optimal-row-height="false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28" style:family="table-row">
      <style:table-row-properties style:min-row-height="1.7111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>
        <style:tab-stops>
          <style:tab-stop style:type="left" style:position="0.2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fo:widows="2" fo:orphans="2" fo:line-height="0.1666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5.94792in" svg:y="0.39931in" svg:width="0.67708in" svg:height="0.35972in" style:rel-width="scale" style:rel-height="scale"><draw:text-box><text:p text:style-name="P6">附件2</text:p></draw:text-box><svg:title/><svg:desc/></draw:frame></text:span><text:span text:style-name="T7">填表日期：中華民國 <text:s text:c="5"/>年 <text:s text:c="4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臺中</text:span><text:span text:style-name="T22">市</text:span><text:span text:style-name="T23">11</text:span><text:span text:style-name="T24">5</text:span><text:span text:style-name="T25">年度社</text:span><text:span text:style-name="T26">區整體照顧服務體系-A單位申請表</text:span><text:span text:style-name="T27">󠇁</text:span><text:span text:style-name="T28">(</text:span><text:span text:style-name="T29">新申請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單位名稱<text:line-break/>(完整立案名稱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核准機關</text:p>
            <text:p text:style-name="P38">日期文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會（地）址</text:p>
          </table:table-cell>
          <table:covered-table-cell/>
          <table:table-cell table:style-name="TableCell44" table:number-columns-spanned="3">
            <text:p text:style-name="P45">（詳列行政區村里鄰）</text:p>
          </table:table-cell>
          <table:covered-table-cell/>
          <table:covered-table-cell/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負責人姓名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話/手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計畫負責人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話/手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聯絡人姓名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職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電話/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聯絡電子信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</text:p>
            <text:p text:style-name="P102">名稱</text:p>
          </table:table-cell>
          <table:table-cell table:style-name="TableCell103" table:number-columns-spanned="8">
            <text:p text:style-name="P104">長期照顧十年計畫2.0－社區整體照顧服務體系-A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</text:p>
            <text:p text:style-name="P108">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服務</text:p>
            <text:p text:style-name="P113"><text:span text:style-name="T114">電話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個案管理</text:p>
            <text:p text:style-name="P120">服務量</text:p>
          </table:table-cell>
          <table:table-cell table:style-name="TableCell121" table:number-columns-spanned="8">
            <text:p text:style-name="P122"><text:span text:style-name="T123">115年預計可服務案管量：</text:span><text:span text:style-name="T124"><text:s text:c="7"/></text:span><text:span text:style-name="T125">人，其中自行開發案管量：</text:span><text:span text:style-name="T126"><text:s text:c="7"/></text:span><text:span text:style-name="T12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個案管理人力</text:p>
          </table:table-cell>
          <table:table-cell table:style-name="TableCell131" table:number-columns-spanned="8">
            <text:p text:style-name="P132"><text:span text:style-name="T133">115年預計聘任專職</text:span><text:span text:style-name="T134">個管員</text:span><text:span text:style-name="T135">：</text:span><text:span text:style-name="T136"><text:s text:c="5"/></text:span><text:span text:style-name="T137">人，兼職個管員：</text:span><text:span text:style-name="T138"><text:s text:c="5"/></text:span><text:span text:style-name="T139">人，</text:span><text:span text:style-name="T140">並應依案管量增聘個管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服務</text:p>
            <text:p text:style-name="P144">分區</text:p>
            <text:p text:style-name="P145"><text:span text:style-name="T146">(須與契約一致)</text:span></text:p>
          </table:table-cell>
          <table:table-cell table:style-name="TableCell147" table:number-columns-spanned="8">
            <text:list text:style-name="LFO51" text:continue-numbering="true">
              <text:list-item>
                <text:p text:style-name="P148"><text:span text:style-name="T149">主服務分區：</text:span><text:span text:style-name="T150">請以申請服務地址所在</text:span><text:span text:style-name="T151">勾選</text:span><text:span text:style-name="T152">1個主分區。</text:span></text:p>
              </text:list-item>
              <text:list-item>
                <text:p text:style-name="P153"><text:span text:style-name="T154">次服務分區：󠄀可</text:span><text:span text:style-name="T155">勾選</text:span><text:span text:style-name="T156">1個次分區(需鄰近主服務分區)</text:span><text:span text:style-name="T157">。</text:span></text:p>
              </text:list-item>
            </text:list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header-rows>
                <table:table-row table:style-name="TableRow163">
                  <table:table-cell table:style-name="TableCell164">
                    <text:p text:style-name="P165">主分區</text:p>
                  </table:table-cell>
                  <table:table-cell table:style-name="TableCell166">
                    <text:p text:style-name="P167">次分區</text:p>
                  </table:table-cell>
                  <table:table-cell table:style-name="TableCell168">
                    <text:p text:style-name="P169">分區</text:p>
                  </table:table-cell>
                  <table:table-cell table:style-name="TableCell170">
                    <text:p text:style-name="P171">行政區域別</text:p>
                  </table:table-cell>
                </table:table-row>
              </table:table-header-rows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山1</text:p>
                </table:table-cell>
                <table:table-cell table:style-name="TableCell179">
                  <text:p text:style-name="P180">□豐原區□潭子區□大雅區□神岡區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山2</text:p>
                </table:table-cell>
                <table:table-cell table:style-name="TableCell188">
                  <text:p text:style-name="P189">□后里區□新社區□東勢區□石岡區□和平區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海1</text:p>
                </table:table-cell>
                <table:table-cell table:style-name="TableCell197">
                  <text:p text:style-name="P198">□大甲區□大安區□外埔區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海2</text:p>
                </table:table-cell>
                <table:table-cell table:style-name="TableCell206">
                  <text:p text:style-name="P207">□沙鹿區□清水區□梧棲區□龍井區□大肚區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屯區</text:p>
                </table:table-cell>
                <table:table-cell table:style-name="TableCell215">
                  <text:p text:style-name="P216">□烏日區□太平區□霧峰區□大里區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城中1</text:p>
                </table:table-cell>
                <table:table-cell table:style-name="TableCell224">
                  <text:p text:style-name="P225">□西屯區□南屯區□北屯區</text:p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城中2</text:p>
                </table:table-cell>
                <table:table-cell table:style-name="TableCell233">
                  <text:p text:style-name="P234">□北區□中區□西區□東區□南區</text:p>
                </table:table-cell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申請</text:p>
            <text:p text:style-name="P239">附件</text:p>
          </table:table-cell>
          <table:table-cell table:style-name="TableCell240" table:number-columns-spanned="8">
            <text:p text:style-name="P241">請檢附以下文件</text:p>
            <text:p text:style-name="P242"><text:span text:style-name="T243">□1.A單位申請</text:span><text:span text:style-name="T244">表</text:span><text:span text:style-name="T245">及計畫書</text:span><text:span text:style-name="T246">(</text:span><text:span text:style-name="T247">檢附單位用印正本1式5份</text:span><text:span text:style-name="T248">)</text:span></text:p>
            <text:p text:style-name="P249"><text:span text:style-name="T250">□2.</text:span><text:span text:style-name="T251">A個案管理人員清冊：</text:span><text:span text:style-name="T252">須檢附至少2名預計聘僱之專任A個案管理人員</text:span><text:bookmark-start text:name="_Hlk227249244"/><text:span text:style-name="T253">初階訓練</text:span><text:span text:style-name="T254">合格證書</text:span><text:bookmark-start text:name="_Hlk227249255"/><text:bookmark-end text:name="_Hlk227249244"/><text:span text:style-name="T255">(</text:span><text:span text:style-name="T256">111年後之證書，</text:span><text:span text:style-name="T257">或</text:span><text:bookmark-start text:name="_Hlk227310508"/><text:span text:style-name="T258">社區整合型服務中心個案管理人員之長照服務人員證明</text:span><text:bookmark-end text:name="_Hlk227310508"/><text:span text:style-name="T259">)</text:span><text:bookmark-end text:name="_Hlk227249255"/><text:span text:style-name="T260">、完成長</text:span><text:span text:style-name="T261">照人員</text:span><text:span text:style-name="T262">LEVEL I</text:span><text:span text:style-name="T263">訓練證明及單位聘僱證明文件。</text:span><text:span text:style-name="T264">(影本文件須簽章切結「影本與正本相符」及單位用印)</text:span></text:p>
            <text:p text:style-name="P265"><text:span text:style-name="T266">□</text:span><text:span text:style-name="T267">3</text:span><text:span text:style-name="T268">.經地方政府合法立案之組織/機構證明文件</text:span><text:span text:style-name="T269">(影本文件須簽章切結｢影本與正本相符｣及單位用印1式1份)</text:span></text:p>
            <text:p text:style-name="P270"><text:span text:style-name="T271">□</text:span><text:span text:style-name="T272">3</text:span><text:span text:style-name="T273">-1以公益為目的設立之財團法人、社團法人、社會福利團體:</text:span></text:p>
            <text:p text:style-name="P274"><text:span text:style-name="T275">□</text:span><text:span text:style-name="T276">主管機關核發之登記或設立之證明影本或核准設立（立案）之證明文件影本。</text:span></text:p>
            <text:p text:style-name="P277"><text:span text:style-name="T278">□</text:span><text:span text:style-name="T279">章程或規程。</text:span></text:p>
            <text:p text:style-name="P280"><text:span text:style-name="T281">□</text:span><text:span text:style-name="T282">法人另需附法人登記證書影本。</text:span></text:p>
            <text:p text:style-name="P283"><text:span text:style-name="T284">□</text:span><text:span text:style-name="T285">3</text:span><text:span text:style-name="T286">-2長期照顧服務機構：</text:span></text:p>
            <text:p text:style-name="P287"><text:span text:style-name="T288">□</text:span><text:span text:style-name="T289">主管機關核發之登記或設立之證明影本或核准設立（立案）之證明文件影本。</text:span></text:p>
            <text:p text:style-name="P290"><text:span text:style-name="T291">□</text:span><text:span text:style-name="T292">章程或規程。</text:span></text:p>
            <text:p text:style-name="P293"><text:span text:style-name="T294">□</text:span><text:span text:style-name="T295">法人另需附法人登記證書影本。</text:span></text:p>
            <text:p text:style-name="P296"><text:span text:style-name="T297">□</text:span><text:span text:style-name="T298">3</text:span><text:span text:style-name="T299">-3醫事機構：</text:span></text:p>
            <text:p text:style-name="P300"><text:span text:style-name="T301">□</text:span><text:span text:style-name="T302">開業執照影本。</text:span></text:p>
            <text:p text:style-name="P303"><text:span text:style-name="T304">□</text:span><text:span text:style-name="T305">法人另需附法人登記證書影本。</text:span></text:p>
            <text:p text:style-name="P306"><text:span text:style-name="T307">□</text:span><text:span text:style-name="T308">4</text:span><text:span text:style-name="T309">.場地使用同意證明文件(或租賃契約)<text:s/></text:span><text:span text:style-name="T310">(影本文件須簽章切結｢影本與正本相符｣及單位用印1式1份)</text:span></text:p>
            <text:p text:style-name="P311"><text:span text:style-name="T312">□</text:span><text:span text:style-name="T313">5</text:span><text:span text:style-name="T314">.</text:span><text:span text:style-name="T315">公職人員利益衝突迴避聲明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  <text:soft-page-break/>
      <text:p text:style-name="P319"><text:span text:style-name="T323">臺中</text:span><text:span text:style-name="T324">市11</text:span><text:span text:style-name="T325">5</text:span><text:span text:style-name="T326">年度社區整體照顧體系-A單位計畫書</text:span><text:span text:style-name="T327">(</text:span><text:span text:style-name="T328">新申請</text:span><text:span text:style-name="T329">)</text:span></text:p>
      <text:list text:style-name="LFO59" text:continue-numbering="true">
        <text:list-item>
          <text:p text:style-name="P330"><text:span text:style-name="T331">申請單位名稱 (完整立案名稱)</text:span></text:p>
        </text:list-item>
      </text:list>
      <text:p text:style-name="P332"/>
      <text:list text:style-name="LFO59" text:continue-numbering="true">
        <text:list-item>
          <text:p text:style-name="P333">計畫緣起</text:p>
        </text:list-item>
      </text:list>
      <text:list text:style-name="LFO45" text:continue-numbering="true">
        <text:list-item>
          <text:list>
            <text:list-item>
              <text:p text:style-name="P334"><text:span text:style-name="T335">簡述</text:span><text:span text:style-name="T336">服務區域</text:span><text:span text:style-name="T337">長照服務體系面臨的問題與挑戰</text:span><text:span text:style-name="T338">：</text:span></text:p>
            </text:list-item>
          </text:list>
        </text:list-item>
      </text:list>
      <text:list text:style-name="LFO46" text:continue-numbering="true">
        <text:list-item>
          <text:p text:style-name="P339">高齡化之趨勢、長照需求</text:p>
        </text:list-item>
        <text:list-item>
          <text:p text:style-name="P340"><text:span text:style-name="T341">服務區域長照人口需求分析</text:span><text:span text:style-name="T342">(</text:span><text:span text:style-name="T343">依長照3.0服務對象為基礎說明</text:span><text:span text:style-name="T344">)</text:span></text:p>
        </text:list-item>
      </text:list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服務對象</text:p>
          </table:table-cell>
          <table:table-cell table:style-name="TableCell354" table:number-rows-spanned="2">
            <text:p text:style-name="P355">推估原則</text:p>
          </table:table-cell>
          <table:table-cell table:style-name="TableCell356" table:number-columns-spanned="2">
            <text:p text:style-name="P357">推估服務人數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主服務分區</text:span></text:p>
          </table:table-cell>
          <table:table-cell table:style-name="TableCell364">
            <text:p text:style-name="P365"><text:span text:style-name="T366">(如有多區，請自行增列)</text:span></text:p>
          </table:table-cell>
        </table:table-row>
        <table:table-row table:style-name="TableRow367">
          <table:table-cell table:style-name="TableCell368">
            <text:p text:style-name="P369"><text:span text:style-name="T370">1.65</text:span><text:span text:style-name="T371">歲以上失能老人</text:span></text:p>
          </table:table-cell>
          <table:table-cell table:style-name="TableCell372">
            <text:p text:style-name="P373">(65歲以上總人口*非原住民老人比率98.60%*平均失能率16.47%)+(65歲以上總人口*原住民老人比率1.4%*原住民平均失能率26.19%)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.64歲以下失能身心障礙者</text:span></text:p>
          </table:table-cell>
          <table:table-cell table:style-name="TableCell382">
            <text:p text:style-name="P383">64歲以下身心障礙人口數*失能率17.8%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55-64</text:span><text:span text:style-name="T392">歲</text:span><text:span text:style-name="T393"><text:line-break/></text:span><text:span text:style-name="T394">失能原住民</text:span></text:p>
          </table:table-cell>
          <table:table-cell table:style-name="TableCell395">
            <text:p text:style-name="P396">55-64歲人口數*原住民人口占比2.03%*失能率6.04%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4.64歲以下失能且失智症者</text:span></text:p>
          </table:table-cell>
          <table:table-cell table:style-name="TableCell405">
            <text:p text:style-name="P406"><text:span text:style-name="T407">64歲以下人口*30-64歲失智症盛行率0.119% *失能且失智比率5.53%。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總</text:span><text:span text:style-name="T416"><text:s text:c="4"/></text:span><text:span text:style-name="T417">計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45" text:continue-numbering="true">
        <text:list-item>
          <text:list>
            <text:list-item>
              <text:p text:style-name="P423"><text:span text:style-name="T424">建構在地化服務體系</text:span><text:span text:style-name="T425">—</text:span><text:span text:style-name="T426">推動社區整體照顧模式策略</text:span></text:p>
            </text:list-item>
          </text:list>
        </text:list-item>
      </text:list>
      <text:p text:style-name="P427"/>
      <text:p text:style-name="P428"/>
      <text:p text:style-name="P429"/>
      <text:p text:style-name="P430"/>
      <text:list text:style-name="LFO59" text:continue-numbering="true">
        <text:list-item>
          <text:p text:style-name="P431">計畫目標</text:p>
        </text:list-item>
      </text:list>
      <text:p text:style-name="P432"/>
      <text:p text:style-name="P433"/>
      <text:p text:style-name="P434"/>
      <text:soft-page-break/>
      <text:list text:style-name="LFO59" text:continue-numbering="true">
        <text:list-item>
          <text:p text:style-name="P435">計畫執行期間</text:p>
        </text:list-item>
      </text:list>
      <text:p text:style-name="P436"><text:span text:style-name="T437">自</text:span><text:span text:style-name="T438">簽約日</text:span><text:span text:style-name="T439">至11</text:span><text:span text:style-name="T440">6</text:span><text:span text:style-name="T441">年12月31日</text:span><text:span text:style-name="T442">。</text:span></text:p>
      <text:list text:style-name="LFO59" text:continue-numbering="true">
        <text:list-item>
          <text:p text:style-name="P443">服務地點</text:p>
        </text:list-item>
      </text:list>
      <text:list text:style-name="LFO47" text:continue-numbering="true">
        <text:list-item>
          <text:p text:style-name="P444">服務單位位址：臺中市○○區○○里○○路○○段○○號○樓</text:p>
        </text:list-item>
        <text:list-item>
          <text:p text:style-name="P445">服務區域範圍：</text:p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主分區</text:p>
            </table:table-cell>
            <table:table-cell table:style-name="TableCell454">
              <text:p text:style-name="P455">次分區</text:p>
            </table:table-cell>
            <table:table-cell table:style-name="TableCell456">
              <text:p text:style-name="P457">分區</text:p>
            </table:table-cell>
            <table:table-cell table:style-name="TableCell458">
              <text:p text:style-name="P459">行政區域別</text:p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山1</text:p>
          </table:table-cell>
          <table:table-cell table:style-name="TableCell467">
            <text:p text:style-name="P468">□豐原區□潭子區□大雅區□神岡區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山2</text:p>
          </table:table-cell>
          <table:table-cell table:style-name="TableCell476">
            <text:p text:style-name="P477">□后里區□新社區□東勢區□石岡區□和平區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海1</text:p>
          </table:table-cell>
          <table:table-cell table:style-name="TableCell485">
            <text:p text:style-name="P486">□大甲區□大安區□外埔區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海2</text:p>
          </table:table-cell>
          <table:table-cell table:style-name="TableCell494">
            <text:p text:style-name="P495">□沙鹿區□清水區□梧棲區□龍井區□大肚區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屯區</text:p>
          </table:table-cell>
          <table:table-cell table:style-name="TableCell503">
            <text:p text:style-name="P504">□烏日區□太平區□霧峰區□大里區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城中1</text:p>
          </table:table-cell>
          <table:table-cell table:style-name="TableCell512">
            <text:p text:style-name="P513">□西屯區□南屯區□北屯區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城中2</text:p>
          </table:table-cell>
          <table:table-cell table:style-name="TableCell521">
            <text:p text:style-name="P522">□北區□中區□西區□東區□南區</text:p>
          </table:table-cell>
        </table:table-row>
      </table:table>
      <text:p text:style-name="P523"/>
      <text:list text:style-name="LFO59" text:continue-numbering="true">
        <text:list-item>
          <text:p text:style-name="P524">計畫內容</text:p>
        </text:list-item>
      </text:list>
      <text:list text:style-name="LFO49" text:continue-numbering="true">
        <text:list-item>
          <text:p text:style-name="P525">服務對象</text:p>
        </text:list-item>
      </text:list>
      <text:p text:style-name="P526"><text:span text:style-name="T527">社區整體照顧模式係以照顧管理制度為基礎，服務對象皆須經長期照顧管理中心評估後，實際居住於本市，具符合以下資格之一者：</text:span></text:p>
      <text:list text:style-name="LFO48" text:continue-numbering="true">
        <text:list-item>
          <text:p text:style-name="P528">65歲以上失能老人。</text:p>
        </text:list-item>
        <text:list-item>
          <text:p text:style-name="P529">失能身心障礙者。</text:p>
        </text:list-item>
        <text:list-item>
          <text:p text:style-name="P530"><text:span text:style-name="T531">55</text:span><text:span text:style-name="T532">-64</text:span><text:span text:style-name="T533">歲失能原住民。</text:span></text:p>
        </text:list-item>
        <text:list-item>
          <text:p text:style-name="P534"><text:span text:style-name="T535">全年齡</text:span><text:span text:style-name="T536">失智症者。</text:span></text:p>
        </text:list-item>
        <text:list-item>
          <text:p text:style-name="P537">全年齡評估期間符合 PAC 計畫收案者。</text:p>
        </text:list-item>
      </text:list>
      <text:p text:style-name="P538"/>
      <text:list text:style-name="LFO49" text:continue-numbering="true">
        <text:list-item>
          <text:p text:style-name="P539">服務項目</text:p>
        </text:list-item>
      </text:list>
      <text:list text:style-name="LFO54" text:continue-numbering="true">
        <text:list-item>
          <text:p text:style-name="P540">照顧計畫擬定與服務連結(AA01)：</text:p>
        </text:list-item>
      </text:list>
      <text:list text:style-name="LFO55" text:continue-numbering="true">
        <text:list-item>
          <text:p text:style-name="P541">承接照管中心轉介長照需要者。</text:p>
        </text:list-item>
        <text:list-item>
          <text:p text:style-name="P542">至案家與長照需要者或其家屬討論，依其「個人額度」、照顧問題清單及長照需要者之需求後擬定照顧計畫。</text:p>
        </text:list-item>
        <text:list-item>
          <text:p text:style-name="P543">照顧計畫送照管中心核定後連結服務或資源。</text:p>
        </text:list-item>
        <text:list-item>
          <text:p text:style-name="P544">每6個月需進行家訪並重新依個案需求擬定照顧計畫，若發現個案<text:soft-page-break/>身體狀況改變需重新評估，則通報照管中心進行複評。6個月重新擬定照顧計畫及複評時等級改變須重新擬定照顧計畫，均可申報1次。</text:p>
        </text:list-item>
      </text:list>
      <text:list text:style-name="LFO54" text:continue-numbering="true">
        <text:list-item>
          <text:p text:style-name="P545">照顧管理(AA02)：</text:p>
        </text:list-item>
      </text:list>
      <text:list text:style-name="LFO56" text:continue-numbering="true">
        <text:list-item>
          <text:p text:style-name="P546">依長照需要者需求或長照需要變化調整照顧計畫。</text:p>
        </text:list-item>
        <text:list-item>
          <text:p text:style-name="P547">執行服務計畫。</text:p>
        </text:list-item>
        <text:list-item>
          <text:p text:style-name="P548">追蹤長照需要者與各項服務之連結情形。</text:p>
        </text:list-item>
        <text:list-item>
          <text:p text:style-name="P549">定期進行服務品質追蹤。</text:p>
        </text:list-item>
        <text:list-item>
          <text:p text:style-name="P550">接受長照需要者及其家屬有關長照服務諮詢、申訴及處理。</text:p>
        </text:list-item>
        <text:list-item>
          <text:p text:style-name="P551"><text:span text:style-name="T552">協助長照需要者或其家屬其他資源連結。</text:span></text:p>
        </text:list-item>
      </text:list>
      <text:p text:style-name="P553"/>
      <text:p text:style-name="P554">三、執行內容</text:p>
      <text:p text:style-name="P555"><text:span text:style-name="T556">(一)A</text:span><text:span text:style-name="T557">單位的組織運作</text:span></text:p>
      <text:list text:style-name="LFO58" text:continue-numbering="true">
        <text:list-item>
          <text:p text:style-name="P558"><text:span text:style-name="T559">團隊人力狀態/運作模式：</text:span><text:span text:style-name="T560">(</text:span><text:span text:style-name="T561">含</text:span><text:span text:style-name="T562">個案管理人力配</text:span><text:span text:style-name="T563">置、教育訓練、行政管理</text:span><text:span text:style-name="T564">…</text:span><text:span text:style-name="T565">)</text:span></text:p>
        </text:list-item>
      </text:list>
      <text:p text:style-name="P566"/>
      <text:list text:style-name="LFO58" text:continue-numbering="true">
        <text:list-item>
          <text:p text:style-name="P567">與市政府及長期照顧管理中心合作(運作)模式</text:p>
        </text:list-item>
      </text:list>
      <text:p text:style-name="P568"/>
      <text:p text:style-name="P569"><text:span text:style-name="T570">(二)</text:span><text:span text:style-name="T571">個管案量</text:span><text:span text:style-name="T572">(含</text:span><text:span text:style-name="T573">照專轉案</text:span><text:span text:style-name="T574">及</text:span><text:span text:style-name="T575">自</text:span><text:span text:style-name="T576">行</text:span><text:span text:style-name="T577">開發案量</text:span><text:span text:style-name="T578">、</text:span><text:span text:style-name="T579">自</text:span><text:span text:style-name="T580">行</text:span><text:span text:style-name="T581">開發</text:span><text:span text:style-name="T582">個</text:span><text:span text:style-name="T583">案</text:span><text:span text:style-name="T584">策進作為以及服務案量合理性相關作為)</text:span></text:p>
      <text:p text:style-name="P585"/>
      <text:p text:style-name="P586"><text:span text:style-name="T587">(三)服務</text:span><text:span text:style-name="T588">運作模式</text:span><text:span text:style-name="T589">:</text:span></text:p>
      <text:list text:style-name="LFO60" text:continue-numbering="true">
        <text:list-item>
          <text:p text:style-name="P590">服務流程(包含服務對象權利義務相關管理機制及申訴陳情處理流程)</text:p>
        </text:list-item>
      </text:list>
      <text:p text:style-name="P591"/>
      <text:p text:style-name="P592"/>
      <text:list text:style-name="LFO60" text:continue-numbering="true">
        <text:list-item>
          <text:p text:style-name="P593"><text:span text:style-name="T594">服務時效管控:包含</text:span><text:span text:style-name="T595">照專</text:span><text:span text:style-name="T596">/照會服務/</text:span><text:span text:style-name="T597">聯合評估及縮短個案獲得服務的時效</text:span><text:span text:style-name="T598">，時效指標需含:(1)照管中心派案後，訪案及計畫完成時效(是否於3天內完成)(2)服務輸送至案家之時效(照會後5天內使用服務)</text:span></text:p>
        </text:list-item>
      </text:list>
      <text:p text:style-name="P599"/>
      <text:p text:style-name="P600"/>
      <text:list text:style-name="LFO60" text:continue-numbering="true">
        <text:list-item>
          <text:p text:style-name="P601"><text:span text:style-name="T602">服務資源安排與連結</text:span><text:span text:style-name="T603">：</text:span></text:p>
        </text:list-item>
      </text:list>
      <text:p text:style-name="P604">(1)派案予服務提供單位(B)原則：</text:p>
      <text:p text:style-name="P605"/>
      <text:p text:style-name="P606"><text:span text:style-name="T607">(2)派案資訊公開措施</text:span><text:span text:style-name="T608">：</text:span></text:p>
      <text:p text:style-name="P609"/>
      <text:p text:style-name="P610"><text:span text:style-name="T611">(3)</text:span><text:span text:style-name="T612">與C據點轉介合作機制</text:span></text:p>
      <text:p text:style-name="P613"/>
      <text:p text:style-name="P614"><text:span text:style-name="T615">(</text:span><text:span text:style-name="T616">4</text:span><text:span text:style-name="T617">)請</text:span><text:span text:style-name="T618">明列</text:span><text:span text:style-name="T619">合作的各項服務提供單位(含單位名稱)</text:span><text:span text:style-name="T620">。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服務類別</text:p>
            </table:table-cell>
            <table:table-cell table:style-name="TableCell627">
              <text:p text:style-name="P628">機構名稱</text:p>
            </table:table-cell>
          </table:table-row>
        </table:table-header-rows>
        <table:table-row table:style-name="TableRow629">
          <table:table-cell table:style-name="TableCell630">
            <text:p text:style-name="P631">居家服務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日間照顧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家庭托顧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小規模多機能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輔具或無障礙環境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交通接送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餐飲服務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專業服務(C碼)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居家喘息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社區喘息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機構喘息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在宅沐浴車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失智共照中心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失智據點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家庭照顧據點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失能居</text:span><text:span text:style-name="T708">醫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巷弄長照站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團體家屋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住宿型機構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居家護理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其他(請自填類別)</text:p>
          </table:table-cell>
          <table:table-cell table:style-name="TableCell734">
            <text:p text:style-name="P735"/>
          </table:table-cell>
        </table:table-row>
      </table:table>
      <text:p text:style-name="P736"/>
      <text:list text:style-name="LFO60" text:continue-numbering="true">
        <text:list-item>
          <text:p text:style-name="P737"><text:span text:style-name="T738">服務追蹤與服務品質監測</text:span><text:span text:style-name="T739">：</text:span></text:p>
        </text:list-item>
      </text:list>
      <text:p text:style-name="P740"/>
      <text:p text:style-name="P741"/>
      <text:soft-page-break/>
      <text:p text:style-name="P742"><text:span text:style-name="T743">(四)跨專業團隊合作機制</text:span><text:span text:style-name="T744">：</text:span></text:p>
      <text:p text:style-name="P745"><text:span text:style-name="T746">1.</text:span><text:span text:style-name="T747">跨專業整合連結</text:span><text:span text:style-name="T748">:(</text:span><text:span text:style-name="T749">請明列合作的跨專業類別單位名稱</text:span><text:span text:style-name="T750">)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>
              <text:p text:style-name="P756">專業類別</text:p>
            </table:table-cell>
            <table:table-cell table:style-name="TableCell757">
              <text:p text:style-name="P758">機構名稱</text:p>
            </table:table-cell>
          </table:table-row>
        </table:table-header-rows>
        <table:table-row table:style-name="TableRow759">
          <table:table-cell table:style-name="TableCell760">
            <text:p text:style-name="P761"><text:span text:style-name="T762">護理人員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藥師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心理師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社會工作人員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職能治療人員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物理治療人員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語言治療師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呼吸治療師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醫師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中醫師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營養師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其他</text:p>
          </table:table-cell>
          <table:table-cell table:style-name="TableCell820">
            <text:p text:style-name="P821"/>
          </table:table-cell>
        </table:table-row>
      </table:table>
      <text:p text:style-name="P822"><text:span text:style-name="T823">2.</text:span><text:span text:style-name="T824"><text:s/>辦理聯繫會議或社區資源網絡聯繫會議(每年至少2場次)</text:span><text:span text:style-name="T825">：</text:span></text:p>
      <text:p text:style-name="P826"><text:span text:style-name="T827">3.</text:span><text:span text:style-name="T828"><text:s/>辦理區域跨專業個案討論會(每季至少1場次)</text:span><text:span text:style-name="T829">：</text:span></text:p>
      <text:p text:style-name="P830"><text:span text:style-name="T831">(五)</text:span><text:span text:style-name="T832">社會</text:span><text:span text:style-name="T833">資源</text:span><text:span text:style-name="T834">連結</text:span><text:span text:style-name="T835">：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>
              <text:p text:style-name="P841">服務單位</text:p>
            </table:table-cell>
            <table:table-cell table:style-name="TableCell842">
              <text:p text:style-name="P843">內容</text:p>
            </table:table-cell>
          </table:table-row>
        </table:table-header-row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pan text:style-name="T876">(六)加值服務</text:span><text:span text:style-name="T877">：</text:span><text:span text:style-name="T878">主動開發新個案方案、開發在地服務資源、發展在地特色文化服務模式、建立專業督導機制及執行方案、其他有利解決照顧方案</text:span><text:span text:style-name="T879">…</text:span><text:span text:style-name="T880">等</text:span><text:span text:style-name="T881">。</text:span></text:p>
      <text:p text:style-name="P882"/>
      <text:p text:style-name="P883"/>
      <text:p text:style-name="P884"/>
      <text:soft-page-break/>
      <text:list text:style-name="LFO59" text:continue-numbering="true">
        <text:list-item>
          <text:p text:style-name="P885"><text:span text:style-name="T886">預期效益:</text:span><text:span text:style-name="T887"><text:s/>(請具體列出個案管理服務案量)</text:span></text:p>
        </text:list-item>
      </text:list>
      <text:p text:style-name="P888">(一)落實個案管理服務</text:p>
      <text:p text:style-name="P889"/>
      <text:p text:style-name="P890"><text:span text:style-name="T891">(二)</text:span><text:span text:style-name="T892">建置在地長照服務網絡</text:span></text:p>
      <text:p text:style-name="P893"/>
      <text:list text:style-name="LFO46" text:continue-numbering="true">
        <text:list-item>
          <text:p text:style-name="P894">培植長照服務量能</text:p>
        </text:list-item>
      </text:list>
      <text:p text:style-name="P895"/>
      <text:list text:style-name="LFO59" text:continue-numbering="true">
        <text:list-item>
          <text:p text:style-name="P896"><text:span text:style-name="T897">場地照片</text:span><text:span text:style-name="T898">(</text:span><text:span text:style-name="T899">包含場所入口處、逃生出口、場地空間擺設與隔間及服務空間等，至少</text:span><text:span text:style-name="T900">提供6張)</text:span></text:p>
        </text:list-item>
      </text:list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header-rows>
          <table:table-row table:style-name="TableRow905">
            <table:table-cell table:style-name="TableCell906">
              <text:p text:style-name="P907">出入口</text:p>
            </table:table-cell>
            <table:table-cell table:style-name="TableCell908" table:number-columns-spanned="2">
              <text:p text:style-name="P909">電梯(如場地在1樓，可免附)</text:p>
            </table:table-cell>
            <table:covered-table-cell/>
          </table:table-row>
        </table:table-header-rows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>逃生出口</text:p>
          </table:table-cell>
          <table:covered-table-cell/>
          <table:table-cell table:style-name="TableCell918">
            <text:p text:style-name="P919">基本消防安全設備(例如:滅火器、緊急證明燈、煙霧警報器)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3">
            <text:p text:style-name="P927">場地空間擺設與隔間及服務空間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><text:tab/></text:p>
          </table:table-cell>
          <table:covered-table-cell/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style:font-name="標楷體" style:font-name-asian="標楷體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2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 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2479in" fo:margin-bottom="0.19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722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125in"/>
      </style:footer-style>
    </style:page-layout>
    <style:style style:name="P320" style:parent-style-name="頁尾" style:family="paragraph">
      <style:paragraph-properties fo:text-align="center"/>
    </style:style>
    <style:style style:name="T321" style:parent-style-name="預設段落字型" style:family="text">
      <style:text-properties fo:language="zh" fo:country="TW"/>
    </style:style>
    <style:style style:name="P3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320"><text:span text:style-name="T321"><text:page-number text:fixed="false">6</text:page-number></text:span></text:p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琇雅</meta:initial-creator>
    <dc:creator>曾子芸</dc:creator>
    <meta:creation-date>2026-04-28T05:37:00Z</meta:creation-date>
    <dc:date>2026-04-28T05:37:00Z</dc:date>
    <meta:print-date>2022-11-29T00:27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91" meta:character-count="3285" meta:row-count="23" meta:non-whitespace-character-count="2800"/>
  </office:meta>
</office:document-meta>
</file>