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1.2743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6736in"/>
    </style:style>
    <style:style style:name="TableColumn20" style:family="table-column">
      <style:table-column-properties style:column-width="0.5576in"/>
    </style:style>
    <style:style style:name="TableColumn21" style:family="table-column">
      <style:table-column-properties style:column-width="0.5576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0.6625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3569in"/>
    </style:style>
    <style:style style:name="Table8" style:family="table">
      <style:table-properties style:width="10.6826in" style:rel-width="100%" fo:margin-left="0in" table:align="lef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" style:family="table-row">
      <style:table-row-properties style:min-row-height="0.239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4062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0.7861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left="0.8847in" fo:text-indent="6.6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15833in" svg:width="0.75in" svg:height="0.34167in" style:rel-width="scale" style:rel-height="scale"><draw:text-box><text:p text:style-name="P3">附件M</text:p></draw:text-box><svg:title/><svg:desc/></draw:frame></text:span></text:p>
      <text:p text:style-name="P4">機關(單位)名稱：</text:p>
      <text:p text:style-name="P5">接受衛生福利部失智照護服務計畫-失智共同照護中心 <text:s/>115<text:s text:c="2"/>年度執行概況考核表(A4格式)</text:p>
      <text:p text:style-name="P6"><text:s text:c="41"/>中華民國 <text:s text:c="4"/>年 <text:s text:c="3"/>月 <text:s text:c="3"/>日起至 <text:s text:c="3"/>年 <text:s text:c="3"/>月 <text:s text:c="3"/>日止 <text:s text:c="30"/>單位：新臺幣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受獎助單位</text:p>
          </table:table-cell>
          <table:table-cell table:style-name="TableCell29" table:number-rows-spanned="3">
            <text:p text:style-name="P30">獎助計畫</text:p>
          </table:table-cell>
          <table:table-cell table:style-name="TableCell31" table:number-rows-spanned="3">
            <text:p text:style-name="P32">申 請 時自籌經費</text:p>
          </table:table-cell>
          <table:table-cell table:style-name="TableCell33" table:number-rows-spanned="3">
            <text:p text:style-name="P34">核定獎助經 <text:s text:c="3"/>費</text:p>
          </table:table-cell>
          <table:table-cell table:style-name="TableCell35" table:number-rows-spanned="3">
            <text:p text:style-name="P36">預定完成日 <text:s text:c="3"/>期</text:p>
          </table:table-cell>
          <table:table-cell table:style-name="TableCell37" table:number-rows-spanned="3">
            <text:p text:style-name="P38">實際完成日 <text:s text:c="3"/>期</text:p>
          </table:table-cell>
          <table:table-cell table:style-name="TableCell39" table:number-columns-spanned="3" table:number-rows-spanned="2">
            <text:p text:style-name="P40">累計實支數</text:p>
          </table:table-cell>
          <table:covered-table-cell/>
          <table:covered-table-cell/>
          <table:table-cell table:style-name="TableCell41" table:number-rows-spanned="3">
            <text:p text:style-name="P42"><text:span text:style-name="T43">工作</text:span><text:span text:style-name="T44">執 行進度%</text:span></text:p>
          </table:table-cell>
          <table:table-cell table:style-name="TableCell45" table:number-rows-spanned="3">
            <text:p text:style-name="P46">核銷情形</text:p>
          </table:table-cell>
          <table:table-cell table:style-name="TableCell47" table:number-columns-spanned="3" table:number-rows-spanned="2">
            <text:p text:style-name="P48">剩餘經費</text:p>
          </table:table-cell>
          <table:covered-table-cell/>
          <table:covered-table-cell/>
          <table:table-cell table:style-name="TableCell49" table:number-rows-spanned="3">
            <text:p text:style-name="P50">補助經費</text:p>
            <text:p text:style-name="P51">支出中內</text:p>
            <text:p text:style-name="P52">含補充保</text:p>
            <text:p text:style-name="P53">費金額數</text:p>
          </table:table-cell>
          <table:table-cell table:style-name="TableCell54" table:number-columns-spanned="2">
            <text:p text:style-name="P55">備註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(受益人次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合 <text:s/>計</text:p>
          </table:table-cell>
          <table:table-cell table:style-name="TableCell79">
            <text:p text:style-name="P80">自籌經費支 <text:s text:c="3"/>出</text:p>
          </table:table-cell>
          <table:table-cell table:style-name="TableCell81">
            <text:p text:style-name="P82">獎助經費支 <text:s text:c="3"/>出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個案服務費</text:p>
          </table:table-cell>
          <table:table-cell table:style-name="TableCell87">
            <text:p text:style-name="P88">轉介費</text:p>
          </table:table-cell>
          <table:table-cell table:style-name="TableCell89">
            <text:p text:style-name="P90">共照平台服務費</text:p>
          </table:table-cell>
          <table:covered-table-cell>
            <text:p text:style-name="P91"/>
          </table:covered-table-cell>
          <table:table-cell table:style-name="TableCell92">
            <text:p text:style-name="P93">男</text:p>
          </table:table-cell>
          <table:table-cell table:style-name="TableCell94">
            <text:p text:style-name="P95">女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115</text:span><text:span text:style-name="T102">年失智照護服務計畫</text:span><text:span text:style-name="T103">(</text:span><text:span text:style-name="T104">分項計畫</text:span><text:span text:style-name="T105">一</text:span>：<text:span text:style-name="T106">設置失智共同照護中心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填表說明：1.「執行進度%」欄係指計畫工作執行進度，非為經費支出進度。</text:p>
      <text:p text:style-name="P139">2.「申請時自籌經費」欄所列係止申請單位申請時所列之自籌款，「核定補助經費」欄所列係指本局核定之獎助金額，「預定完成日期」欄所列係指申請單位申請時所列之預定辦理完成日期，「實際完成日期」欄所列係指壽獎助單位計畫辦理完成日期，非指核銷報結日期。</text:p>
      <text:p text:style-name="P140">3.「核銷情形」欄請於計畫執行完成就地審計核銷後，填寫「已核銷」，如有賸餘款、其他收入請隨函繳回，本局據以備查建檔結案。</text:p>
      <text:p text:style-name="P141">4.「累計實支數」，如包含經常支出及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。</text:p>
      <text:p text:style-name="P142">5.備註欄內請填報受益人次。</text:p>
      <text:p text:style-name="P143">填表人： <text:s text:c="15"/>業務主管： <text:s text:c="32"/>主辦會計： <text:s text:c="31"/>核轉機關首長：</text:p>
      <text:p text:style-name="P144">辦理單位負責人：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01084</meta:initial-creator>
    <dc:creator>何映嫻</dc:creator>
    <meta:creation-date>2026-04-17T00:47:00Z</meta:creation-date>
    <dc:date>2026-04-17T00:47:00Z</dc:date>
    <meta:print-date>2019-07-0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