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0.9243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2597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01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02" style:parent-style-name="清單段落" style:list-style-name="LFO1" style:family="paragraph">
      <style:paragraph-properties fo:text-align="justify" fo:line-height="0.1944in" fo:margin-right="-0.05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text-align="justify" fo:line-height="0.1944in" fo:margin-right="-0.058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K</text:p></draw:text-box><svg:title/><svg:desc/></draw:frame></text:span><text:span text:style-name="T4">機關單位名稱:</text:span><text:span text:style-name="T5"><text:s text:c="40"/></text:span></text:p>
      <text:p text:style-name="P6">臺中市115年失智照護服務計畫</text:p>
      <text:p text:style-name="P7">_____月出差旅費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起迄地點</text:p>
          </table:table-cell>
          <table:table-cell table:style-name="TableCell29" table:number-columns-spanned="3">
            <text:p text:style-name="P30">補助項目</text:p>
          </table:table-cell>
          <table:covered-table-cell/>
          <table:covered-table-cell/>
          <table:table-cell table:style-name="TableCell31" table:number-rows-spanned="2">
            <text:p text:style-name="P32">領用人</text:p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宿</text:p>
          </table:table-cell>
          <table:table-cell table:style-name="TableCell42">
            <text:p text:style-name="P43">交通</text:p>
          </table:table-cell>
          <table:table-cell table:style-name="TableCell44">
            <text:p text:style-name="P45">合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內文">Ex：王小明</text:p>
          </table:table-cell>
          <table:table-cell table:style-name="TableCell49">
            <text:p text:style-name="內文">研究助理</text:p>
          </table:table-cell>
          <table:table-cell table:style-name="TableCell50">
            <text:p text:style-name="內文">參加00聯繫會議</text:p>
          </table:table-cell>
          <table:table-cell table:style-name="TableCell51">
            <text:p text:style-name="內文">114.06.05</text:p>
          </table:table-cell>
          <table:table-cell table:style-name="TableCell52">
            <text:p text:style-name="內文">外埔區~和平區</text:p>
          </table:table-cell>
          <table:table-cell table:style-name="TableCell53">
            <text:p text:style-name="內文">0</text:p>
          </table:table-cell>
          <table:table-cell table:style-name="TableCell54">
            <text:p text:style-name="內文">50</text:p>
          </table:table-cell>
          <table:table-cell table:style-name="TableCell55">
            <text:p text:style-name="內文">50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</table:table>
      <text:p text:style-name="P87"><text:span text:style-name="T88">單位：新臺幣元</text:span></text:p>
      <text:p text:style-name="內文"><text:span text:style-name="T89">業務單位：</text:span><text:span text:style-name="T90">(簽章)<text:s/></text:span><text:span text:style-name="T91"><text:s text:c="2"/></text:span><text:span text:style-name="T92"><text:s text:c="4"/></text:span><text:span text:style-name="T93"><text:s text:c="6"/>會計單位：</text:span><text:span text:style-name="T94">(簽章) <text:s/></text:span><text:span text:style-name="T95"><text:s/></text:span><text:span text:style-name="T96"><text:s text:c="6"/></text:span><text:span text:style-name="T97"><text:s text:c="4"/>單位負責人：</text:span><text:span text:style-name="T98">(簽章)</text:span></text:p>
      <text:p text:style-name="P99">備註：</text:p>
      <text:list text:style-name="LFO1" text:continue-numbering="true">
        <text:list-item>
          <text:p text:style-name="P100">於距離受補助單位三十公里內之地區洽公者，不得申報出差旅費。</text:p>
        </text:list-item>
        <text:list-item>
          <text:p text:style-name="P101">差旅費覈實報支(請檢附車票證明及住宿收據)，本市提供免費公車範圍內需扣除。</text:p>
        </text:list-item>
        <text:list-item>
          <text:p text:style-name="P102"><text:span text:style-name="T103">計程車費用及受補助(捐)助單位專備交通工具或領有免費票或搭乘便車者，不得報支</text:span><text:span text:style-name="T104">。</text:span></text:p>
        </text:list-item>
        <text:list-item>
          <text:p text:style-name="P105"><text:span text:style-name="T106">確依「</text:span><text:span text:style-name="T107">中央政府各機關學校出席費及稿費支給要點</text:span><text:span text:style-name="T108">」及「</text:span><text:span text:style-name="T109">國內出差旅費報支要點</text:span><text:span text:style-name="T110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何映嫻</dc:creator>
    <meta:creation-date>2026-04-17T00:46:00Z</meta:creation-date>
    <dc:date>2026-04-17T00:46:00Z</dc:date>
    <meta:print-date>2021-05-21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