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style:page-number="11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Times New Roman" fo:color="#000000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P7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/>
    </style:style>
    <style:style style:name="TableColumn9" style:family="table-column">
      <style:table-column-properties style:column-width="1.709in" style:use-optimal-column-width="false"/>
    </style:style>
    <style:style style:name="TableColumn10" style:family="table-column">
      <style:table-column-properties style:column-width="2.1527in" style:use-optimal-column-width="false"/>
    </style:style>
    <style:style style:name="TableColumn11" style:family="table-column">
      <style:table-column-properties style:column-width="1.0215in" style:use-optimal-column-width="false"/>
    </style:style>
    <style:style style:name="TableColumn12" style:family="table-column">
      <style:table-column-properties style:column-width="1.8027in" style:use-optimal-column-width="false"/>
    </style:style>
    <style:style style:name="Table8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048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23" style:family="table-row">
      <style:table-row-properties style:min-row-height="0.048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35" style:family="table-row">
      <style:table-row-properties style:min-row-height="0.048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45" style:family="table-row">
      <style:table-row-properties style:min-row-height="0.048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50" style:family="table-row">
      <style:table-row-properties style:min-row-height="2.445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 fo:text-indent="0.0972in"/>
      <style:text-properties style:font-name="標楷體" style:font-size-complex="14pt"/>
    </style:style>
    <style:style style:name="P53" style:parent-style-name="內文" style:family="paragraph">
      <style:paragraph-properties style:snap-to-layout-grid="false" fo:text-align="center" style:line-height-at-least="0.1666in" fo:text-indent="0.0972in"/>
    </style:style>
    <style:style style:name="T54" style:parent-style-name="預設段落字型" style:family="text">
      <style:text-properties style:font-name="標楷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P58" style:parent-style-name="內文" style:family="paragraph">
      <style:paragraph-properties style:line-height-at-least="0.166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Row62" style:family="table-row">
      <style:table-row-properties style:min-row-height="2.4458in" style:use-optimal-row-height="false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Row69" style:family="table-row">
      <style:table-row-properties style:min-row-height="2.285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" text:anchor-type="paragraph" svg:x="0in" svg:y="-0.35556in" svg:width="0.6875in" svg:height="0.36389in" style:rel-width="scale" style:rel-height="scale"><draw:text-box><text:p text:style-name="P2"><text:span text:style-name="T3">附件H</text:span></text:p></draw:text-box><svg:title/><svg:desc/></draw:frame><text:span text:style-name="T4">臺中市</text:span><text:span text:style-name="T5">115</text:span><text:span text:style-name="T6">年失智照護服務計畫</text:span></text:p>
      <text:p text:style-name="P7">認知促進模組-成果照片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特約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區/里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課程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上課地點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期數</text:p>
          </table:table-cell>
          <table:table-cell table:style-name="TableCell38" table:number-columns-spanned="3">
            <text:p text:style-name="P39">第__期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開課起迄日期</text:p>
          </table:table-cell>
          <table:table-cell table:style-name="TableCell43" table:number-columns-spanned="3">
            <text:p text:style-name="P44">115年__月__日至__月__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方案研發單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(一)</text:p>
            <text:p text:style-name="P53"><text:span text:style-name="T54">上課情形</text:span></text:p>
          </table:table-cell>
          <table:table-cell table:style-name="TableCell55">
            <text:p text:style-name="P56">照片</text:p>
            <text:p text:style-name="P57"/>
            <text:p text:style-name="P58"/>
          </table:table-cell>
          <table:table-cell table:style-name="TableCell59" table:number-columns-spanned="2">
            <text:p text:style-name="P60">照片</text:p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照片</text:p>
          </table:table-cell>
          <table:table-cell table:style-name="TableCell66" table:number-columns-spanned="2">
            <text:p text:style-name="P67">照片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(二)</text:p>
            <text:p text:style-name="P72"><text:span text:style-name="T73">團體照</text:span></text:p>
          </table:table-cell>
          <table:table-cell table:style-name="TableCell74" table:number-columns-spanned="3">
            <text:p text:style-name="P75">照片</text:p>
            <text:p text:style-name="P7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班級代碼</dc:title>
    <dc:description/>
    <dc:subject/>
    <meta:initial-creator>沈舒華</meta:initial-creator>
    <dc:creator>何映嫻</dc:creator>
    <meta:creation-date>2026-04-17T00:43:00Z</meta:creation-date>
    <dc:date>2026-04-17T0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