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style:font-size-complex="1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fo:font-size="11pt" style:font-size-asian="11pt" style:font-size-complex="15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0145in"/>
    </style:style>
    <style:style style:name="TableColumn14" style:family="table-column">
      <style:table-column-properties style:column-width="0.5763in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0895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0187in"/>
    </style:style>
    <style:style style:name="Table9" style:family="table">
      <style:table-properties style:width="6.8333in" fo:margin-left="0in" table:align="left"/>
    </style:style>
    <style:style style:name="TableRow20" style:family="table-row">
      <style:table-row-properties style:min-row-height="0.206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純文字" style:family="paragraph">
      <style:paragraph-properties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39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純文字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純文字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純文字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819in"/>
    </style:style>
    <style:style style:name="P53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list-style-name="LFO1" style:family="paragraph">
      <style:paragraph-properties fo:margin-left="0.2423in" fo:text-indent="-0.2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0486in"/>
    </style:style>
    <style:style style:name="P63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25in"/>
    </style:style>
    <style:style style:name="P7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25in"/>
    </style:style>
    <style:style style:name="P85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list-style-name="LFO1" style:family="paragraph">
      <style:paragraph-properties fo:margin-left="0.2423in" fo:text-indent="-0.2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25in"/>
    </style:style>
    <style:style style:name="P95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list-style-name="LFO1" style:family="paragraph">
      <style:paragraph-properties fo:margin-left="0.2423in" fo:text-indent="-0.2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7368in"/>
    </style:style>
    <style:style style:name="P105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0486in"/>
    </style:style>
    <style:style style:name="P12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1562in"/>
    </style:style>
    <style:style style:name="P141" style:parent-style-name="純文字" style:family="paragraph">
      <style:paragraph-properties fo:text-align="center" fo:margin-right="-0.0736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0861in"/>
    </style:style>
    <style:style style:name="P156" style:parent-style-name="純文字" style:family="paragraph">
      <style:paragraph-properties fo:text-align="center" fo:margin-right="-0.0736in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0861in"/>
    </style:style>
    <style:style style:name="P16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1562in"/>
    </style:style>
    <style:style style:name="P181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92" style:family="table-row">
      <style:table-row-properties style:min-row-height="0.1069in"/>
    </style:style>
    <style:style style:name="P193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純文字" style:list-style-name="LFO1" style:family="paragraph">
      <style:paragraph-properties fo:margin-left="0.0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05" style:family="table-row">
      <style:table-row-properties style:min-row-height="0.1354in"/>
    </style:style>
    <style:style style:name="P206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0486in"/>
    </style:style>
    <style:style style:name="P21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純文字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0486in"/>
    </style:style>
    <style:style style:name="P22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list-style-name="LFO2" style:family="paragraph">
      <style:paragraph-properties fo:margin-left="0.3409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37" style:family="table-row">
      <style:table-row-properties style:min-row-height="0.0486in"/>
    </style:style>
    <style:style style:name="P23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純文字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text-align="center" fo:line-height="0.3472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4" style:parent-style-name="純文字" style:family="paragraph">
      <style:paragraph-properties style:snap-to-layout-grid="false" fo:text-align="center" fo:line-height="0.3472in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7" style:parent-style-name="純文字" style:family="paragraph">
      <style:paragraph-properties style:snap-to-layout-grid="false" fo:text-align="center" fo:line-height="0.3472in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59" style:family="table-row">
      <style:table-row-properties style:min-row-height="0.3229in"/>
    </style:style>
    <style:style style:name="P260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67" style:family="table-row">
      <style:table-row-properties style:min-row-height="0.1493in"/>
    </style:style>
    <style:style style:name="P26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75" style:family="table-row">
      <style:table-row-properties style:min-row-height="0.1875in"/>
    </style:style>
    <style:style style:name="P276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83" style:family="table-row">
      <style:table-row-properties style:min-row-height="0.2812in"/>
    </style:style>
    <style:style style:name="P28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純文字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margin-left="0.0333in" fo:margin-right="0.0333in">
        <style:tab-stops/>
      </style:paragraph-properties>
      <style:text-properties style:font-name-asian="標楷體" fo:font-weight="bold" style:font-weight-asian="bold"/>
    </style:style>
    <style:style style:name="P292" style:parent-style-name="內文" style:family="paragraph">
      <style:paragraph-properties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附件G<text:s/></text:p>
      <text:p text:style-name="P4">臺中市115年度失智照護服務計畫-失智共同照護中心 計畫效益自評表</text:p>
      <text:p text:style-name="P5"><text:span text:style-name="T6">填表日期：</text:span><text:span text:style-name="T7">115</text:span><text:span text:style-name="T8">年＿月＿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地址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期程</text:p>
          </table:table-cell>
          <table:table-cell table:style-name="TableCell33" table:number-columns-spanned="9">
            <text:p text:style-name="P34">115年　　月　　日至115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17">
            <text:p text:style-name="P37">關鍵績效指標</text:p>
          </table:table-cell>
          <table:table-cell table:style-name="TableCell38" table:number-columns-spanned="5">
            <text:p text:style-name="純文字"><text:span text:style-name="T39">關鍵績效指標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目標值</text:p>
            <text:p text:style-name="P42"><text:span text:style-name="T43">(A)</text:span></text:p>
          </table:table-cell>
          <table:covered-table-cell/>
          <table:table-cell table:style-name="TableCell44">
            <text:p text:style-name="P45">達成值</text:p>
            <text:p text:style-name="P46"><text:span text:style-name="T47">(B)</text:span></text:p>
          </table:table-cell>
          <table:table-cell table:style-name="TableCell48">
            <text:p text:style-name="P49">達成率</text:p>
            <text:p text:style-name="P50"><text:span text:style-name="T51">(B/A)*100%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list text:style-name="LFO1" text:continue-numbering="true">
              <text:list-item>
                <text:p text:style-name="P55">失智個案確診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list text:style-name="LFO1" text:continue-numbering="true">
              <text:list-item>
                <text:p text:style-name="P65"><text:span text:style-name="T66">115年失智個案新確診個案數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115年新確診個案成長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list text:style-name="LFO1" text:continue-numbering="true">
              <text:list-item>
                <text:p text:style-name="P87">115年新開案個案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list text:style-name="LFO1" text:continue-numbering="true">
              <text:list-item>
                <text:p text:style-name="P97">114年（含）以前收案且仍持續服務之舊案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<text:span text:style-name="T108">115</text:span><text:span text:style-name="T109">年</text:span><text:span text:style-name="T110">新</text:span><text:span text:style-name="T111">開案個案</text:span><text:span text:style-name="T112">轉介服務</text:span><text:span text:style-name="T113">(限轉介巷弄長照站、文化健康站、失智據點、照管中心</text:span><text:span text:style-name="T114">及就業服務機構</text:span><text:span text:style-name="T115">)</text:span></text:p>
          </table:table-cell>
          <table:covered-table-cell/>
          <table:table-cell table:style-name="TableCell116" table:number-columns-spanned="3">
            <text:list text:style-name="LFO1" text:continue-numbering="true">
              <text:list-item>
                <text:p text:style-name="P117"><text:span text:style-name="T118">新</text:span><text:span text:style-name="T119">開案個案</text:span><text:span text:style-name="T120">轉介率</text:span></text:p>
              </text:list-item>
            </text:list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3">
            <text:list text:style-name="LFO1" text:continue-numbering="true">
              <text:list-item>
                <text:p text:style-name="P131"><text:span text:style-name="T132">新開案個案</text:span><text:span text:style-name="T133">服務率</text:span></text:p>
              </text:list-item>
            </text:list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6">
            <text:p text:style-name="P143"><text:span text:style-name="T144">人才培育</text:span></text:p>
          </table:table-cell>
          <table:table-cell table:style-name="TableCell145" table:number-columns-spanned="3" table:number-rows-spanned="2">
            <text:list text:style-name="LFO1" text:continue-numbering="true">
              <text:list-item>
                <text:p text:style-name="P146">專業人員</text:p>
              </text:list-item>
            </text:list>
          </table:table-cell>
          <table:covered-table-cell/>
          <table:covered-table-cell/>
          <table:table-cell table:style-name="TableCell147">
            <text:p text:style-name="P148">場次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covered-table-cell/>
          <table:covered-table-cell/>
          <table:table-cell table:style-name="TableCell159">
            <text:p text:style-name="P160">人數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 table:number-rows-spanned="2">
            <text:list text:style-name="LFO1" text:continue-numbering="true">
              <text:list-item>
                <text:p text:style-name="P171">照顧服務員</text:p>
              </text:list-item>
            </text:list>
          </table:table-cell>
          <table:covered-table-cell/>
          <table:covered-table-cell/>
          <table:table-cell table:style-name="TableCell172">
            <text:p text:style-name="P173">場次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list text:style-name="LFO1" text:continue-numbering="true">
              <text:list-item>
                <text:p text:style-name="P183"/>
              </text:list-item>
            </text:list>
          </table:covered-table-cell>
          <table:covered-table-cell/>
          <table:covered-table-cell/>
          <table:table-cell table:style-name="TableCell184">
            <text:p text:style-name="P185">人數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 table:number-rows-spanned="2">
            <text:list text:style-name="LFO1" text:continue-numbering="true">
              <text:list-item>
                <text:p text:style-name="P196">照顧服務員</text:p>
              </text:list-item>
            </text:list>
          </table:table-cell>
          <table:covered-table-cell/>
          <table:covered-table-cell/>
          <table:table-cell table:style-name="TableCell197">
            <text:p text:style-name="P198">場次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covered-table-cell/>
          <table:covered-table-cell/>
          <table:table-cell table:style-name="TableCell209">
            <text:p text:style-name="P210">人數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list text:style-name="LFO2" text:continue-numbering="true">
              <text:list-item>
                <text:p text:style-name="P220">滿意度調查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list text:style-name="LFO2" text:continue-numbering="true">
              <text:list-item>
                <text:p text:style-name="P230">經費執行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>(自訂指標)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經費執行情形</text:p>
          </table:table-cell>
          <table:table-cell table:style-name="TableCell250" table:number-columns-spanned="3">
            <text:p text:style-name="P251"><text:span text:style-name="T252">核定項目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核定經費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實際執行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個案服務費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轉介服務費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共照平台費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合計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  <text:p text:style-name="P292"><text:span text:style-name="T293">承辦人員：</text:span><text:span text:style-name="T294"><text:tab/><text:s text:c="7"/></text:span><text:span text:style-name="T295"><text:s text:c="11"/></text:span><text:span text:style-name="T296"><text:s text:c="12"/></text:span><text:span text:style-name="T297">覆核：</text:span><text:span text:style-name="T298"><text:s text:c="6"/></text:span><text:span text:style-name="T299"><text:s text:c="15"/></text:span><text:span text:style-name="T300"><text:s text:c="12"/></text:span><text:span text:style-name="T301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3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5</text:page-number></text:span></text:p></draw:text-box><svg:title/><svg:desc/></draw:frame><draw:frame draw:z-index="251660288" draw:id="id1" draw:style-name="a1" draw:name="文字方塊 2" text:anchor-type="paragraph" svg:x="0in" svg:y="0in" svg:width="1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何映嫻</dc:creator>
    <meta:creation-date>2026-04-17T00:41:00Z</meta:creation-date>
    <dc:date>2026-04-17T00:41:00Z</dc:date>
    <meta:print-date>2019-07-02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