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" style:parent-style-name="內文" style:family="paragraph">
      <style:paragraph-properties fo:line-height="0.2222in"/>
      <style:text-properties style:font-name-asian="標楷體"/>
    </style:style>
    <style:style style:name="P9" style:parent-style-name="內文" style:family="paragraph">
      <style:paragraph-properties fo:line-height="0.2222in"/>
      <style:text-properties style:font-name-asian="標楷體"/>
    </style:style>
    <style:style style:name="P10" style:parent-style-name="內文" style:family="paragraph">
      <style:paragraph-properties fo:line-height="0.2222in"/>
      <style:text-properties style:font-name-asian="標楷體"/>
    </style:style>
    <style:style style:name="P11" style:parent-style-name="內文" style:family="paragraph">
      <style:paragraph-properties fo:line-height="0.2222in" fo:margin-left="0.7868in" fo:text-indent="-0.7868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family="paragraph">
      <style:paragraph-properties fo:text-align="center" fo:line-height="0.2222in" fo:margin-left="0.7875in" fo:text-indent="-0.7875in">
        <style:tab-stops/>
      </style:paragraph-properties>
      <style:text-properties style:font-name-asian="標楷體" fo:font-weight="bold" style:font-weight-asian="bold" style:font-weight-complex="bold"/>
    </style:style>
    <style:style style:name="TableColumn24" style:family="table-column">
      <style:table-column-properties style:column-width="1.3611in" style:use-optimal-column-width="false"/>
    </style:style>
    <style:style style:name="TableColumn25" style:family="table-column">
      <style:table-column-properties style:column-width="0.902in" style:use-optimal-column-width="false"/>
    </style:style>
    <style:style style:name="TableColumn26" style:family="table-column">
      <style:table-column-properties style:column-width="1.5729in" style:use-optimal-column-width="false"/>
    </style:style>
    <style:style style:name="TableColumn27" style:family="table-column">
      <style:table-column-properties style:column-width="1.677in" style:use-optimal-column-width="false"/>
    </style:style>
    <style:style style:name="TableColumn28" style:family="table-column">
      <style:table-column-properties style:column-width="0.7833in" style:use-optimal-column-width="false"/>
    </style:style>
    <style:style style:name="TableColumn29" style:family="table-column">
      <style:table-column-properties style:column-width="0.0861in" style:use-optimal-column-width="false"/>
    </style:style>
    <style:style style:name="Table23" style:family="table">
      <style:table-properties style:width="6.3826in" fo:margin-left="0in" table:align="center"/>
    </style:style>
    <style:style style:name="TableRow30" style:family="table-row">
      <style:table-row-properties style:min-row-height="1.07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bottom="0.0347in" fo:margin-right="0.0784in"/>
      <style:text-properties style:font-name="標楷體" style:font-name-asian="標楷體"/>
    </style:style>
    <style:style style:name="P35" style:parent-style-name="內文" style:family="paragraph">
      <style:paragraph-properties style:snap-to-layout-grid="false"/>
      <style:text-properties style:font-name="標楷體" style:font-name-asian="標楷體"/>
    </style:style>
    <style:style style:name="P36" style:parent-style-name="內文" style:family="paragraph">
      <style:paragraph-properties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P42" style:parent-style-name="內文" style:family="paragraph">
      <style:paragraph-properties fo:text-align="justify" fo:margin-bottom="0.0347in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text-scale="91%" style:letter-kerning="false"/>
    </style:style>
    <style:style style:name="T49" style:parent-style-name="預設段落字型" style:family="text">
      <style:text-properties style:font-name="標楷體" style:font-name-asian="標楷體" style:text-scale="91%" style:letter-kerning="false"/>
    </style:style>
    <style:style style:name="T50" style:parent-style-name="預設段落字型" style:family="text">
      <style:text-properties style:font-name="標楷體" style:font-name-asian="標楷體" fo:letter-spacing="0.0055in" style:text-scale="91%" style:letter-kerning="false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55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style:text-scale="92%" style:letter-kerning="false"/>
    </style:style>
    <style:style style:name="T58" style:parent-style-name="預設段落字型" style:family="text">
      <style:text-properties style:font-name="標楷體" style:font-name-asian="標楷體" style:text-scale="92%" style:letter-kerning="false"/>
    </style:style>
    <style:style style:name="T59" style:parent-style-name="預設段落字型" style:family="text">
      <style:text-properties style:font-name="標楷體" style:font-name-asian="標楷體" fo:letter-spacing="0.0006in" style:text-scale="92%" style:letter-kerning="false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65" style:family="table-row">
      <style:table-row-properties style:min-row-height="0.8541in" style:use-optimal-row-height="false" fo:keep-together="always"/>
    </style:style>
    <style:style style:name="P66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fo:letter-spacing="0.0076in" style:text-scale="92%" style:letter-kerning="false"/>
    </style:style>
    <style:style style:name="T72" style:parent-style-name="預設段落字型" style:family="text">
      <style:text-properties style:font-name="標楷體" style:font-name-asian="標楷體" fo:letter-spacing="0.0013in" style:text-scale="92%" style:letter-kerning="false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77" style:family="table-row">
      <style:table-row-properties style:min-row-height="0.8576in" style:use-optimal-row-height="false" fo:keep-together="always"/>
    </style:style>
    <style:style style:name="P78" style:parent-style-name="內文" style:family="paragraph">
      <style:paragraph-properties fo:margin-bottom="0.0347in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2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letter-spacing="0.002in" style:text-scale="92%" style:letter-kerning="false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="標楷體" style:font-name-asian="標楷體" fo:letter-spacing="0.002in" style:text-scale="92%" style:letter-kerning="false"/>
    </style:style>
    <style:style style:name="T88" style:parent-style-name="預設段落字型" style:family="text">
      <style:text-properties style:font-name="標楷體" style:font-name-asian="標楷體" fo:letter-spacing="-0.0055in" style:text-scale="92%" style:letter-kerning="false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letter-spacing="0.002in" style:text-scale="92%" style:letter-kerning="false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snap-to-layout-grid="false" fo:text-align="center" fo:margin-bottom="0.0347in" fo:line-height="0.2083in"/>
      <style:text-properties style:font-name="標楷體" style:font-name-asian="標楷體"/>
    </style:style>
    <style:style style:name="TableRow94" style:family="table-row">
      <style:table-row-properties style:min-row-height="0.476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right="0.6666in"/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end"/>
      <style:text-properties style:font-name="標楷體" style:font-name-asian="標楷體"/>
    </style:style>
    <style:style style:name="TableRow107" style:family="table-row">
      <style:table-row-properties style:min-row-height="0.4763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347in" fo:line-height="0.2083in" fo:margin-right="0.5166in">
        <style:tab-stops>
          <style:tab-stop style:type="left" style:position="0.1055in"/>
          <style:tab-stop style:type="left" style:position="0.6055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margin-right="0.6666in"/>
      <style:text-properties style:font-name="標楷體" style:font-name-asian="標楷體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end"/>
      <style:text-properties style:font-name="標楷體" style:font-name-asian="標楷體"/>
    </style:style>
    <style:style style:name="TableRow120" style:family="table-row">
      <style:table-row-properties style:min-row-height="0.4763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right="0.6666in"/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end"/>
      <style:text-properties style:font-name="標楷體" style:font-name-asian="標楷體"/>
    </style:style>
    <style:style style:name="TableRow133" style:family="table-row">
      <style:table-row-properties style:min-row-height="0.4763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right="0.6666in"/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Row146" style:family="table-row">
      <style:table-row-properties style:min-row-height="0.4763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margin-right="0.6666in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Row163" style:family="table-row">
      <style:table-row-properties style:min-row-height="0.4763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bottom="0.0347in" style:line-height-at-least="0.3472in" fo:margin-right="0.6652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bottom="0.0347in" fo:line-height="0.2083in" fo:margin-right="0.6666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right="0.6666in"/>
      <style:text-properties style:font-name="標楷體" style:font-name-asian="標楷體"/>
    </style:style>
    <style:style style:name="TableCell174" style:family="table-cell">
      <style:table-cell-properties fo:border="none" style:writing-mode="lr-tb" fo:padding-top="0in" fo:padding-left="0.0069in" fo:padding-bottom="0in" fo:padding-right="0.0069in"/>
    </style:style>
    <style:style style:name="P175" style:parent-style-name="內文" style:family="paragraph">
      <style:paragraph-properties fo:text-align="end"/>
      <style:text-properties style:font-name="標楷體" style:font-name-asian="標楷體"/>
    </style:style>
    <style:style style:name="TableRow176" style:family="table-row">
      <style:table-row-properties style:row-height="0.9284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bottom="0.0347in" style:line-height-at-least="0.3472in" fo:margin-left="0.9027in" fo:margin-right="0.6652in" fo:text-indent="-0.9027in">
        <style:tab-stops/>
      </style:paragraph-properties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bottom="0.0347in" fo:line-height="300%" fo:margin-right="0.6666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註釋標題" style:family="paragraph">
      <style:paragraph-properties fo:text-align="start" fo:margin-bottom="0.0347in" fo:line-height="300%" fo:margin-right="0.6666in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註釋標題" style:family="paragraph">
      <style:paragraph-properties fo:text-align="start" fo:margin-bottom="0.0347in" fo:line-height="300%" fo:margin-right="0.6666in"/>
    </style:style>
    <style:style style:name="TableRow187" style:family="table-row">
      <style:table-row-properties style:row-height="0.8444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bottom="0.0347in"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註釋標題" style:family="paragraph">
      <style:paragraph-properties fo:text-align="start" fo:margin-bottom="0.0347in" fo:line-height="0.2083in" fo:margin-right="0.0819in"/>
    </style:style>
    <style:style style:name="T192" style:parent-style-name="預設段落字型" style:family="text">
      <style:text-properties style:font-name="Times New Roman"/>
    </style:style>
    <style:style style:name="T193" style:parent-style-name="預設段落字型" style:family="text">
      <style:text-properties style:font-name="Times New Roman"/>
    </style:style>
    <style:style style:name="T194" style:parent-style-name="預設段落字型" style:family="text">
      <style:text-properties style:font-name="Times New Roman"/>
    </style:style>
    <style:style style:name="T195" style:parent-style-name="預設段落字型" style:family="text">
      <style:text-properties style:font-name="Times New Roman"/>
    </style:style>
    <style:style style:name="T196" style:parent-style-name="預設段落字型" style:family="text">
      <style:text-properties style:font-name="Times New Roman"/>
    </style:style>
    <style:style style:name="T197" style:parent-style-name="預設段落字型" style:family="text">
      <style:text-properties style:font-name="Times New Roman"/>
    </style:style>
    <style:style style:name="T198" style:parent-style-name="預設段落字型" style:family="text">
      <style:text-properties style:font-name="Times New Roma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="Times New Roman"/>
    </style:style>
    <style:style style:name="T201" style:parent-style-name="預設段落字型" style:family="text">
      <style:text-properties style:font-name="Times New Roman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0in" svg:y="0in" svg:width="0.72778in" svg:height="0.36042in" style:rel-width="scale" style:rel-height="scale"><draw:text-box><text:p text:style-name="P2">附件D</text:p></draw:text-box><svg:title/><svg:desc/></draw:frame><text:span text:style-name="T3">衛生福利部補助計畫收支明細表</text:span><text:span text:style-name="T4">(</text:span><text:span text:style-name="T5">一般型失智</text:span><text:span text:style-name="T6">據點用</text:span><text:span text:style-name="T7">)</text:span></text:p>
      <text:p text:style-name="P8">補助單位：臺中市政府衛生局</text:p>
      <text:p text:style-name="P9">受補助單位：<text:s/></text:p>
      <text:p text:style-name="P10">補助年度：115年度</text:p>
      <text:p text:style-name="P11"><text:span text:style-name="T12">計畫名稱：「</text:span><text:span text:style-name="T13">失智照護服務計畫</text:span><text:span text:style-name="T14">」</text:span><text:span text:style-name="T15">(</text:span><text:span text:style-name="T16">分項計畫</text:span><text:span text:style-name="T17">二</text:span>：<text:span text:style-name="T18">設置</text:span><text:span text:style-name="T19">一般型</text:span><text:span text:style-name="T20">失智社區服務據點</text:span><text:span text:style-name="T21">)<text:s/></text:span></text:p>
      <text:p text:style-name="P22"><text:s text:c="64"/><text:s text:c="83"/><text:s/>單位：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 table:number-rows-spanned="3">
            <text:p text:style-name="P32"><text:span text:style-name="T33"><draw:connector draw:type="line" svg:x1="-0.02778in" svg:y1="-0.02361in" svg:x2="2.22222in" svg:y2="2.80972in" draw:z-index="251665408" draw:id="id1" draw:style-name="a1" draw:name="直線接點 2" text:anchor-type="paragraph"><svg:title/><svg:desc/></draw:connector></text:span></text:p>
            <text:p text:style-name="P34"><text:s text:c="14"/>核撥</text:p>
            <text:p text:style-name="P35"><text:s text:c="13"/>(結報)</text:p>
            <text:p text:style-name="P36"/>
            <text:p text:style-name="P37"/>
            <text:p text:style-name="P38"/>
            <text:p text:style-name="P39"/>
            <text:p text:style-name="P40"/>
            <text:p text:style-name="P41">經費預算核撥數</text:p>
            <text:p text:style-name="P42"/>
            <text:p text:style-name="P43"/>
          </table:table-cell>
          <table:covered-table-cell/>
          <table:table-cell table:style-name="TableCell44">
            <text:p text:style-name="P45"><text:span text:style-name="T46">第一次核撥日期</text:span></text:p>
            <text:p text:style-name="P47"><text:span text:style-name="T48">115</text:span><text:span text:style-name="T49">年＿月＿</text:span><text:span text:style-name="T50">日</text:span></text:p>
            <text:p text:style-name="P51">金額<text:line-break/>$　　　元</text:p>
          </table:table-cell>
          <table:table-cell table:style-name="TableCell52">
            <text:p text:style-name="P53"><text:span text:style-name="T54">第二次核撥日</text:span><text:span text:style-name="T55">期</text:span></text:p>
            <text:p text:style-name="P56"><text:span text:style-name="T57">115</text:span><text:span text:style-name="T58">年＿月＿</text:span><text:span text:style-name="T59">日</text:span></text:p>
            <text:p text:style-name="P60">金額<text:line-break/>$　　　元</text:p>
          </table:table-cell>
          <table:table-cell table:style-name="TableCell61" table:number-rows-spanned="3">
            <text:p text:style-name="P62">合計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<text:span text:style-name="T71">第一次餘/絀</text:span><text:span text:style-name="T72">數</text:span></text:p>
            <text:p text:style-name="P73">金額<text:line-break/>$　　　元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<text:span text:style-name="T81">第一次結報日</text:span><text:span text:style-name="T82">期</text:span></text:p>
            <text:p text:style-name="P83">115年9月1日</text:p>
            <text:p text:style-name="P84">金額<text:line-break/>$　　　元</text:p>
          </table:table-cell>
          <table:table-cell table:style-name="TableCell85">
            <text:p text:style-name="P86"><text:span text:style-name="T87">第二次結報日</text:span><text:span text:style-name="T88">期</text:span></text:p>
            <text:p text:style-name="P89">115年12月18日</text:p>
            <text:p text:style-name="P90">金額<text:line-break/>$　　　元</text:p>
          </table:table-cell>
          <table:covered-table-cell>
            <text:p text:style-name="P91"/>
          </table:covered-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人事費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業務費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管理費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設備費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認知促進模組</text:span><text:span text:style-name="T150">( <text:s/></text:span><text:span text:style-name="T151">期</text:span><text:span text:style-name="T152">)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小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餘（絀）數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>備註</text:p>
          </table:table-cell>
          <table:covered-table-cell/>
          <table:table-cell table:style-name="TableCell190" table:number-columns-spanned="3">
            <text:p text:style-name="P191">利息收入：$　　　元、其他衍生收入：＄　　　元，<text:span text:style-name="T192">(</text:span><text:span text:style-name="T193">經費結報時，利息金額為</text:span><text:span text:style-name="T194">300</text:span><text:span text:style-name="T195">元以下者，得留存受補</text:span><text:span text:style-name="T196">(</text:span><text:span text:style-name="T197">捐</text:span><text:span text:style-name="T198">)</text:span><text:span text:style-name="T199">助單位免解繳本局；其餘併同其他衍生收入及結餘款，應於結報時解繳本局</text:span><text:span text:style-name="T200">)</text:span><text:span text:style-name="T201">。</text:span></text:p>
          </table:table-cell>
          <table:covered-table-cell/>
          <table:covered-table-cell/>
          <table:table-cell>
            <text:p text:style-name="P191"/>
          </table:table-cell>
        </table:table-row>
      </table:table>
      <text:p text:style-name="內文"><text:span text:style-name="T202">製表人　　　　　　　　　覆核　　　　　　　　　會計人員　　　　　　　　　</text:span><text:span text:style-name="T203">單位負責人</text:span><text:span text:style-name="T204"><text:line-break/><text:s text:c="59"/></text:span><text:span text:style-name="T205">（簽約代表人）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5in" fo:margin-bottom="0.2958in" fo:margin-right="0.64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行政院衛生署委辦計畫收支明細表</dc:title>
    <dc:subject/>
    <meta:initial-creator>aa</meta:initial-creator>
    <dc:creator>何映嫻</dc:creator>
    <meta:creation-date>2026-04-17T00:35:00Z</meta:creation-date>
    <dc:date>2026-04-17T00:35:00Z</dc:date>
    <meta:print-date>2021-05-21T03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18" meta:row-count="5" meta:non-whitespace-character-count="612"/>
  </office:meta>
</office:document-meta>
</file>