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/>
    </style:style>
    <style:style style:name="P8" style:parent-style-name="內文" style:family="paragraph">
      <style:paragraph-properties fo:line-height="0.2222in"/>
      <style:text-properties style:font-name-asian="標楷體"/>
    </style:style>
    <style:style style:name="P9" style:parent-style-name="內文" style:family="paragraph">
      <style:paragraph-properties fo:line-height="0.2222in"/>
      <style:text-properties style:font-name-asian="標楷體"/>
    </style:style>
    <style:style style:name="P10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center" fo:line-height="0.2222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1.079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1.1854in" style:use-optimal-column-width="false"/>
    </style:style>
    <style:style style:name="Table22" style:family="table">
      <style:table-properties style:width="6.6944in" fo:margin-left="0in" table:align="center"/>
    </style:style>
    <style:style style:name="TableRow28" style:family="table-row">
      <style:table-row-properties style:min-row-height="1.06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text-scale="91%" style:letter-kerning="false"/>
    </style:style>
    <style:style style:name="T46" style:parent-style-name="預設段落字型" style:family="text">
      <style:text-properties style:font-name="標楷體" style:font-name-asian="標楷體" style:text-scale="91%" style:letter-kerning="false"/>
    </style:style>
    <style:style style:name="T47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52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text-scale="92%" style:letter-kerning="false"/>
    </style:style>
    <style:style style:name="T55" style:parent-style-name="預設段落字型" style:family="text">
      <style:text-properties style:font-name="標楷體" style:font-name-asian="標楷體" style:text-scale="92%" style:letter-kerning="false"/>
    </style:style>
    <style:style style:name="T56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0" style:family="table-row">
      <style:table-row-properties style:min-row-height="0.8486in" style:use-optimal-row-height="false" fo:keep-together="always"/>
    </style:style>
    <style:style style:name="P61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67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70" style:family="table-row">
      <style:table-row-properties style:min-row-height="1.068in" style:use-optimal-row-height="false" fo:keep-together="always"/>
    </style:style>
    <style:style style:name="P71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75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1%" style:letter-kerning="false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1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text-scale="91%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line-height="0.3472in" fo:margin-right="0.69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6965in"/>
      <style:text-properties style:font-name="標楷體" style:font-name-asian="標楷體"/>
    </style:style>
    <style:style style:name="TableRow96" style:family="table-row">
      <style:table-row-properties style:min-row-height="0.473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6965in"/>
      <style:text-properties style:font-name="標楷體" style:font-name-asian="標楷體"/>
    </style:style>
    <style:style style:name="TableRow107" style:family="table-row">
      <style:table-row-properties style:min-row-height="0.47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6965in"/>
      <style:text-properties style:font-name="標楷體" style:font-name-asian="標楷體"/>
    </style:style>
    <style:style style:name="TableRow118" style:family="table-row">
      <style:table-row-properties style:min-row-height="0.473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0.2159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6965in"/>
      <style:text-properties style:font-name="標楷體" style:font-name-asian="標楷體"/>
    </style:style>
    <style:style style:name="TableRow129" style:family="table-row">
      <style:table-row-properties style:min-row-height="0.473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6965in"/>
      <style:text-properties style:font-name="標楷體" style:font-name-asian="標楷體"/>
    </style:style>
    <style:style style:name="TableRow140" style:family="table-row">
      <style:table-row-properties style:min-row-height="0.473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6965in"/>
      <style:text-properties style:font-name="標楷體" style:font-name-asian="標楷體"/>
    </style:style>
    <style:style style:name="TableRow151" style:family="table-row">
      <style:table-row-properties style:row-height="0.52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bottom="0.0347in" fo:line-height="0.3472in" fo:margin-right="0.697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.0347in" fo:line-height="0.2083in" fo:margin-right="0.696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text-align="start" fo:margin-bottom="0.0347in" fo:line-height="0.2083in" fo:margin-right="0.6965in"/>
    </style:style>
    <style:style style:name="TableRow160" style:family="table-row">
      <style:table-row-properties style:row-height="0.844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註釋標題" style:family="paragraph">
      <style:paragraph-properties fo:text-align="start" fo:margin-bottom="0.0347in" fo:line-height="0.2083in" fo:margin-right="0.0819i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72778in" svg:height="0.36042in" style:rel-width="scale" style:rel-height="scale"><draw:text-box><text:p text:style-name="P2">附件D</text:p></draw:text-box><svg:title/><svg:desc/></draw:frame><text:span text:style-name="T3">衛生福利部補助計畫收支明細表</text:span><text:span text:style-name="T4">(</text:span><text:span text:style-name="T5">共照中心用</text:span><text:span text:style-name="T6">)</text:span></text:p>
      <text:p text:style-name="P7">補助單位：臺中市政府衛生局</text:p>
      <text:p text:style-name="P8">受補助單位：<text:s/></text:p>
      <text:p text:style-name="P9">補助年度：115年度</text:p>
      <text:p text:style-name="P10"><text:span text:style-name="T11">計畫名稱：「</text:span><text:span text:style-name="T12">失智照護服務計畫</text:span><text:span text:style-name="T13">」</text:span><text:span text:style-name="T14">(</text:span><text:span text:style-name="T15">分項計畫</text:span><text:span text:style-name="T16">一</text:span>：<text:span text:style-name="T17">設置失智共同照護中心</text:span><text:span text:style-name="T18">)<text:s/></text:span></text:p>
      <text:p text:style-name="P19"><text:span text:style-name="T20"><text:s text:c="64"/></text:span><text:span text:style-name="T21">單位：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<text:span text:style-name="T31"><draw:connector draw:type="line" svg:x1="0.00486in" svg:y1="-0.00278in" svg:x2="2.08819in" svg:y2="3.00764in" draw:z-index="251661312" draw:id="id1" draw:style-name="a1" draw:name="直線接點 2" text:anchor-type="paragraph"><svg:title/><svg:desc/></draw:connector></text:span></text:p>
            <text:p text:style-name="P32"><text:s text:c="12"/>核撥</text:p>
            <text:p text:style-name="P33"><text:s text:c="11"/>(結報)</text:p>
            <text:p text:style-name="P34"/>
            <text:p text:style-name="P35"/>
            <text:p text:style-name="P36"/>
            <text:p text:style-name="P37"/>
            <text:p text:style-name="P38">經費預算核撥數</text:p>
            <text:p text:style-name="P39"/>
            <text:p text:style-name="P40"/>
          </table:table-cell>
          <table:covered-table-cell/>
          <table:table-cell table:style-name="TableCell41">
            <text:p text:style-name="P42"><text:span text:style-name="T43">第一次核撥日期</text:span></text:p>
            <text:p text:style-name="P44"><text:span text:style-name="T45">115</text:span><text:span text:style-name="T46">年＿月＿</text:span><text:span text:style-name="T47">日</text:span></text:p>
            <text:p text:style-name="P48">金額<text:line-break/>$　　　元</text:p>
          </table:table-cell>
          <table:table-cell table:style-name="TableCell49">
            <text:p text:style-name="P50"><text:span text:style-name="T51">第二次核撥日</text:span><text:span text:style-name="T52">期</text:span></text:p>
            <text:p text:style-name="P53"><text:span text:style-name="T54">115</text:span><text:span text:style-name="T55">年＿月＿</text:span><text:span text:style-name="T56">日</text:span></text:p>
            <text:p text:style-name="P57">金額<text:line-break/>$　　　元</text:p>
          </table:table-cell>
          <table:table-cell table:style-name="TableCell58" table:number-rows-spanned="3">
            <text:p text:style-name="P59">合計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第一次餘/絀</text:span><text:span text:style-name="T67">數</text:span></text:p>
            <text:p text:style-name="P68">金額<text:line-break/>$　　　元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第一次結報日</text:span><text:span text:style-name="T75">期</text:span></text:p>
            <text:p text:style-name="P76">115年9月1日</text:p>
            <text:p text:style-name="P77">金額<text:line-break/>$　　　元</text:p>
          </table:table-cell>
          <table:table-cell table:style-name="TableCell78">
            <text:p text:style-name="P79"><text:span text:style-name="T80">第二次結報日</text:span><text:span text:style-name="T81">期</text:span></text:p>
            <text:p text:style-name="P82">115年12月18日</text:p>
            <text:p text:style-name="P83">金額<text:line-break/>$　　　元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text:s/>個案服務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轉介服務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共照平台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業務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管理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小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餘（絀）數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備註</text:p>
          </table:table-cell>
          <table:covered-table-cell/>
          <table:table-cell table:style-name="TableCell163" table:number-columns-spanned="3">
            <text:p text:style-name="P164">利息收入：$　　　元、其他衍生收入：＄　　　元，<text:span text:style-name="T165">(</text:span><text:span text:style-name="T166">經費結報時，利息金額為</text:span><text:span text:style-name="T167">300</text:span><text:span text:style-name="T168">元以下者，得留存受補</text:span><text:span text:style-name="T169">(</text:span><text:span text:style-name="T170">捐</text:span><text:span text:style-name="T171">)</text:span><text:span text:style-name="T172">助單位免解繳本局；其餘併同其他衍生收入及結餘款，應於結報時解繳本局</text:span><text:span text:style-name="T173">)</text:span><text:span text:style-name="T174">。</text:span></text:p>
          </table:table-cell>
          <table:covered-table-cell/>
          <table:covered-table-cell/>
        </table:table-row>
      </table:table>
      <text:p text:style-name="內文"><text:span text:style-name="T175">製表人　　　　　　　　　覆核　　　　　　　　　會計人員　　　　　　　　　<text:s/></text:span><text:span text:style-name="T176">單位負責人</text:span><text:span text:style-name="T177"><text:line-break/><text:s text:c="60"/></text:span><text:span text:style-name="T178">（簽約代表人）</text:span><text:span text:style-name="T179">　　　　　　</text:span></text:p>
      <text:p text:style-name="P180"/>
      <text:p text:style-name="內文"><text:span text:style-name="T18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委辦計畫收支明細表</dc:title>
    <dc:subject/>
    <meta:initial-creator>aa</meta:initial-creator>
    <dc:creator>何映嫻</dc:creator>
    <meta:creation-date>2026-04-17T00:35:00Z</meta:creation-date>
    <dc:date>2026-04-17T00:35:00Z</dc:date>
    <meta:print-date>2021-05-21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