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right="-0.4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2.1333in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2.1729in"/>
    </style:style>
    <style:style style:name="Table9" style:family="table">
      <style:table-properties style:width="7.1868in" fo:margin-left="-0.6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fo:color="#BFBFBF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fo:color="#BFBFB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22" text:anchor-type="paragraph" svg:x="0in" svg:y="0in" svg:width="0.87153in" svg:height="0.38056in" style:rel-width="scale" style:rel-height="scale"><draw:text-box><text:p text:style-name="P3">附件10</text:p></draw:text-box><svg:title/><svg:desc/></draw:frame></text:span></text:p>
      <text:p text:style-name="P4">臺中市115年度失智照護服務計畫</text:p>
      <text:p text:style-name="P5"><text:s text:c="10"/>失智社區服務據點經費 OO費勻支表</text:p>
      <text:p text:style-name="內文"><text:span text:style-name="T6">單位名稱：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列細項</text:p>
          </table:table-cell>
          <table:table-cell table:style-name="TableCell17">
            <text:p text:style-name="P18">編列金額</text:p>
          </table:table-cell>
          <table:table-cell table:style-name="TableCell19">
            <text:p text:style-name="P20">勻出費用</text:p>
          </table:table-cell>
          <table:table-cell table:style-name="TableCell21">
            <text:p text:style-name="P22">勻入細項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<draw:frame draw:z-index="251659264" draw:id="id1" draw:style-name="a1" draw:name="文字方塊 2" text:anchor-type="paragraph" svg:x="2.54097in" svg:y="0.21875in" svg:width="3.19792in" svg:height="3.10417in" style:rel-width="scale" style:rel-height="scale"><draw:text-box><text:p text:style-name="P34">大章</text:p></draw:text-box><svg:title/><svg:desc/></draw:frame></text:span></text:p>
      <text:p text:style-name="P35"/>
      <text:p text:style-name="P36"/>
      <text:p text:style-name="內文"><text:span text:style-name="T37"><draw:frame draw:z-index="251661312" draw:id="id2" draw:style-name="a2" draw:name="文字方塊 2" text:anchor-type="paragraph" svg:x="1.16667in" svg:y="0.875in" svg:width="0.97917in" svg:height="0.83264in" style:rel-width="scale" style:rel-height="scale"><draw:text-box><text:p text:style-name="P38">小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郁晴</meta:initial-creator>
    <dc:creator>何映嫻</dc:creator>
    <meta:creation-date>2026-04-17T00:23:00Z</meta:creation-date>
    <dc:date>2026-04-17T00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