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0"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4166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TableColumn20" style:family="table-column">
      <style:table-column-properties style:column-width="0.4868in"/>
    </style:style>
    <style:style style:name="TableColumn21" style:family="table-column">
      <style:table-column-properties style:column-width="0.8868in"/>
    </style:style>
    <style:style style:name="TableColumn22" style:family="table-column">
      <style:table-column-properties style:column-width="0.8854in"/>
    </style:style>
    <style:style style:name="TableColumn23" style:family="table-column">
      <style:table-column-properties style:column-width="0.6895in"/>
    </style:style>
    <style:style style:name="TableColumn24" style:family="table-column">
      <style:table-column-properties style:column-width="1.6729in"/>
    </style:style>
    <style:style style:name="TableColumn25" style:family="table-column">
      <style:table-column-properties style:column-width="1.8708in"/>
    </style:style>
    <style:style style:name="TableColumn26" style:family="table-column">
      <style:table-column-properties style:column-width="1.2354in"/>
    </style:style>
    <style:style style:name="Table19" style:family="table">
      <style:table-properties style:width="7.7277in" fo:margin-left="0in" table:align="center"/>
    </style:style>
    <style:style style:name="TableRow27" style:family="table-row">
      <style:table-row-properties style:min-row-height="0.5055in" fo:keep-together="always"/>
    </style:style>
    <style:style style:name="TableCell28" style:family="table-cell">
      <style:table-cell-properties fo:border="0.0069in solid #000000" style:writing-mode="lr-tb" style:vertical-align="bottom" fo:padding-top="0in" fo:padding-left="0.0194in" fo:padding-bottom="0in" fo:padding-right="0.0194in"/>
    </style:style>
    <style:style style:name="P29"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3" style:family="table-row">
      <style:table-row-properties style:min-row-height="0.3937in"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margin-top="0.125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125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Row58" style:family="table-row">
      <style:table-row-properties style:min-row-height="0.3937in"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top="0.125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125in"/>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TableRow73" style:family="table-row">
      <style:table-row-properties style:min-row-height="0.3937in"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margin-top="0.125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top="0.125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Row88" style:family="table-row">
      <style:table-row-properties style:min-row-height="0.3937in"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margin-top="0.125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125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Row103" style:family="table-row">
      <style:table-row-properties style:min-row-height="0.3937in"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margin-top="0.125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125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Row118" style:family="table-row">
      <style:table-row-properties style:min-row-height="0.3937in"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margin-top="0.125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Row133" style:family="table-row">
      <style:table-row-properties style:min-row-height="0.3937in"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125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25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TableRow148" style:family="table-row">
      <style:table-row-properties style:min-row-height="0.3937in"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125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125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Row163" style:family="table-row">
      <style:table-row-properties style:min-row-height="0.3937in"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margin-top="0.125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top="0.125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Row178" style:family="table-row">
      <style:table-row-properties style:min-row-height="0.3937in"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125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125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TableRow193" style:family="table-row">
      <style:table-row-properties style:min-row-height="0.3937in"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125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top="0.125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Row208" style:family="table-row">
      <style:table-row-properties style:min-row-height="0.3937in"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125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125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P223" style:parent-style-name="內文" style:family="paragraph">
      <style:paragraph-properties style:line-height-at-least="0.1666in"/>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text-properties style:font-name="標楷體" style:font-name-asian="標楷體"/>
    </style:style>
    <style:style style:name="P229" style:parent-style-name="內文" style:list-style-name="LFO1" style:family="paragraph"/>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內文" style:list-style-name="LFO2" style:family="paragraph">
      <style:text-properties style:font-name="標楷體" style:font-name-asian="標楷體"/>
    </style:style>
    <style:style style:name="P234" style:parent-style-name="內文" style:list-style-name="LFO2" style:family="paragraph">
      <style:text-properties style:font-name="標楷體" style:font-name-asian="標楷體"/>
    </style:style>
    <style:style style:name="P235" style:parent-style-name="內文" style:list-style-name="LFO1" style:family="paragraph"/>
    <style:style style:name="T236" style:parent-style-name="預設段落字型" style:family="text">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2" text:anchor-type="paragraph" svg:x="-0.67708in" svg:y="0.17917in" svg:width="0.87153in" svg:height="0.38056in" style:rel-width="scale" style:rel-height="scale"><draw:text-box><text:p text:style-name="P5">附件7</text:p></draw:text-box><svg:title/><svg:desc/></draw:frame></text:span><text:span text:style-name="T6">臺中市</text:span><text:span text:style-name="T7">115</text:span><text:span text:style-name="T8">年失智照護服務計畫</text:span></text:p>
      <text:p text:style-name="P9">「認知促進模組」收據</text:p>
      <text:p text:style-name="P10">機關單位名稱：</text:p>
      <text:p text:style-name="P11"><text:span text:style-name="T12">現職</text:span><text:span text:style-name="T13">服務單位</text:span><text:span text:style-name="T14">：</text:span></text:p>
      <text:p text:style-name="P15">身分證字號：</text:p>
      <text:p text:style-name="P16">戶籍地址：<text:s/></text:p>
      <text:p text:style-name="P17">聯絡電話：<text:s/></text:p>
      <text:p text:style-name="P18">類別： □指導員(○專業師資<text:s text:c="2"/>○指導員) <text:s text:c="2"/>□協助員</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日期</text:p>
          </table:table-cell>
          <table:table-cell table:style-name="TableCell32">
            <text:p text:style-name="P33">時間</text:p>
          </table:table-cell>
          <table:table-cell table:style-name="TableCell34">
            <text:p text:style-name="P35">時數</text:p>
            <text:p text:style-name="P36">(小時)</text:p>
          </table:table-cell>
          <table:table-cell table:style-name="TableCell37">
            <text:p text:style-name="P38">方案名稱</text:p>
          </table:table-cell>
          <table:table-cell table:style-name="TableCell39">
            <text:p text:style-name="P40">方案內容</text:p>
          </table:table-cell>
          <table:table-cell table:style-name="TableCell41">
            <text:p text:style-name="P42">講師簽到</text:p>
          </table: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3</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4</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5</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6</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8</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9</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0</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1</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2</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text:span text:style-name="T224"><text:s text:c="13"/>茲收到 <text:s text:c="10"/>計新臺幣</text:span><text:span text:style-name="T225"><text:s text:c="20"/></text:span><text:span text:style-name="T226">元整</text:span></text:p>
      <text:p text:style-name="P227"><text:s text:c="30"/>簽名或蓋章(私章)</text:p>
      <text:p text:style-name="P228">備註：</text:p>
      <text:list text:style-name="LFO1" text:continue-numbering="true">
        <text:list-item>
          <text:p text:style-name="P229"><text:span text:style-name="T230">單位需</text:span><text:span text:style-name="T231">留存</text:span><text:span text:style-name="T232">個人所得稅扣繳證明書及二代健保補充保費繳費單供審計單位就地查核，未依規定申報者將不予補助並應繳回該補助款項。</text:span></text:p>
        </text:list-item>
      </text:list>
      <text:list text:style-name="LFO2" text:continue-numbering="true">
        <text:list-item>
          <text:p text:style-name="P233">二代健保補充保費：依全民健康保險法之規定，受補（捐）助單位因執行本計畫所應負擔之補充保險費（編列基準請依中央健康保險署之最新版本辦理）。</text:p>
        </text:list-item>
        <text:list-item>
          <text:p text:style-name="P234">所得稅扣繳證明書由受補助單位自行依稅法相關規定辦理所得扣繳。</text:p>
        </text:list-item>
      </text:list>
      <text:list text:style-name="LFO1" text:continue-numbering="true">
        <text:list-item>
          <text:p text:style-name="P235"><text:span text:style-name="T236">如以劃撥入帳撥付者，得檢附轉帳金融機構等之簽收或證明文件，免請受款人於印領清冊簽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1576in" fo:margin-right="0.884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有關於全國600據點辦理「預防照顧—社區照顧關懷中心」（暫訂）預估經費需求</dc:title>
    <dc:subject/>
    <meta:initial-creator>moi0798</meta:initial-creator>
    <dc:creator>何映嫻</dc:creator>
    <meta:creation-date>2026-04-17T00:22:00Z</meta:creation-date>
    <dc:date>2026-04-17T00:22:00Z</dc:date>
    <meta:print-date>2020-02-17T05:36:00Z</meta:print-date>
    <meta:template xlink:href="Normal.dotm" xlink:type="simple"/>
    <meta:editing-cycles>2</meta:editing-cycles>
    <meta:editing-duration>PT60S</meta:editing-duration>
    <meta:document-statistic meta:page-count="1" meta:paragraph-count="1" meta:word-count="80" meta:character-count="538" meta:row-count="3" meta:non-whitespace-character-count="459"/>
  </office:meta>
</office:document-meta>
</file>