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color="#FF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Row55" style:family="table-row">
      <style:table-row-properties style:min-row-height="0.110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75" style:family="table-row">
      <style:table-row-properties style:row-height="3.178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80" style:family="table-row">
      <style:table-row-properties style:row-height="3.145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-asian="標楷體" style:use-window-font-color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list-style-name="LFO1" style:family="paragraph"/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P93" style:parent-style-name="內文" style:list-style-name="LFO1" style:family="paragraph"/>
    <style:style style:name="T94" style:parent-style-name="預設段落字型" style:family="text">
      <style:text-properties style:font-name="標楷體" style:font-name-asian="標楷體" style:use-window-font-color="true" style:letter-kerning="false"/>
    </style:style>
    <style:style style:name="T95" style:parent-style-name="超連結" style:family="text">
      <style:text-properties style:font-name="標楷體" style:font-name-asian="標楷體" style:use-window-font-color="true" style:letter-kerning="false"/>
    </style:style>
    <style:style style:name="T96" style:parent-style-name="預設段落字型" style:family="text">
      <style:text-properties style:font-name="標楷體" style:font-name-asian="標楷體" style:use-window-font-color="true" style:letter-kerning="false"/>
    </style:style>
    <style:style style:name="P97" style:parent-style-name="內文" style:list-style-name="LFO1" style:family="paragraph"/>
    <style:style style:name="T98" style:parent-style-name="預設段落字型" style:family="text">
      <style:text-properties style:font-name="標楷體" style:font-name-asian="標楷體" style:use-window-font-color="true" style:letter-kerning="fals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物品</text:p>
            <text:p text:style-name="P22">編號</text:p>
          </table:table-cell>
          <table:table-cell table:style-name="TableCell23">
            <text:p text:style-name="P24"/>
          </table:table-cell>
          <table:table-cell table:style-name="TableCell25">
            <text:p text:style-name="P26">物品</text:p>
            <text:p text:style-name="P27">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廠牌規格</text:p>
          </table:table-cell>
          <table:table-cell table:style-name="TableCell32">
            <text:p text:style-name="P33"><text:span text:style-name="T34">OO牌 (Ｏ*Ｏ*Ｏ)</text:span></text:p>
          </table:table-cell>
        </table:table-row>
        <table:table-row table:style-name="TableRow35">
          <table:table-cell table:style-name="TableCell36">
            <text:p text:style-name="P37">數量</text:p>
          </table:table-cell>
          <table:table-cell table:style-name="TableCell38">
            <text:p text:style-name="P39"/>
          </table:table-cell>
          <table:table-cell table:style-name="TableCell40">
            <text:p text:style-name="P41">單價</text:p>
          </table:table-cell>
          <table:table-cell table:style-name="TableCell42">
            <text:p text:style-name="P43"><text:s text:c="6"/>元</text:p>
          </table:table-cell>
          <table:table-cell table:style-name="TableCell44">
            <text:p text:style-name="P45">總價</text:p>
          </table:table-cell>
          <table:table-cell table:style-name="TableCell46">
            <text:p text:style-name="P47"><text:s text:c="5"/>元</text:p>
            <text:p text:style-name="P48"><text:span text:style-name="T49">(補助款元)</text:span></text:p>
          </table:table-cell>
          <table:table-cell table:style-name="TableCell50">
            <text:p text:style-name="P51">存置</text:p>
            <text:p text:style-name="P52">地點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購置</text:p>
            <text:p text:style-name="P58">日期</text:p>
          </table:table-cell>
          <table:table-cell table:style-name="TableCell59">
            <text:p text:style-name="P60"/>
          </table:table-cell>
          <table:table-cell table:style-name="TableCell61">
            <text:p text:style-name="P62">使用年限</text:p>
          </table:table-cell>
          <table:table-cell table:style-name="TableCell63">
            <text:p text:style-name="P64"/>
          </table:table-cell>
          <table:table-cell table:style-name="TableCell65">
            <text:p text:style-name="P66">報廢</text:p>
            <text:p text:style-name="P67">日期</text:p>
          </table:table-cell>
          <table:table-cell table:style-name="TableCell68">
            <text:p text:style-name="P69">無</text:p>
          </table:table-cell>
          <table:table-cell table:style-name="TableCell70">
            <text:p text:style-name="P71">報廢</text:p>
            <text:p text:style-name="P72">原因</text:p>
          </table:table-cell>
          <table:table-cell table:style-name="TableCell73">
            <text:p text:style-name="P74">無</text:p>
          </table:table-cell>
        </table:table-row>
        <table:table-row table:style-name="TableRow75">
          <table:table-cell table:style-name="TableCell76" table:number-columns-spanned="2">
            <text:p text:style-name="P77">使用前照片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報廢時</text:span><text:span text:style-name="T84">照片</text:span></text:p>
            <text:p text:style-name="P85"/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8">備註:</text:span><text:s/></text:p>
      <text:list text:style-name="LFO1" text:continue-numbering="true">
        <text:list-item>
          <text:p text:style-name="P89"><text:span text:style-name="T90">未滿一萬元列非消耗物品</text:span><text:span text:style-name="T91">；一萬元以上列設施設備</text:span><text:span text:style-name="T92">。</text:span></text:p>
        </text:list-item>
        <text:list-item>
          <text:p text:style-name="P93"><text:span text:style-name="T94">黏貼財產標籤及長期照顧服務標章(下載</text:span><text:a xlink:href="https://1966.gov.tw/LTC/lp-6463-207.html" office:target-frame-name="_top" xlink:show="replace"><text:span text:style-name="T95">https://1966.gov.tw/LTC/lp-6463-207.html</text:span></text:a><text:span text:style-name="T96">)。</text:span></text:p>
        </text:list-item>
        <text:list-item>
          <text:p text:style-name="P97"><text:span text:style-name="T98">設施設備需汰舊換新者，依財務標準分類所列最低使用年限規定，</text:span><text:span text:style-name="T99">照片應拍到</text:span><text:span text:style-name="T100">物品標籤</text:span><text:span text:style-name="T101">(標籤內</text:span><text:span text:style-name="T102">容應含</text:span><text:span text:style-name="T103">單位全銜</text:span><text:span text:style-name="T104">並應註明「</text:span><text:span text:style-name="T105">衛生福利部補(捐)助購置</text:span><text:span text:style-name="T106">」及「</text:span><text:span text:style-name="T107">本</text:span><text:span text:style-name="T108">經費來自</text:span><text:span text:style-name="T109">衛生福利部長照基金</text:span><text:span text:style-name="T110">補</text:span><text:span text:style-name="T111">助</text:span><text:span text:style-name="T112">」字樣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4722in" fo:margin-right="0.5in" style:num-format="1" style:writing-mode="lr-tb" style:layout-grid-mode="line" style:layout-grid-lines="41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name="P13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3"><text:span text:style-name="T14"><draw:frame draw:z-index="251659264" draw:id="id0" draw:style-name="a0" draw:name="Text Box 1" text:anchor-type="paragraph" svg:x="-0.25764in" svg:y="-0.28403in" svg:width="0.87153in" svg:height="0.38056in" style:rel-width="scale" style:rel-height="scale"><draw:text-box><text:p text:style-name="P15">附件6-2</text:p></draw:text-box><svg:title/><svg:desc/></draw:frame></text:span><text:span text:style-name="T16">接受衛生福利部獎助辦理</text:span></text:p>
        <text:p text:style-name="P17">臺中市115年失智照護服務計畫</text:p>
        <text:p text:style-name="P18">設施設備/非消耗物品照片</text:p>
        <text:p text:style-name="P19">受補助單位名稱:</text:p>
      </style:header>
      <style:footer>
        <text:p text:style-name="P20"><text:span text:style-name="T21"><text:page-number text:fixed="false">1</text:page-number>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scm</meta:initial-creator>
    <dc:creator>何映嫻</dc:creator>
    <meta:creation-date>2026-04-17T00:21:00Z</meta:creation-date>
    <dc:date>2026-04-17T00:21:00Z</dc:date>
    <meta:print-date>2020-02-17T05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