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15%" fo:text-indent="2.165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115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7472in"/>
    </style:style>
    <style:style style:name="TableColumn16" style:family="table-column">
      <style:table-column-properties style:column-width="1.0076in"/>
    </style:style>
    <style:style style:name="TableColumn17" style:family="table-column">
      <style:table-column-properties style:column-width="1.4229in"/>
    </style:style>
    <style:style style:name="TableColumn18" style:family="table-column">
      <style:table-column-properties style:column-width="1.4458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0.8659in"/>
    </style:style>
    <style:style style:name="TableColumn22" style:family="table-column">
      <style:table-column-properties style:column-width="0.9194in"/>
    </style:style>
    <style:style style:name="TableColumn23" style:family="table-column">
      <style:table-column-properties style:column-width="0.9145in"/>
    </style:style>
    <style:style style:name="Table14" style:family="table">
      <style:table-properties style:width="9.6861in" fo:margin-left="0in" table:align="left"/>
    </style:style>
    <style:style style:name="TableRow24" style:family="table-row">
      <style:table-row-properties style:min-row-height="0.5944in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 fo:margin-left="-0.0333in" fo:margin-right="-0.08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left="-0.05in" fo:margin-right="-0.061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" style:family="table-row">
      <style:table-row-properties style:min-row-height="0.4673in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4673in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4673in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4673in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6pt" style:font-size-asian="16pt"/>
    </style:style>
    <style:style style:name="P95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6pt" style:font-size-asian="16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0.04444in" svg:y="-0.29167in" svg:width="0.87153in" svg:height="0.38056in" style:rel-width="scale" style:rel-height="scale"><draw:text-box><text:p text:style-name="P3">附件5</text:p></draw:text-box><svg:title/><svg:desc/></draw:frame></text:span><text:span text:style-name="T4">機關單位名稱:</text:span><text:span text:style-name="T5"><text:s text:c="40"/></text:span></text:p>
      <text:p text:style-name="P6">臺中市115年失智照護服務計畫</text:p>
      <text:p text:style-name="P7"><text:span text:style-name="T8"><text:s text:c="2"/></text:span><text:span text:style-name="T9"><text:s text:c="3"/></text:span><text:span text:style-name="T10">月</text:span><text:span text:style-name="T11">油脂費</text:span><text:span text:style-name="T12">清單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車號</text:p>
          </table:table-cell>
          <table:table-cell table:style-name="TableCell27">
            <text:p text:style-name="P28">日期/時間</text:p>
          </table:table-cell>
          <table:table-cell table:style-name="TableCell29">
            <text:p text:style-name="P30">出發地</text:p>
            <text:p text:style-name="P31">(行政區/地點)</text:p>
          </table:table-cell>
          <table:table-cell table:style-name="TableCell32">
            <text:p text:style-name="P33">目的地</text:p>
            <text:p text:style-name="P34">(行政區/地點)</text:p>
          </table:table-cell>
          <table:table-cell table:style-name="TableCell35">
            <text:p text:style-name="P36">領用人</text:p>
            <text:p text:style-name="P37">職稱/姓名</text:p>
          </table:table-cell>
          <table:table-cell table:style-name="TableCell38">
            <text:p text:style-name="P39">油價</text:p>
            <text:p text:style-name="P40"><text:span text:style-name="T41">(元/每公升)</text:span></text:p>
          </table:table-cell>
          <table:table-cell table:style-name="TableCell42">
            <text:p text:style-name="P43">里程</text:p>
            <text:p text:style-name="P44"><text:span text:style-name="T45">(公里)</text:span></text:p>
          </table:table-cell>
          <table:table-cell table:style-name="TableCell46">
            <text:p text:style-name="P47"><text:span text:style-name="T48">申請</text:span><text:span text:style-name="T49">補助</text:span><text:span text:style-name="T50">(新臺幣:元)</text:span></text:p>
          </table:table-cell>
          <table:table-cell table:style-name="TableCell51">
            <text:p text:style-name="P52">領用人</text:p>
            <text:p text:style-name="P53">簽章</text:p>
          </table:table-cell>
        </table:table-row>
        <table:table-row table:style-name="TableRow54"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</table:table-row>
      </table:table>
      <text:p text:style-name="P94"/>
      <text:p text:style-name="P95"/>
      <text:p text:style-name="內文"><text:span text:style-name="T96">業務單位：</text:span><text:span text:style-name="T97">(簽章)<text:s/></text:span><text:span text:style-name="T98"><text:s text:c="8"/>會計單位：</text:span><text:span text:style-name="T99">(簽章) <text:s/></text:span><text:span text:style-name="T100"><text:s text:c="5"/>單位負責人：</text:span><text:span text:style-name="T101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1in" fo:margin-bottom="0.5909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衛生局許琇雅</meta:initial-creator>
    <dc:creator>何映嫻</dc:creator>
    <meta:creation-date>2026-04-17T00:20:00Z</meta:creation-date>
    <dc:date>2026-04-17T00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