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15%" fo:text-indent="2.165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line-height="115%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0798in"/>
    </style:style>
    <style:style style:name="TableColumn12" style:family="table-column">
      <style:table-column-properties style:column-width="1.5027in"/>
    </style:style>
    <style:style style:name="TableColumn13" style:family="table-column">
      <style:table-column-properties style:column-width="1.45in"/>
    </style:style>
    <style:style style:name="TableColumn14" style:family="table-column">
      <style:table-column-properties style:column-width="1.8701in"/>
    </style:style>
    <style:style style:name="TableColumn15" style:family="table-column">
      <style:table-column-properties style:column-width="3.7409in"/>
    </style:style>
    <style:style style:name="Table10" style:family="table">
      <style:table-properties style:width="9.6437in" fo:margin-left="0in" table:align="left"/>
    </style:style>
    <style:style style:name="TableRow16" style:family="table-row">
      <style:table-row-properties style:min-row-height="0.386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467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1" style:family="table-row">
      <style:table-row-properties style:min-row-height="0.467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6pt" style:font-size-asian="16pt"/>
    </style:style>
    <style:style style:name="P5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6pt" style:font-size-asian="16pt"/>
    </style:style>
    <style:style style:name="TableColumn55" style:family="table-column">
      <style:table-column-properties style:column-width="4.7333in"/>
    </style:style>
    <style:style style:name="TableColumn56" style:family="table-column">
      <style:table-column-properties style:column-width="4.9104in"/>
    </style:style>
    <style:style style:name="Table54" style:family="table">
      <style:table-properties style:width="9.6437in" fo:margin-left="0in" table:align="left"/>
    </style:style>
    <style:style style:name="TableRow57" style:family="table-row">
      <style:table-row-properties style:min-row-height="2.205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 style:min-row-height="2.0694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0.08611in" svg:y="-0.05764in" svg:width="0.87153in" svg:height="0.38056in" style:rel-width="scale" style:rel-height="scale"><draw:text-box><text:p text:style-name="P3">附件4</text:p></draw:text-box><svg:title/><svg:desc/></draw:frame></text:span><text:span text:style-name="T4">機關單位名稱:</text:span><text:span text:style-name="T5"><text:s text:c="40"/></text:span></text:p>
      <text:p text:style-name="P6">臺中市115年失智照護服務計畫</text:p>
      <text:p text:style-name="P7"><text:span text:style-name="T8">＿ <text:s text:c="3"/></text:span><text:span text:style-name="T9">月租車費行程表及彩色照片行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車牌</text:p>
          </table:table-cell>
          <table:table-cell table:style-name="TableCell19">
            <text:p text:style-name="P20">日期/時間</text:p>
          </table:table-cell>
          <table:table-cell table:style-name="TableCell21">
            <text:p text:style-name="P22">出發地</text:p>
            <text:p text:style-name="P23">(行政區/地點)</text:p>
          </table:table-cell>
          <table:table-cell table:style-name="TableCell24">
            <text:p text:style-name="P25">目的地</text:p>
            <text:p text:style-name="P26">(行政區/地點)</text:p>
          </table:table-cell>
          <table:table-cell table:style-name="TableCell27">
            <text:p text:style-name="P28">行程內容</text:p>
            <text:p text:style-name="P29">(如前往目的地中途停靠多點請於此備註)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彩色照片4張(車輛)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</table:table-row>
        <table:table-row table:style-name="TableRow60"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</table:table-row>
      </table:table>
      <text:p text:style-name="內文"><text:span text:style-name="T63">業務單位：(簽章) <text:s text:c="11"/>會計單位：(簽章) <text:s text:c="9"/>單位負責人：(簽章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衛生局許琇雅</meta:initial-creator>
    <dc:creator>何映嫻</dc:creator>
    <meta:creation-date>2026-04-17T00:20:00Z</meta:creation-date>
    <dc:date>2026-04-17T00:20:00Z</dc:date>
    <meta:template xlink:href="Normal.dotm" xlink:type="simple"/>
    <meta:editing-cycles>2</meta:editing-cycles>
    <meta:editing-duration>PT0S</meta:editing-duration>
    <meta:document-statistic meta:page-count="2" meta:paragraph-count="1" meta:word-count="34" meta:character-count="228" meta:row-count="1" meta:non-whitespace-character-count="195"/>
  </office:meta>
</office:document-meta>
</file>