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list-format-name="NLF0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50%" fo:text-indent="0.194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709in"/>
    </style:style>
    <style:style style:name="TableColumn19" style:family="table-column">
      <style:table-column-properties style:column-width="1.4604in"/>
    </style:style>
    <style:style style:name="TableColumn20" style:family="table-column">
      <style:table-column-properties style:column-width="1.4611in"/>
    </style:style>
    <style:style style:name="TableColumn21" style:family="table-column">
      <style:table-column-properties style:column-width="0.877in"/>
    </style:style>
    <style:style style:name="TableColumn22" style:family="table-column">
      <style:table-column-properties style:column-width="0.8534in"/>
    </style:style>
    <style:style style:name="Table15" style:family="table">
      <style:table-properties style:width="6.5166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7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5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847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729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1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798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854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91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54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6" text:anchor-type="paragraph" svg:x="-0.35417in" svg:y="-0.14722in" svg:width="0.86597in" svg:height="0.38056in" style:rel-width="scale" style:rel-height="scale"><draw:text-box><text:p text:style-name="P6">附件2-2</text:p></draw:text-box><svg:title/><svg:desc/></draw:frame></text:span></text:p>
      <text:p text:style-name="P7"><text:span text:style-name="T8">機關單位名稱:</text:span><text:span text:style-name="T9"><text:s text:c="40"/></text:span></text:p>
      <text:p text:style-name="P10">臺中市政府衛生局115年社區整體照顧服務體系計畫和平區A單位</text:p>
      <text:p text:style-name="P11"><text:span text:style-name="T12"><text:s text:c="3"/></text:span><text:span text:style-name="T13">月活動課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時數</text:p>
            <text:p text:style-name="P30">(小時)</text:p>
          </table:table-cell>
          <table:table-cell table:style-name="TableCell31">
            <text:p text:style-name="P32">活動名稱</text:p>
          </table:table-cell>
          <table:table-cell table:style-name="TableCell33">
            <text:p text:style-name="P34">活動內容</text:p>
            <text:p text:style-name="P35">(請重點摘要)</text:p>
          </table:table-cell>
          <table:table-cell table:style-name="TableCell36">
            <text:p text:style-name="P37">講師/助教姓名</text:p>
          </table:table-cell>
          <table:table-cell table:style-name="TableCell38">
            <text:p text:style-name="P39">內/外聘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list-format-name="NLF0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bullet text:level="1" text:style-name="WW_CharLFO17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曾子芸</dc:creator>
    <meta:creation-date>2026-04-20T06:30:00Z</meta:creation-date>
    <dc:date>2026-04-20T06:31:00Z</dc:date>
    <meta:print-date>2025-03-13T1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