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3" style:family="table-row">
      <style:table-row-properties style:row-height="3.17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8" style:family="table-row">
      <style:table-row-properties style:row-height="3.1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6">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財產</text:p>
            <text:p text:style-name="P31">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廠牌規格</text:p>
          </table:table-cell>
          <table:table-cell table:style-name="TableCell36">
            <text:p text:style-name="P37"><text:span text:style-name="T38">OO牌 (</text:span><text:span text:style-name="T39">Ｏ</text:span><text:span text:style-name="T40">*</text:span><text:span text:style-name="T41">Ｏ</text:span><text:span text:style-name="T42">*</text:span><text:span text:style-name="T43">Ｏ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數量</text:p>
          </table:table-cell>
          <table:table-cell table:style-name="TableCell48">
            <text:p text:style-name="P49"/>
          </table:table-cell>
          <table:table-cell table:style-name="TableCell50">
            <text:p text:style-name="P51">單價</text:p>
          </table:table-cell>
          <table:table-cell table:style-name="TableCell52">
            <text:p text:style-name="P53"><text:s text:c="6"/>元</text:p>
          </table:table-cell>
          <table:table-cell table:style-name="TableCell54">
            <text:p text:style-name="P55">總價</text:p>
          </table:table-cell>
          <table:table-cell table:style-name="TableCell56">
            <text:p text:style-name="P57"><text:s text:c="5"/>元</text:p>
          </table:table-cell>
          <table:table-cell table:style-name="TableCell58">
            <text:p text:style-name="P59">存置</text:p>
            <text:p text:style-name="P60">地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購置</text:p>
            <text:p text:style-name="P66">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>使用年限</text:p>
          </table:table-cell>
          <table:table-cell table:style-name="TableCell71">
            <text:p text:style-name="P72"/>
          </table:table-cell>
          <table:table-cell table:style-name="TableCell73">
            <text:p text:style-name="P74">報廢</text:p>
            <text:p text:style-name="P75">日期</text:p>
          </table:table-cell>
          <table:table-cell table:style-name="TableCell76">
            <text:p text:style-name="P77">無</text:p>
          </table:table-cell>
          <table:table-cell table:style-name="TableCell78">
            <text:p text:style-name="P79">報廢</text:p>
            <text:p text:style-name="P80">原因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table-cell table:style-name="TableCell84" table:number-columns-spanned="2">
            <text:p text:style-name="P85">使用前照片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報廢時</text:span><text:span text:style-name="T92">照片</text:span></text:p>
            <text:p text:style-name="P93"/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">備註:</text:span><text:s/></text:p>
      <text:list text:style-name="LFO1" text:continue-numbering="true">
        <text:list-item>
          <text:p text:style-name="P97"><text:span text:style-name="T98">一萬元以上且使用年限在兩年以上之設施設備列為財產（資本門經費）；未滿一萬元列非消耗</text:span><text:span text:style-name="T99">物</text:span><text:span text:style-name="T100">品（經常門經費）。</text:span></text:p>
        </text:list-item>
        <text:list-item>
          <text:p text:style-name="P101">照片應拍到衛生福利部補助字樣及財產標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8240" draw:id="id0" draw:style-name="a0" draw:name="Text Box 1" text:anchor-type="paragraph" svg:x="-0.29931in" svg:y="-0.42431in" svg:width="0.87153in" svg:height="0.38056in" style:rel-width="scale" style:rel-height="scale"><draw:text-box><text:p text:style-name="P15">附件4-2</text:p></draw:text-box><svg:title/><svg:desc/></draw:frame></text:span><text:span text:style-name="T16">接受</text:span><text:span text:style-name="T17">衛生福利部</text:span><text:span text:style-name="T18">獎</text:span><text:span text:style-name="T19">助</text:span><text:span text:style-name="T20">辦理</text:span></text:p>
        <text:p text:style-name="P21">臺中市政府衛生局115年社區整體照顧服務體系計畫和平區A單位</text:p>
        <text:p text:style-name="P22">設施設備<text:s/>財產/非消耗物品照片</text:p>
        <text:p text:style-name="P23">受補助單位名稱:</text:p>
      </style:header>
      <style:footer>
        <text:p text:style-name="P24"><text:span text:style-name="T25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曾子芸</dc:creator>
    <meta:creation-date>2026-04-20T06:33:00Z</meta:creation-date>
    <dc:date>2026-04-20T06:33:00Z</dc:date>
    <meta:print-date>2015-10-20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