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15%" fo:text-indent="2.165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0784in"/>
    </style:style>
    <style:style style:name="TableColumn11" style:family="table-column">
      <style:table-column-properties style:column-width="1.0798in"/>
    </style:style>
    <style:style style:name="TableColumn12" style:family="table-column">
      <style:table-column-properties style:column-width="1.0791in"/>
    </style:style>
    <style:style style:name="TableColumn13" style:family="table-column">
      <style:table-column-properties style:column-width="1.0798in"/>
    </style:style>
    <style:style style:name="TableColumn14" style:family="table-column">
      <style:table-column-properties style:column-width="1.0791in"/>
    </style:style>
    <style:style style:name="TableColumn15" style:family="table-column">
      <style:table-column-properties style:column-width="1.0798in"/>
    </style:style>
    <style:style style:name="TableColumn16" style:family="table-column">
      <style:table-column-properties style:column-width="1.0791in"/>
    </style:style>
    <style:style style:name="TableColumn17" style:family="table-column">
      <style:table-column-properties style:column-width="1.0798in"/>
    </style:style>
    <style:style style:name="TableColumn18" style:family="table-column">
      <style:table-column-properties style:column-width="1.0506in"/>
    </style:style>
    <style:style style:name="Table9" style:family="table">
      <style:table-properties style:width="9.6861in" fo:margin-left="0in" table:align="left"/>
    </style:style>
    <style:style style:name="TableRow19" style:family="table-row">
      <style:table-row-properties style:min-row-height="0.386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ableRow43" style:family="table-row">
      <style:table-row-properties style:min-row-height="0.467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467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467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467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467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467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min-row-height="0.467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0.04444in" svg:y="-0.29167in" svg:width="0.87153in" svg:height="0.38056in" style:rel-width="scale" style:rel-height="scale"><draw:text-box><text:p text:style-name="P3">附件7</text:p></draw:text-box><svg:title/><svg:desc/></draw:frame></text:span><text:span text:style-name="T4">機關單位名稱:</text:span><text:span text:style-name="T5"><text:s/></text:span><text:span text:style-name="T6"><text:s text:c="39"/></text:span></text:p>
      <text:p text:style-name="P7">臺中市政府衛生局115年社區整體照顧服務體系計畫和平區A單位</text:p>
      <text:p text:style-name="P8">＿月油料清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日期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領用人</text:p>
            <text:p text:style-name="P26">職稱/姓名</text:p>
          </table:table-cell>
          <table:table-cell table:style-name="TableCell27">
            <text:p text:style-name="P28">車輛</text:p>
            <text:p text:style-name="P29">種類/車號</text:p>
          </table:table-cell>
          <table:table-cell table:style-name="TableCell30">
            <text:p text:style-name="P31">行車事由</text:p>
          </table:table-cell>
          <table:table-cell table:style-name="TableCell32">
            <text:p text:style-name="P33">經過地點</text:p>
          </table:table-cell>
          <table:table-cell table:style-name="TableCell34">
            <text:p text:style-name="P35">里程</text:p>
          </table:table-cell>
          <table:table-cell table:style-name="TableCell36">
            <text:p text:style-name="P37">耗用</text:p>
            <text:p text:style-name="P38">汽油量</text:p>
          </table:table-cell>
          <table:table-cell table:style-name="TableCell39">
            <text:p text:style-name="P40"><text:span text:style-name="T41">補助金額</text:span><text:span text:style-name="T42">(新臺幣:元)</text:span></text:p>
          </table:table-cell>
        </table:table-row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</table:table-row>
      </table:table>
      <text:p text:style-name="P113"/>
      <text:p text:style-name="內文"><text:span text:style-name="T114">業務單位：</text:span><text:span text:style-name="T115">(簽章)<text:s/></text:span><text:span text:style-name="T116"><text:s text:c="4"/></text:span><text:span text:style-name="T117"><text:s text:c="4"/>會計單位：</text:span><text:span text:style-name="T118">(簽章) <text:s/></text:span><text:span text:style-name="T119"><text:s text:c="5"/>單位負責人：</text:span><text:span text:style-name="T120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衛生局許琇雅</meta:initial-creator>
    <dc:creator>曾子芸</dc:creator>
    <meta:creation-date>2026-04-20T06:34:00Z</meta:creation-date>
    <dc:date>2026-04-20T06:35:00Z</dc:date>
    <meta:print-date>2026-04-20T06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