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68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bottom="0.125in" fo:line-height="0.2083in" fo:margin-left="4in" fo:margin-right="-0.3097in" fo:text-indent="-4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end" fo:margin-bottom="0.125in" fo:line-height="0.2083in" fo:margin-left="4in" fo:margin-right="0.1798in" fo:text-indent="-4in">
        <style:tab-stops/>
      </style:paragraph-properties>
      <style:text-properties style:font-name="標楷體" style:font-name-asian="標楷體"/>
    </style:style>
    <style:style style:name="TableColumn36" style:family="table-column">
      <style:table-column-properties style:column-width="1.3173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4506in" style:use-optimal-column-width="false"/>
    </style:style>
    <style:style style:name="TableColumn39" style:family="table-column">
      <style:table-column-properties style:column-width="1.4506in" style:use-optimal-column-width="false"/>
    </style:style>
    <style:style style:name="TableColumn40" style:family="table-column">
      <style:table-column-properties style:column-width="1.4506in" style:use-optimal-column-width="false"/>
    </style:style>
    <style:style style:name="Table35" style:family="table">
      <style:table-properties style:width="6.5548in" fo:margin-left="0in" table:align="center"/>
    </style:style>
    <style:style style:name="TableRow41" style:family="table-row">
      <style:table-row-properties style:min-row-height="1.068in" style:use-optimal-row-height="false" fo:keep-together="always"/>
    </style:style>
    <style:style style:name="TableCell42" style:family="table-cell">
      <style:table-cell-properties fo:border="0.0069in solid #000000" style:writing-mode="tb-rl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indent="0.5833in"/>
      <style:text-properties style:font-name="標楷體" style:font-name-asian="標楷體"/>
    </style:style>
    <style:style style:name="P50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style:text-scale="92%" style:letter-kerning="false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letter-spacing="0.0125in" style:text-scale="92%" style:letter-kerning="false"/>
    </style:style>
    <style:style style:name="T57" style:parent-style-name="預設段落字型" style:family="text">
      <style:text-properties style:font-name="標楷體" style:font-name-asian="標楷體" fo:letter-spacing="0.0125in" style:text-scale="95%" style:letter-kerning="false"/>
    </style:style>
    <style:style style:name="T58" style:parent-style-name="預設段落字型" style:family="text">
      <style:text-properties style:font-name="標楷體" style:font-name-asian="標楷體" fo:letter-spacing="0.0027in" style:text-scale="95%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65" style:parent-style-name="預設段落字型" style:family="text">
      <style:text-properties style:font-name="標楷體" style:font-name-asian="標楷體" fo:letter-spacing="-0.0055in" style:text-scale="92%" style:letter-kerning="false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letter-spacing="0.0125in" style:text-scale="95%" style:letter-kerning="false"/>
    </style:style>
    <style:style style:name="T68" style:parent-style-name="預設段落字型" style:family="text">
      <style:text-properties style:font-name="標楷體" style:font-name-asian="標楷體" fo:letter-spacing="0.0125in" style:text-scale="95%" style:letter-kerning="false"/>
    </style:style>
    <style:style style:name="T69" style:parent-style-name="預設段落字型" style:family="text">
      <style:text-properties style:font-name="標楷體" style:font-name-asian="標楷體" style:text-scale="95%" style:letter-kerning="fals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75" style:family="table-row">
      <style:table-row-properties style:min-row-height="0.8486in" style:use-optimal-row-height="false" fo:keep-together="always"/>
    </style:style>
    <style:style style:name="P76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letter-spacing="0.0076in" style:text-scale="92%" style:letter-kerning="false"/>
    </style:style>
    <style:style style:name="T82" style:parent-style-name="預設段落字型" style:family="text">
      <style:text-properties style:font-name="標楷體" style:font-name-asian="標楷體" fo:letter-spacing="0.0013in" style:text-scale="92%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 fo:color="#FF0000"/>
    </style:style>
    <style:style style:name="TableRow88" style:family="table-row">
      <style:table-row-properties style:min-row-height="1.068in" style:use-optimal-row-height="false" fo:keep-together="always"/>
    </style:style>
    <style:style style:name="P89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93" style:parent-style-name="預設段落字型" style:family="text">
      <style:text-properties style:font-name="標楷體" style:font-name-asian="標楷體" fo:letter-spacing="-0.0055in" style:text-scale="92%" style:letter-kerning="false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style:text-scale="99%" style:letter-kerning="false"/>
    </style:style>
    <style:style style:name="T96" style:parent-style-name="預設段落字型" style:family="text">
      <style:text-properties style:font-name="標楷體" style:font-name-asian="標楷體" style:text-scale="99%" style:letter-kerning="false"/>
    </style:style>
    <style:style style:name="T97" style:parent-style-name="預設段落字型" style:family="text">
      <style:text-properties style:font-name="標楷體" style:font-name-asian="標楷體" style:text-scale="99%" style:letter-kerning="false"/>
    </style:style>
    <style:style style:name="T98" style:parent-style-name="預設段落字型" style:family="text">
      <style:text-properties style:font-name="標楷體" style:font-name-asian="標楷體" style:text-scale="99%" style:letter-kerning="false"/>
    </style:style>
    <style:style style:name="T99" style:parent-style-name="預設段落字型" style:family="text">
      <style:text-properties style:font-name="標楷體" style:font-name-asian="標楷體" style:text-scale="99%" style:letter-kerning="false"/>
    </style:style>
    <style:style style:name="T100" style:parent-style-name="預設段落字型" style:family="text">
      <style:text-properties style:font-name="標楷體" style:font-name-asian="標楷體" fo:letter-spacing="0.0013in" style:text-scale="99%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107" style:parent-style-name="預設段落字型" style:family="text">
      <style:text-properties style:font-name="標楷體" style:font-name-asian="標楷體" fo:letter-spacing="-0.0055in" style:text-scale="92%" style:letter-kerning="false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style:text-scale="92%" style:letter-kerning="false"/>
    </style:style>
    <style:style style:name="T110" style:parent-style-name="預設段落字型" style:family="text">
      <style:text-properties style:font-name="標楷體" style:font-name-asian="標楷體" style:text-scale="92%" style:letter-kerning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116" style:family="table-row">
      <style:table-row-properties style:min-row-height="0.473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bottom="0.0347in" fo:line-height="0.2083in" fo:margin-right="0.0298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TableRow127" style:family="table-row">
      <style:table-row-properties style:min-row-height="0.473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margin-bottom="0.0347in" fo:line-height="0.2083in" fo:margin-right="0.0298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/>
    </style:style>
    <style:style style:name="TableRow138" style:family="table-row">
      <style:table-row-properties style:min-row-height="0.473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標楷體" style:font-name-asian="標楷體"/>
    </style:style>
    <style:style style:name="TableRow149" style:family="table-row">
      <style:table-row-properties style:min-row-height="0.473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Row160" style:family="table-row">
      <style:table-row-properties style:min-row-height="0.4736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end" fo:margin-bottom="0.0347in" fo:line-height="0.2083in" fo:text-indent="0.059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標楷體" style:font-name-asian="標楷體"/>
    </style:style>
    <style:style style:name="TableRow171" style:family="table-row">
      <style:table-row-properties style:row-height="0.524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end" fo:margin-bottom="0.0347in" fo:line-height="300%" fo:margin-left="0.9027in" fo:text-indent="-0.9027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margin-bottom="0.0347in" fo:line-height="300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註釋標題" style:family="paragraph">
      <style:paragraph-properties fo:text-align="start" fo:margin-bottom="0.0347in" fo:line-height="300%" fo:margin-right="0.6666in"/>
    </style:style>
    <style:style style:name="TableRow180" style:family="table-row">
      <style:table-row-properties style:row-height="1.082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註釋標題" style:family="paragraph">
      <style:paragraph-properties fo:text-align="start" fo:margin-bottom="0.0347in" fo:margin-right="0.0993in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00833in" svg:y="-0.00764in" svg:width="0.75in" svg:height="0.41667in" style:rel-width="scale" style:rel-height="scale"><draw:text-box><text:p text:style-name="P3">附件D</text:p></draw:text-box><svg:title/><svg:desc/></draw:frame></text:span><text:span text:style-name="T4">臺中市政府衛生局</text:span><text:span text:style-name="T5">補助</text:span><text:span text:style-name="T6">計畫收支明細表</text:span></text:p>
      <text:p text:style-name="P7"><text:span text:style-name="T8">計畫名稱：</text:span><text:span text:style-name="T9">臺中市政府衛生</text:span><text:span text:style-name="T10">局</text:span><text:span text:style-name="T11">11</text:span><text:span text:style-name="T12">5</text:span><text:span text:style-name="T13">年社區</text:span><text:span text:style-name="T14">整體照顧服務體系計畫</text:span><text:span text:style-name="T15">和平區</text:span><text:span text:style-name="T16">A單位</text:span></text:p>
      <text:p text:style-name="P17"><text:span text:style-name="T18">執行單位：</text:span><text:span text:style-name="T19"><text:s text:c="7"/></text:span><text:span text:style-name="T20"><text:s text:c="2"/></text:span><text:span text:style-name="T21"><text:s text:c="3"/></text:span><text:span text:style-name="T22"><text:s text:c="8"/></text:span><text:span text:style-name="T23"><text:s text:c="2"/></text:span><text:span text:style-name="T24"><text:s text:c="2"/></text:span><text:span text:style-name="T25"><text:s text:c="6"/></text:span><text:span text:style-name="T26"><text:s text:c="2"/></text:span><text:span text:style-name="T27">主辦單位：</text:span><text:span text:style-name="T28">臺中市政府（衛生局）</text:span><text:span text:style-name="T29"><text:s text:c="5"/></text:span><text:span text:style-name="T30"><text:s text:c="3"/></text:span><text:span text:style-name="T31"><text:s text:c="5"/></text:span><text:span text:style-name="T32"><text:s text:c="5"/></text:span><text:span text:style-name="T33"><text:s text:c="18"/></text:span></text:p>
      <text:p text:style-name="P34">單位：新臺幣/元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 table:number-rows-spanned="3">
            <text:p text:style-name="P43"/>
            <text:p text:style-name="P44"/>
            <text:p text:style-name="P45">核撥結報</text:p>
            <text:p text:style-name="P46"/>
            <text:p text:style-name="P47"/>
            <text:p text:style-name="P48"/>
            <text:p text:style-name="P49"><text:s text:c="5"/><text:s text:c="8"/><text:s/>經費預算核撥數</text:p>
            <text:p text:style-name="P50"/>
            <text:p text:style-name="P51"/>
          </table:table-cell>
          <table:covered-table-cell/>
          <table:table-cell table:style-name="TableCell52">
            <text:p text:style-name="P53"><text:span text:style-name="T54">第一次核撥日期</text:span></text:p>
            <text:p text:style-name="P55"><text:span text:style-name="T56">＿</text:span><text:span text:style-name="T57">年＿月＿</text:span><text:span text:style-name="T58">日</text:span><text:span text:style-name="T59">金額</text:span><text:span text:style-name="T60"><text:line-break/></text:span><text:span text:style-name="T61">$　　　元</text:span></text:p>
          </table:table-cell>
          <table:table-cell table:style-name="TableCell62">
            <text:p text:style-name="P63"><text:span text:style-name="T64">第二次核撥日</text:span><text:span text:style-name="T65">期</text:span></text:p>
            <text:p text:style-name="P66"><text:span text:style-name="T67">＿</text:span><text:span text:style-name="T68">年＿月＿</text:span><text:span text:style-name="T69">日</text:span><text:span text:style-name="T70">金額</text:span><text:span text:style-name="T71"><text:line-break/></text:span><text:span text:style-name="T72">$　　　元</text:span></text:p>
          </table:table-cell>
          <table:table-cell table:style-name="TableCell73">
            <text:p text:style-name="P74">合計</text:p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<text:span text:style-name="T81">第一次餘/絀</text:span><text:span text:style-name="T82">數</text:span><text:span text:style-name="T83">金額</text:span><text:span text:style-name="T84"><text:line-break/></text:span><text:span text:style-name="T85">$　　　元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<text:span text:style-name="T92">第一次結報日</text:span><text:span text:style-name="T93">期</text:span></text:p>
            <text:p text:style-name="P94"><text:span text:style-name="T95">＿</text:span><text:span text:style-name="T96">年</text:span><text:span text:style-name="T97">6</text:span><text:span text:style-name="T98">月</text:span><text:span text:style-name="T99">30</text:span><text:span text:style-name="T100">日</text:span><text:span text:style-name="T101">金額</text:span><text:span text:style-name="T102"><text:line-break/></text:span><text:span text:style-name="T103">$　　　元</text:span></text:p>
          </table:table-cell>
          <table:table-cell table:style-name="TableCell104">
            <text:p text:style-name="P105"><text:span text:style-name="T106">第二次結報日</text:span><text:span text:style-name="T107">期</text:span></text:p>
            <text:p text:style-name="P108"><text:span text:style-name="T109">＿</text:span><text:span text:style-name="T110">年12月31日</text:span><text:span text:style-name="T111">金額</text:span><text:span text:style-name="T112"><text:line-break/></text:span><text:span text:style-name="T113">$　　　元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人事費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業務費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管理費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設備費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合計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餘（絀）數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備註</text:p>
          </table:table-cell>
          <table:covered-table-cell/>
          <table:table-cell table:style-name="TableCell183" table:number-columns-spanned="3">
            <text:p text:style-name="P184">利息收入：$　　　元、其他衍生收入：＄　　　元，請於結報時併同結餘款解繳本局。(經費結報時，利息金額為300元以下者，得留存受補(捐)助單位免解繳本局；其餘併同其他衍生收入及結餘款，應於結報時解繳本局)</text:p>
          </table:table-cell>
          <table:covered-table-cell/>
          <table:covered-table-cell/>
        </table:table-row>
      </table:table>
      <text:p text:style-name="內文"><text:span text:style-name="T185">製表人　　　</text:span><text:span text:style-name="T186">　　　　</text:span><text:span text:style-name="T187">　　覆核</text:span><text:span text:style-name="T188">　　　</text:span><text:span text:style-name="T189">　</text:span><text:span text:style-name="T190">　</text:span><text:span text:style-name="T191">　　　　會計人員　　　　</text:span><text:span text:style-name="T192">　</text:span><text:span text:style-name="T193">　</text:span><text:span text:style-name="T194">　</text:span><text:span text:style-name="T195">　　 單位首長</text:span><text:span text:style-name="T196">　　　</text:span><text:span text:style-name="T197">　</text:span><text:span text:style-name="T198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43in" fo:margin-left="0.75in" fo:margin-bottom="0.2958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衛生署委辦計畫收支明細表</dc:title>
    <dc:subject/>
    <meta:initial-creator>aa</meta:initial-creator>
    <dc:creator>曾子芸</dc:creator>
    <meta:creation-date>2026-04-20T06:36:00Z</meta:creation-date>
    <dc:date>2026-04-20T06:36:00Z</dc:date>
    <meta:print-date>2026-04-20T06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