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6pt" style:font-size-asian="16pt" style:font-size-complex="16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2" style:family="table-column">
      <style:table-column-properties style:column-width="1.1222in"/>
    </style:style>
    <style:style style:name="TableColumn23" style:family="table-column">
      <style:table-column-properties style:column-width="2.7534in"/>
    </style:style>
    <style:style style:name="TableColumn24" style:family="table-column">
      <style:table-column-properties style:column-width="2.7541in"/>
    </style:style>
    <style:style style:name="Table21" style:family="table">
      <style:table-properties style:width="6.6298in" fo:margin-left="-0.068in" table:align="left"/>
    </style:style>
    <style:style style:name="TableRow25" style:family="table-row">
      <style:table-row-properties style:min-row-height="0.6506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50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0.650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650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scale="97%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069in" style:text-scale="97%" style:letter-kerning="false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650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674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91" style:family="table-row">
      <style:table-row-properties style:min-row-height="0.584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ahoma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Tahoma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Tahoma" fo:letter-spacing="-0.0041in"/>
    </style:style>
    <style:style style:name="P98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ahoma" fo:letter-spacing="-0.0041in"/>
    </style:style>
    <style:style style:name="T100" style:parent-style-name="預設段落字型" style:family="text">
      <style:text-properties style:font-name="標楷體" style:font-name-asian="標楷體" style:font-name-complex="Tahoma" fo:letter-spacing="-0.0041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2923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name-complex="Tahoma" fo:letter-spacing="-0.0041in"/>
    </style:style>
    <style:style style:name="P107" style:parent-style-name="內文" style:family="paragraph">
      <style:paragraph-properties style:snap-to-layout-grid="false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ahoma" fo:letter-spacing="-0.0041in"/>
    </style:style>
    <style:style style:name="T109" style:parent-style-name="預設段落字型" style:family="text">
      <style:text-properties style:font-name="標楷體" style:font-name-asian="標楷體" style:font-name-complex="Tahoma" fo:letter-spacing="-0.0041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ahoma"/>
    </style:style>
    <style:style style:name="T113" style:parent-style-name="預設段落字型" style:family="text">
      <style:text-properties style:font-name="標楷體" style:font-name-asian="標楷體" style:font-name-complex="Tahoma"/>
    </style:style>
    <style:style style:name="T114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ahoma"/>
    </style:style>
    <style:style style:name="T116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ahoma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ahoma"/>
    </style:style>
    <style:style style:name="T120" style:parent-style-name="預設段落字型" style:family="text">
      <style:text-properties style:font-name="標楷體" style:font-name-asian="標楷體" style:font-name-complex="Tahoma"/>
    </style:style>
    <style:style style:name="T121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ahoma"/>
    </style:style>
    <style:style style:name="T123" style:parent-style-name="預設段落字型" style:family="text">
      <style:text-properties style:font-name="標楷體" style:font-name-asian="標楷體" style:font-name-complex="Tahoma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ahoma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1.863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2.4819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text:display="none" style:font-size-complex="12pt"/>
    </style:style>
    <style:style style:name="TableColumn140" style:family="table-column">
      <style:table-column-properties style:column-width="0.3805in"/>
    </style:style>
    <style:style style:name="TableColumn141" style:family="table-column">
      <style:table-column-properties style:column-width="2.4777in"/>
    </style:style>
    <style:style style:name="TableColumn142" style:family="table-column">
      <style:table-column-properties style:column-width="2.4777in"/>
    </style:style>
    <style:style style:name="Table139" style:family="table">
      <style:table-properties style:width="5.3361in" fo:margin-left="0in" table:align="left"/>
    </style:style>
    <style:style style:name="TableRow143" style:family="table-row">
      <style:table-row-properties style:min-row-height="0.713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313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313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313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330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295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附件G<text:s/></text:p>
      <text:p text:style-name="P8"><text:span text:style-name="T9">臺中市政府衛生局</text:span><text:span text:style-name="T10">11</text:span><text:span text:style-name="T11">5</text:span><text:span text:style-name="T12">年社區整體照顧服務體系計畫</text:span><text:span text:style-name="T13">和平區</text:span><text:span text:style-name="T14">A</text:span><text:span text:style-name="T15">單位</text:span><text:span text:style-name="T16">計畫效益自評表</text:span></text:p>
      <text:p text:style-name="P17"><text:span text:style-name="T18">填表日期：</text:span><text:span text:style-name="T19">＿</text:span><text:span text:style-name="T20">年＿月＿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計畫編號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單位名稱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服務點行政區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服務地址</text:span><text:span text:style-name="T47">(</text:span><text:span text:style-name="T48">樓層</text:span><text:span text:style-name="T49">)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計畫核定期程</text:span></text:p>
          </table:table-cell>
          <table:table-cell table:style-name="TableCell56" table:number-columns-spanned="2">
            <text:p text:style-name="P57"><text:span text:style-name="T58">11</text:span><text:span text:style-name="T59">5</text:span><text:span text:style-name="T60">年</text:span><text:span text:style-name="T61">1</text:span><text:span text:style-name="T62">月</text:span><text:span text:style-name="T63">1</text:span><text:span text:style-name="T64">日至</text:span><text:span text:style-name="T65">11</text:span><text:span text:style-name="T66">5</text:span><text:span text:style-name="T67">年</text:span><text:span text:style-name="T68">12</text:span><text:span text:style-name="T69">月</text:span><text:span text:style-name="T70">31</text:span><text:span text:style-name="T71">日</text:span></text:p>
          </table:table-cell>
          <table:covered-table-cell/>
        </table:table-row>
        <table:table-row table:style-name="TableRow72">
          <table:table-cell table:style-name="TableCell73">
            <text:p text:style-name="P74">依規辦理</text:p>
          </table:table-cell>
          <table:table-cell table:style-name="TableCell75" table:number-columns-spanned="2">
            <text:p text:style-name="P76"><text:span text:style-name="T77">本單位已遵守及依照「衛生福利部長照服務發展基金</text:span><text:span text:style-name="T78">11</text:span><text:span text:style-name="T79">5</text:span><text:span text:style-name="T80">年度一般性獎助</text:span><text:span text:style-name="T81">計畫經費申請</text:span><text:span text:style-name="T82">獎助項目及基準」及本計畫需求說明辦理。</text:span><text:span text:style-name="T83">□</text:span><text:span text:style-name="T84">是</text:span><text:span text:style-name="T85"><text:s text:c="5"/></text:span><text:span text:style-name="T86">□</text:span><text:span text:style-name="T87">否</text:span><text:span text:style-name="T88">(</text:span><text:span text:style-name="T89">未按規定辦理者，得依規減少或撤銷補助經費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參加人數</text:p>
            <text:p text:style-name="P94"><text:span text:style-name="T95">/人次</text:span></text:p>
          </table:table-cell>
          <table:table-cell table:style-name="TableCell96">
            <text:p text:style-name="P97">預定參加(服務)</text:p>
            <text:p text:style-name="P98"><text:span text:style-name="T99">人數</text:span><text:span text:style-name="T100">/人次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實際參加(服務)</text:p>
            <text:p text:style-name="P107"><text:span text:style-name="T108">人數</text:span><text:span text:style-name="T109">/人次</text:span></text:p>
          </table:table-cell>
          <table:table-cell table:style-name="TableCell110">
            <text:p text:style-name="P111"><text:span text:style-name="T112">男</text:span><text:span text:style-name="T113">性︰</text:span><text:span text:style-name="T114"><text:s text:c="7"/></text:span><text:span text:style-name="T115">人/</text:span><text:span text:style-name="T116"><text:s text:c="7"/></text:span><text:span text:style-name="T117">人次</text:span></text:p>
            <text:p text:style-name="P118"><text:span text:style-name="T119">女</text:span><text:span text:style-name="T120">性︰</text:span><text:span text:style-name="T121"><text:s text:c="7"/></text:span><text:span text:style-name="T122">人/</text:span><text:span text:style-name="T123"><text:s text:c="7"/></text:span><text:span text:style-name="T124">人次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計畫執行</text:p>
            <text:p text:style-name="P129">/活動內容</text:p>
          </table:table-cell>
          <table:table-cell table:style-name="TableCell130" table:number-columns-spanned="2">
            <text:p text:style-name="P131">【請分項條列，含內容及對象，每項至少須250字敘述。】</text:p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>
            <text:p text:style-name="P135">效益</text:p>
            <text:p text:style-name="P136">評估</text:p>
          </table:table-cell>
          <table:table-cell table:style-name="TableCell137" table:number-columns-spanned="2"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>計劃預期效益<text:line-break/>(計畫/個案目標達成數)</text:p>
                </table:table-cell>
                <table:table-cell table:style-name="TableCell148">
                  <text:p text:style-name="P149"><text:span text:style-name="T150">115</text:span><text:span text:style-name="T151">年1月至6月計畫執行情形</text:span></text:p>
                  <text:p text:style-name="P152"><text:span text:style-name="T153">(含達</text:span><text:span text:style-name="T154">成百分比率、未</text:span><text:span text:style-name="T155">達成50%之檢討及精進</text:span><text:span text:style-name="T156">)</text:span></text:p>
                </table:table-cell>
              </table:table-row>
              <table:table-row table:style-name="TableRow157">
                <table:table-cell table:style-name="TableCell158">
                  <text:p text:style-name="P159">1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2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3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4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5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</table:table>
            <text:p text:style-name="P192"/>
          </table:table-cell>
          <table:covered-table-cell/>
        </table:table-row>
      </table:table>
      <text:p text:style-name="P193"><text:span text:style-name="T194">承辦人員：</text:span><text:span text:style-name="T195"><text:tab/></text:span><text:span text:style-name="T196"><text:s text:c="19"/></text:span><text:span text:style-name="T197">覆核：</text:span><text:span text:style-name="T198"><text:s text:c="18"/></text:span><text:span text:style-name="T199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2" style:family="text">
      <style:text-properties style:font-name="標楷體" style:font-name-asian="標楷體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color="#FF0000"/>
    </style:style>
    <style:style style:name="WW_CharLFO48LVL1" style:family="text">
      <style:text-properties style:font-name-complex="Arial" fo:color="#000000" fo:font-size="13pt" style:font-size-asian="13pt"/>
    </style:style>
    <style:style style:name="WW_CharLFO4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list-format-name="NLF0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保護服務司許寧珊</meta:initial-creator>
    <dc:creator>曾子芸</dc:creator>
    <meta:creation-date>2026-04-20T06:36:00Z</meta:creation-date>
    <dc:date>2026-04-20T06:36:00Z</dc:date>
    <meta:print-date>2017-01-04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