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0.795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98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2:.$A$62]; [.A62])&gt;1;NOT(ISBLANK([.A62]))))" style:apply-style-name="cf2" style:base-cell-address="工作表1.A62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3:.$A$63]; [.A63])&gt;1;NOT(ISBLANK([.A63]))))" style:apply-style-name="cf2" style:base-cell-address="工作表1.A63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2])&gt;1;NOT(ISBLANK([.B2]))))" style:apply-style-name="cf2" style:base-cell-address="工作表1.B2"/>
      <style:map style:condition="of:is-true-formula(AND(COUNTIF([.$B$64:.$B$65536]; [.B2])+COUNTIF([.$B$1:.$B$61]; [.B2])&gt;1;NOT(ISBLANK([.B2]))))" style:apply-style-name="cf2" style:base-cell-address="工作表1.B2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AND(COUNTIF([.$B:.$B]; [.B2])&gt;1;NOT(ISBLANK([.B2]))))" style:apply-style-name="cf2" style:base-cell-address="工作表1.B2"/>
      <style:map style:condition="of:is-true-formula(AND(COUNTIF([.$B$64:.$B$65536]; [.B2])+COUNTIF([.$B$1:.$B$61]; [.B2])&gt;1;NOT(ISBLANK([.B2]))))" style:apply-style-name="cf2" style:base-cell-address="工作表1.B2"/>
    </style:style>
    <style:style style:name="ce25" style:family="table-cell">
      <style:map style:condition="of:is-true-formula(AND(COUNTIF([.$B$14:.$B$14]; [.B1])+COUNTIF([.$B$1:.$B$1]; [.B1])+COUNTIF([.$B$27:.$B$65536]; [.B1])&gt;1;NOT(ISBLANK([.B1]))))" style:apply-style-name="cf2" style:base-cell-address="工作表3.B1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2:.$A$2]; [.A2])&gt;1;NOT(ISBLANK([.A2]))))" style:apply-style-name="cf2" style:base-cell-address="工作表3.A2"/>
      <style:map style:condition="of:is-true-formula(AND(COUNTIF([.$A$2:.$A$2]; [.A2])&gt;1;NOT(ISBLANK([.A2]))))" style:apply-style-name="cf2" style:base-cell-address="工作表3.A2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3:.$B$3]; [.B3])&gt;1;NOT(ISBLANK([.B3]))))" style:apply-style-name="cf2" style:base-cell-address="工作表3.B3"/>
      <style:map style:condition="of:is-true-formula(AND(COUNTIF([.$B$3:.$B$3]; [.B3])&gt;1;NOT(ISBLANK([.B3]))))" style:apply-style-name="cf2" style:base-cell-address="工作表3.B3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:.$B$4]; [.B4])&gt;1;NOT(ISBLANK([.B4]))))" style:apply-style-name="cf2" style:base-cell-address="工作表3.B4"/>
      <style:map style:condition="of:is-true-formula(AND(COUNTIF([.$B$4:.$B$4]; [.B4])&gt;1;NOT(ISBLANK([.B4]))))" style:apply-style-name="cf2" style:base-cell-address="工作表3.B4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5:.$B$5]; [.B5])&gt;1;NOT(ISBLANK([.B5]))))" style:apply-style-name="cf2" style:base-cell-address="工作表3.B5"/>
      <style:map style:condition="of:is-true-formula(AND(COUNTIF([.$B$5:.$B$5]; [.B5])&gt;1;NOT(ISBLANK([.B5]))))" style:apply-style-name="cf2" style:base-cell-address="工作表3.B5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6:.$B$16]; [.B16])&gt;1;NOT(ISBLANK([.B16]))))" style:apply-style-name="cf2" style:base-cell-address="工作表3.B16"/>
      <style:map style:condition="of:is-true-formula(AND(COUNTIF([.$B$16:.$B$16]; [.B16])&gt;1;NOT(ISBLANK([.B16]))))" style:apply-style-name="cf2" style:base-cell-address="工作表3.B16"/>
      <style:map style:condition="of:is-true-formula(AND(COUNTIF([.$B$16:.$B$16]; [.B16])&gt;1;NOT(ISBLANK([.B16]))))" style:apply-style-name="cf2" style:base-cell-address="工作表3.B16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7:.$B$17]; [.B17])&gt;1;NOT(ISBLANK([.B17]))))" style:apply-style-name="cf2" style:base-cell-address="工作表3.B17"/>
      <style:map style:condition="of:is-true-formula(AND(COUNTIF([.$B$17:.$B$17]; [.B17])&gt;1;NOT(ISBLANK([.B17]))))" style:apply-style-name="cf2" style:base-cell-address="工作表3.B17"/>
      <style:map style:condition="of:is-true-formula(AND(COUNTIF([.$B$17:.$B$17]; [.B17])&gt;1;NOT(ISBLANK([.B17]))))" style:apply-style-name="cf2" style:base-cell-address="工作表3.B17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8:.$B$18]; [.B18])&gt;1;NOT(ISBLANK([.B18]))))" style:apply-style-name="cf2" style:base-cell-address="工作表3.B18"/>
      <style:map style:condition="of:is-true-formula(AND(COUNTIF([.$B$18:.$B$18]; [.B18])&gt;1;NOT(ISBLANK([.B18]))))" style:apply-style-name="cf2" style:base-cell-address="工作表3.B18"/>
      <style:map style:condition="of:is-true-formula(AND(COUNTIF([.$B$18:.$B$18]; [.B18])&gt;1;NOT(ISBLANK([.B18]))))" style:apply-style-name="cf2" style:base-cell-address="工作表3.B18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9:.$B$19]; [.B19])&gt;1;NOT(ISBLANK([.B19]))))" style:apply-style-name="cf2" style:base-cell-address="工作表3.B19"/>
      <style:map style:condition="of:is-true-formula(AND(COUNTIF([.$B$19:.$B$19]; [.B19])&gt;1;NOT(ISBLANK([.B19]))))" style:apply-style-name="cf2" style:base-cell-address="工作表3.B19"/>
      <style:map style:condition="of:is-true-formula(AND(COUNTIF([.$B$19:.$B$19]; [.B19])&gt;1;NOT(ISBLANK([.B19]))))" style:apply-style-name="cf2" style:base-cell-address="工作表3.B19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0:.$B$20]; [.B20])&gt;1;NOT(ISBLANK([.B20]))))" style:apply-style-name="cf2" style:base-cell-address="工作表3.B20"/>
      <style:map style:condition="of:is-true-formula(AND(COUNTIF([.$B$20:.$B$20]; [.B20])&gt;1;NOT(ISBLANK([.B20]))))" style:apply-style-name="cf2" style:base-cell-address="工作表3.B20"/>
      <style:map style:condition="of:is-true-formula(AND(COUNTIF([.$B$20:.$B$20]; [.B20])&gt;1;NOT(ISBLANK([.B20]))))" style:apply-style-name="cf2" style:base-cell-address="工作表3.B20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1:.$B$21]; [.B21])&gt;1;NOT(ISBLANK([.B21]))))" style:apply-style-name="cf2" style:base-cell-address="工作表3.B21"/>
      <style:map style:condition="of:is-true-formula(AND(COUNTIF([.$B$21:.$B$21]; [.B21])&gt;1;NOT(ISBLANK([.B21]))))" style:apply-style-name="cf2" style:base-cell-address="工作表3.B21"/>
      <style:map style:condition="of:is-true-formula(AND(COUNTIF([.$B$21:.$B$21]; [.B21])&gt;1;NOT(ISBLANK([.B21]))))" style:apply-style-name="cf2" style:base-cell-address="工作表3.B21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2:.$B$22]; [.B22])&gt;1;NOT(ISBLANK([.B22]))))" style:apply-style-name="cf2" style:base-cell-address="工作表3.B22"/>
      <style:map style:condition="of:is-true-formula(AND(COUNTIF([.$B$22:.$B$22]; [.B22])&gt;1;NOT(ISBLANK([.B22]))))" style:apply-style-name="cf2" style:base-cell-address="工作表3.B22"/>
      <style:map style:condition="of:is-true-formula(AND(COUNTIF([.$B$22:.$B$22]; [.B22])&gt;1;NOT(ISBLANK([.B22]))))" style:apply-style-name="cf2" style:base-cell-address="工作表3.B22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3:.$B$23]; [.B23])&gt;1;NOT(ISBLANK([.B23]))))" style:apply-style-name="cf2" style:base-cell-address="工作表3.B23"/>
      <style:map style:condition="of:is-true-formula(AND(COUNTIF([.$B$23:.$B$23]; [.B23])&gt;1;NOT(ISBLANK([.B23]))))" style:apply-style-name="cf2" style:base-cell-address="工作表3.B23"/>
      <style:map style:condition="of:is-true-formula(AND(COUNTIF([.$B$23:.$B$23]; [.B23])&gt;1;NOT(ISBLANK([.B23]))))" style:apply-style-name="cf2" style:base-cell-address="工作表3.B23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4:.$B$24]; [.B24])&gt;1;NOT(ISBLANK([.B24]))))" style:apply-style-name="cf2" style:base-cell-address="工作表3.B24"/>
      <style:map style:condition="of:is-true-formula(AND(COUNTIF([.$B$24:.$B$24]; [.B24])&gt;1;NOT(ISBLANK([.B24]))))" style:apply-style-name="cf2" style:base-cell-address="工作表3.B24"/>
      <style:map style:condition="of:is-true-formula(AND(COUNTIF([.$B$24:.$B$24]; [.B24])&gt;1;NOT(ISBLANK([.B24]))))" style:apply-style-name="cf2" style:base-cell-address="工作表3.B24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6:.$A$26]; [.A16])&gt;1;NOT(ISBLANK([.A16]))))" style:apply-style-name="cf2" style:base-cell-address="工作表3.A16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5:.$B$25]; [.B25])&gt;1;NOT(ISBLANK([.B25]))))" style:apply-style-name="cf2" style:base-cell-address="工作表3.B25"/>
      <style:map style:condition="of:is-true-formula(AND(COUNTIF([.$B$25:.$B$25]; [.B25])&gt;1;NOT(ISBLANK([.B25]))))" style:apply-style-name="cf2" style:base-cell-address="工作表3.B25"/>
      <style:map style:condition="of:is-true-formula(AND(COUNTIF([.$B$25:.$B$25]; [.B25])&gt;1;NOT(ISBLANK([.B25]))))" style:apply-style-name="cf2" style:base-cell-address="工作表3.B25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6:.$B$26]; [.B26])&gt;1;NOT(ISBLANK([.B26]))))" style:apply-style-name="cf2" style:base-cell-address="工作表3.B26"/>
      <style:map style:condition="of:is-true-formula(AND(COUNTIF([.$B$26:.$B$26]; [.B26])&gt;1;NOT(ISBLANK([.B26]))))" style:apply-style-name="cf2" style:base-cell-address="工作表3.B26"/>
      <style:map style:condition="of:is-true-formula(AND(COUNTIF([.$B$26:.$B$26]; [.B26])&gt;1;NOT(ISBLANK([.B26]))))" style:apply-style-name="cf2" style:base-cell-address="工作表3.B26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1:.$B$11]; [.B11])&gt;1;NOT(ISBLANK([.B11]))))" style:apply-style-name="cf2" style:base-cell-address="工作表3.B11"/>
      <style:map style:condition="of:is-true-formula(AND(COUNTIF([.$B$11:.$B$11]; [.B11])&gt;1;NOT(ISBLANK([.B11]))))" style:apply-style-name="cf2" style:base-cell-address="工作表3.B11"/>
      <style:map style:condition="of:is-true-formula(AND(COUNTIF([.$B$11:.$B$11]; [.B11])&gt;1;NOT(ISBLANK([.B11]))))" style:apply-style-name="cf2" style:base-cell-address="工作表3.B11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2:.$B$12]; [.B12])&gt;1;NOT(ISBLANK([.B12]))))" style:apply-style-name="cf2" style:base-cell-address="工作表3.B12"/>
      <style:map style:condition="of:is-true-formula(AND(COUNTIF([.$B$12:.$B$12]; [.B12])&gt;1;NOT(ISBLANK([.B12]))))" style:apply-style-name="cf2" style:base-cell-address="工作表3.B12"/>
      <style:map style:condition="of:is-true-formula(AND(COUNTIF([.$B$12:.$B$12]; [.B12])&gt;1;NOT(ISBLANK([.B12]))))" style:apply-style-name="cf2" style:base-cell-address="工作表3.B12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3:.$B$13]; [.B13])&gt;1;NOT(ISBLANK([.B13]))))" style:apply-style-name="cf2" style:base-cell-address="工作表3.B13"/>
      <style:map style:condition="of:is-true-formula(AND(COUNTIF([.$B$13:.$B$13]; [.B13])&gt;1;NOT(ISBLANK([.B13]))))" style:apply-style-name="cf2" style:base-cell-address="工作表3.B13"/>
      <style:map style:condition="of:is-true-formula(AND(COUNTIF([.$B$13:.$B$13]; [.B13])&gt;1;NOT(ISBLANK([.B13]))))" style:apply-style-name="cf2" style:base-cell-address="工作表3.B13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5:.$A$15]; [.A15])&gt;1;NOT(ISBLANK([.A15]))))" style:apply-style-name="cf2" style:base-cell-address="工作表3.A15"/>
      <style:map style:condition="of:is-true-formula(AND(COUNTIF([.$A$15:.$A$15]; [.A15])&gt;1;NOT(ISBLANK([.A15]))))" style:apply-style-name="cf2" style:base-cell-address="工作表3.A15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6:.$B$6]; [.B6])&gt;1;NOT(ISBLANK([.B6]))))" style:apply-style-name="cf2" style:base-cell-address="工作表3.B6"/>
      <style:map style:condition="of:is-true-formula(AND(COUNTIF([.$B$6:.$B$6]; [.B6])&gt;1;NOT(ISBLANK([.B6]))))" style:apply-style-name="cf2" style:base-cell-address="工作表3.B6"/>
      <style:map style:condition="of:is-true-formula(AND(COUNTIF([.$B$6:.$B$6]; [.B6])&gt;1;NOT(ISBLANK([.B6]))))" style:apply-style-name="cf2" style:base-cell-address="工作表3.B6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7:.$B$7]; [.B7])&gt;1;NOT(ISBLANK([.B7]))))" style:apply-style-name="cf2" style:base-cell-address="工作表3.B7"/>
      <style:map style:condition="of:is-true-formula(AND(COUNTIF([.$B$7:.$B$7]; [.B7])&gt;1;NOT(ISBLANK([.B7]))))" style:apply-style-name="cf2" style:base-cell-address="工作表3.B7"/>
      <style:map style:condition="of:is-true-formula(AND(COUNTIF([.$B$7:.$B$7]; [.B7])&gt;1;NOT(ISBLANK([.B7]))))" style:apply-style-name="cf2" style:base-cell-address="工作表3.B7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:.$B$8]; [.B8])&gt;1;NOT(ISBLANK([.B8]))))" style:apply-style-name="cf2" style:base-cell-address="工作表3.B8"/>
      <style:map style:condition="of:is-true-formula(AND(COUNTIF([.$B$8:.$B$8]; [.B8])&gt;1;NOT(ISBLANK([.B8]))))" style:apply-style-name="cf2" style:base-cell-address="工作表3.B8"/>
      <style:map style:condition="of:is-true-formula(AND(COUNTIF([.$B$8:.$B$8]; [.B8])&gt;1;NOT(ISBLANK([.B8]))))" style:apply-style-name="cf2" style:base-cell-address="工作表3.B8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9:.$B$9]; [.B9])&gt;1;NOT(ISBLANK([.B9]))))" style:apply-style-name="cf2" style:base-cell-address="工作表3.B9"/>
      <style:map style:condition="of:is-true-formula(AND(COUNTIF([.$B$9:.$B$9]; [.B9])&gt;1;NOT(ISBLANK([.B9]))))" style:apply-style-name="cf2" style:base-cell-address="工作表3.B9"/>
      <style:map style:condition="of:is-true-formula(AND(COUNTIF([.$B$9:.$B$9]; [.B9])&gt;1;NOT(ISBLANK([.B9]))))" style:apply-style-name="cf2" style:base-cell-address="工作表3.B9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0:.$B$10]; [.B10])&gt;1;NOT(ISBLANK([.B10]))))" style:apply-style-name="cf2" style:base-cell-address="工作表3.B10"/>
      <style:map style:condition="of:is-true-formula(AND(COUNTIF([.$B$10:.$B$10]; [.B10])&gt;1;NOT(ISBLANK([.B10]))))" style:apply-style-name="cf2" style:base-cell-address="工作表3.B10"/>
      <style:map style:condition="of:is-true-formula(AND(COUNTIF([.$B$10:.$B$10]; [.B10])&gt;1;NOT(ISBLANK([.B10]))))" style:apply-style-name="cf2" style:base-cell-address="工作表3.B10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3:.$A$13]; [.A3])&gt;1;NOT(ISBLANK([.A3]))))" style:apply-style-name="cf2" style:base-cell-address="工作表3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3"/>
        <table:table-column table:style-name="co6" table:number-columns-repeated="2" table:default-cell-style-name="ce12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2"/>
        <table:table-column table:style-name="co12" table:number-columns-repeated="16368" table:default-cell-style-name="ce2"/>
        <table:table-row table:style-name="ro1">
          <table:table-cell office:value-type="string" table:number-columns-spanned="16" table:number-rows-spanned="1" table:style-name="ce15">
            <text:p><text:s text:c="15"/>臺中市一般護理之家清冊<text:s text:c="11"/><text:span text:style-name="T2">115.04.16更新<text:s text:c="4"/></text:span><text:s text:c="9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23">
            <text:p>機構名稱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機構代碼</text:p>
          </table:table-cell>
          <table:table-cell office:value-type="string" table:style-name="ce3">
            <text:p>一般床許可床數</text:p>
          </table:table-cell>
          <table:table-cell office:value-type="string" table:style-name="ce3">
            <text:p>一般床開放床數</text:p>
          </table:table-cell>
          <table:table-cell office:value-type="string" table:style-name="ce3">
            <text:p>呼吸器依賴許可床數</text:p>
          </table:table-cell>
          <table:table-cell office:value-type="string" table:style-name="ce3">
            <text:p>呼吸器依賴開放床數</text:p>
          </table:table-cell>
          <table:table-cell office:value-type="string" table:style-name="ce3">
            <text:p>開業日期</text:p>
          </table:table-cell>
          <table:table-cell office:value-type="string" table:style-name="ce4">
            <text:p>開業文字號</text:p>
          </table:table-cell>
          <table:table-cell office:value-type="string" table:style-name="ce4">
            <text:p>評鑑結果</text:p>
          </table:table-cell>
          <table:table-cell office:value-type="string" table:style-name="ce4">
            <text:p>督考結果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機構電話</text:p>
          </table:table-cell>
          <table:table-cell office:value-type="string" table:style-name="ce3">
            <text:p>住址</text:p>
          </table:table-cell>
          <table:table-cell office:value-type="string" table:style-name="ce3">
            <text:p>附設日間照顧</text:p>
            <text:p>開放人數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3">
            <text:p>台中市私立健德護理之家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7403220018</text:p>
          </table:table-cell>
          <table:table-cell office:value-type="float" office:value="128" table:style-name="ce3">
            <text:p>128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/11/16</text:p>
          </table:table-cell>
          <table:table-cell office:value-type="string" table:style-name="ce3">
            <text:p>中市衛護7403220018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劉O媛</text:p>
          </table:table-cell>
          <table:table-cell office:value-type="string" table:style-name="ce3">
            <text:p>(04)22200902#18</text:p>
          </table:table-cell>
          <table:table-cell office:value-type="string" table:style-name="ce5">
            <text:p>臺中市中區民權路188、19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23">
            <text:p>佶園護理之家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7403220027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2/12/08</text:p>
          </table:table-cell>
          <table:table-cell office:value-type="string" table:style-name="ce3">
            <text:p>中市衛護7403220027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孫O琪</text:p>
          </table:table-cell>
          <table:table-cell office:value-type="string" table:style-name="ce3">
            <text:p>(04)22200515</text:p>
          </table:table-cell>
          <table:table-cell office:value-type="string" table:style-name="ce5">
            <text:p>臺中市中區柳川東路三段33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3">
            <text:p>中山醫學大學附設醫院附設護理之家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7403240038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4/10/05</text:p>
          </table:table-cell>
          <table:table-cell office:value-type="string" table:style-name="ce3">
            <text:p>中市衛護7403240038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林O琴</text:p>
          </table:table-cell>
          <table:table-cell office:value-type="string" table:style-name="ce3">
            <text:p>(04)22062100#80106</text:p>
          </table:table-cell>
          <table:table-cell office:value-type="string" table:style-name="ce5">
            <text:p>臺中市西區中山路501號1-6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23">
            <text:p>衛生福利部臺中醫院附設護理之家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7517030024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6/11/04</text:p>
          </table:table-cell>
          <table:table-cell office:value-type="string" table:style-name="ce3">
            <text:p>中市衛護7517030024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黃O珠</text:p>
          </table:table-cell>
          <table:table-cell office:value-type="string" table:style-name="ce3">
            <text:p>(04)22294411#6566</text:p>
          </table:table-cell>
          <table:table-cell office:value-type="string" table:style-name="ce5">
            <text:p>臺中市西區三民路一段199號B棟1樓(部分)、2樓、3樓，C棟1-2樓，長期照護大樓5、6樓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3">
            <text:p>毓祥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1702112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9/09</text:p>
          </table:table-cell>
          <table:table-cell office:value-type="string" table:style-name="ce3">
            <text:p>中市衛護7417021121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呂O玲</text:p>
          </table:table-cell>
          <table:table-cell office:value-type="string" table:style-name="ce3">
            <text:p>(04)22805539</text:p>
          </table:table-cell>
          <table:table-cell office:value-type="string" table:style-name="ce5">
            <text:p>臺中市東區六順路26鄰7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23">
            <text:p>惠群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03230050</text:p>
          </table:table-cell>
          <table:table-cell office:value-type="float" office:value="98" table:style-name="ce3">
            <text:p>98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3/25</text:p>
          </table:table-cell>
          <table:table-cell office:value-type="string" table:style-name="ce3">
            <text:p>中市衛護7403230050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余O萍</text:p>
          </table:table-cell>
          <table:table-cell office:value-type="string" table:style-name="ce3">
            <text:p>(04)22117567</text:p>
          </table:table-cell>
          <table:table-cell office:value-type="string" table:style-name="ce5">
            <text:p>臺中市東區自由路3段276號2~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3">
            <text:p>台中市德康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03230087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10/16</text:p>
          </table:table-cell>
          <table:table-cell office:value-type="string" table:style-name="ce3">
            <text:p>中市衛護7403230087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尤O婷</text:p>
          </table:table-cell>
          <table:table-cell office:value-type="string" table:style-name="ce3">
            <text:p>(04)22154179</text:p>
          </table:table-cell>
          <table:table-cell office:value-type="string" table:style-name="ce5">
            <text:p>臺中市東區玉皇街63號6及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3">
            <text:p>家園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17021112</text:p>
          </table:table-cell>
          <table:table-cell office:value-type="float" office:value="186" table:style-name="ce3">
            <text:p>186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7/23</text:p>
          </table:table-cell>
          <table:table-cell office:value-type="string" table:style-name="ce3">
            <text:p>中市衛護7417021112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邱O瑜</text:p>
          </table:table-cell>
          <table:table-cell office:value-type="string" table:style-name="ce3">
            <text:p>(04)22817088</text:p>
          </table:table-cell>
          <table:table-cell office:value-type="string" table:style-name="ce5">
            <text:p>臺中市東區東門路165號1~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3">
            <text:p>宏恩醫院附設護理之家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7617041047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0/09/11</text:p>
          </table:table-cell>
          <table:table-cell office:value-type="string" table:style-name="ce3">
            <text:p>中市衛護7617041047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王O臻</text:p>
          </table:table-cell>
          <table:table-cell office:value-type="string" table:style-name="ce3">
            <text:p>(04)22615150</text:p>
          </table:table-cell>
          <table:table-cell office:value-type="string" table:style-name="ce5">
            <text:p>臺中市南區南平路31-2號4~10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23">
            <text:p>長瑞護理之家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740325008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8/07</text:p>
          </table:table-cell>
          <table:table-cell office:value-type="string" table:style-name="ce3">
            <text:p>中市衛護7403250089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不合格</text:p>
          </table:table-cell>
          <table:table-cell office:value-type="string" table:style-name="ce3">
            <text:p>朱O庭</text:p>
          </table:table-cell>
          <table:table-cell office:value-type="string" table:style-name="ce3">
            <text:p>(04)22632899</text:p>
          </table:table-cell>
          <table:table-cell office:value-type="string" table:style-name="ce5">
            <text:p>臺中市南區樹義里福田三街161-2號及161-1號2樓至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23">
            <text:p>臺中護理之家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7417041141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3/18</text:p>
          </table:table-cell>
          <table:table-cell office:value-type="string" table:style-name="ce3">
            <text:p>中市衛護7417041141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鄭O瑾</text:p>
          </table:table-cell>
          <table:table-cell office:value-type="string" table:style-name="ce3">
            <text:p>(04)22861933</text:p>
          </table:table-cell>
          <table:table-cell office:value-type="string" table:style-name="ce5">
            <text:p>臺中市南區城隍里010鄰正義街161號1-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23">
            <text:p>國軍臺中總醫院中清分院附設民眾診療服務處附設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517051023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5/08/14</text:p>
          </table:table-cell>
          <table:table-cell office:value-type="string" table:style-name="ce3">
            <text:p>中市衛護7517051023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周O諦</text:p>
          </table:table-cell>
          <table:table-cell office:value-type="string" table:style-name="ce3">
            <text:p>(04)22024801</text:p>
          </table:table-cell>
          <table:table-cell office:value-type="string" table:style-name="ce5">
            <text:p>臺中市北區忠明路50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23">
            <text:p>鈺善園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403260030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/05/09</text:p>
          </table:table-cell>
          <table:table-cell office:value-type="string" table:style-name="ce3">
            <text:p>中市衛護7403260030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凌O如</text:p>
          </table:table-cell>
          <table:table-cell office:value-type="string" table:style-name="ce3">
            <text:p>(04)22018698</text:p>
          </table:table-cell>
          <table:table-cell office:value-type="string" table:style-name="ce5">
            <text:p>臺中市北區育德里華中街3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23">
            <text:p>私立杏德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417051101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2/06/28</text:p>
          </table:table-cell>
          <table:table-cell office:value-type="string" table:style-name="ce3">
            <text:p>中市衛護7417051101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洪O瑛</text:p>
          </table:table-cell>
          <table:table-cell office:value-type="string" table:style-name="ce3">
            <text:p>(04)22971122</text:p>
          </table:table-cell>
          <table:table-cell office:value-type="string" table:style-name="ce5">
            <text:p>臺中市北區陝西二街11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3">
            <text:p>德化佶園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403260147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8/21</text:p>
          </table:table-cell>
          <table:table-cell office:value-type="string" table:style-name="ce3">
            <text:p>中市衛護7403260147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賴O慧</text:p>
          </table:table-cell>
          <table:table-cell office:value-type="string" table:style-name="ce3">
            <text:p>(04)22335511</text:p>
          </table:table-cell>
          <table:table-cell office:value-type="string" table:style-name="ce5">
            <text:p>臺中市北區金龍里德化街64號1至4樓</text:p>
          </table:table-cell>
          <table:table-cell office:value-type="float" office:value="54" table:style-name="ce6">
            <text:p>54</text:p>
          </table:table-cell>
          <table:table-cell table:number-columns-repeated="1636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23">
            <text:p>康福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417061125</text:p>
          </table:table-cell>
          <table:table-cell office:value-type="float" office:value="216" table:style-name="ce3">
            <text:p>216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9/06/22</text:p>
          </table:table-cell>
          <table:table-cell office:value-type="string" table:style-name="ce3">
            <text:p>中市衛護7417061125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呂O琴</text:p>
          </table:table-cell>
          <table:table-cell office:value-type="string" table:style-name="ce3">
            <text:p>(04)23153378</text:p>
          </table:table-cell>
          <table:table-cell office:value-type="string" table:style-name="ce5">
            <text:p>臺中市西屯區重慶路431、433號2~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23">
            <text:p>長安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403270036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05/10</text:p>
          </table:table-cell>
          <table:table-cell office:value-type="string" table:style-name="ce3">
            <text:p>中市衛護7403270036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楊O瑜</text:p>
          </table:table-cell>
          <table:table-cell office:value-type="string" table:style-name="ce3">
            <text:p>(04)23115511</text:p>
          </table:table-cell>
          <table:table-cell office:value-type="string" table:style-name="ce5">
            <text:p>臺中市西屯區櫻花路74巷30號1、2、3、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23">
            <text:p>享溫心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40327008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1/25</text:p>
          </table:table-cell>
          <table:table-cell office:value-type="string" table:style-name="ce3">
            <text:p>中市衛護7403270081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吳O庭</text:p>
          </table:table-cell>
          <table:table-cell office:value-type="string" table:style-name="ce3">
            <text:p>(04)24639185</text:p>
          </table:table-cell>
          <table:table-cell office:value-type="string" table:style-name="ce5">
            <text:p>臺中市西屯區安和路125-1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23">
            <text:p>財團法人敬德基金會附設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217060526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10/24</text:p>
          </table:table-cell>
          <table:table-cell office:value-type="string" table:style-name="ce3">
            <text:p>中市衛護7217060526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李O萱</text:p>
          </table:table-cell>
          <table:table-cell office:value-type="string" table:style-name="ce3">
            <text:p>(04)24614546#88865</text:p>
          </table:table-cell>
          <table:table-cell office:value-type="string" table:style-name="ce5">
            <text:p>臺中市西屯區敬德街8號1-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23">
            <text:p>林新醫療社團法人附設林新護理之家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7317070015</text:p>
          </table:table-cell>
          <table:table-cell office:value-type="float" office:value="68" table:style-name="ce3">
            <text:p>68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07/01</text:p>
          </table:table-cell>
          <table:table-cell office:value-type="string" table:style-name="ce3">
            <text:p>中市衛護7317070015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林O育</text:p>
          </table:table-cell>
          <table:table-cell office:value-type="string" table:style-name="ce3">
            <text:p>(04)22586688#1651</text:p>
          </table:table-cell>
          <table:table-cell office:value-type="string" table:style-name="ce5">
            <text:p>臺中市南屯區惠中路3段36號B棟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23">
            <text:p>臺中市私立葳閣護理之家</text:p>
            <text:p><text:span text:style-name="T3">（停業中）</text:span>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7403280096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5/01</text:p>
          </table:table-cell>
          <table:table-cell office:value-type="string" table:style-name="ce3">
            <text:p>中市衛護7403280096</text:p>
          </table:table-cell>
          <table:table-cell office:value-type="string" table:style-name="ce5">
            <text:p>113不合格</text:p>
          </table:table-cell>
          <table:table-cell office:value-type="string" table:style-name="ce3">
            <text:p>111不合格</text:p>
          </table:table-cell>
          <table:table-cell office:value-type="string" table:style-name="ce3">
            <text:p>蔡O伶</text:p>
          </table:table-cell>
          <table:table-cell office:value-type="string" table:style-name="ce3">
            <text:p>(04)23828855</text:p>
          </table:table-cell>
          <table:table-cell office:value-type="string" table:style-name="ce5">
            <text:p>臺中市南屯區永春東路89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23">
            <text:p>華穗護理之家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7417080031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8/09/13</text:p>
          </table:table-cell>
          <table:table-cell office:value-type="string" table:style-name="ce3">
            <text:p>中市衛護0000000004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聶O美</text:p>
          </table:table-cell>
          <table:table-cell office:value-type="string" table:style-name="ce3">
            <text:p>(04)22471888</text:p>
          </table:table-cell>
          <table:table-cell office:value-type="string" table:style-name="ce5">
            <text:p>臺中市北屯區松竹南街6號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3">
            <text:p>瑞光護理之家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7403290163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6/24</text:p>
          </table:table-cell>
          <table:table-cell office:value-type="string" table:style-name="ce3">
            <text:p>中市衛護7403290163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方O琳</text:p>
          </table:table-cell>
          <table:table-cell office:value-type="string" table:style-name="ce3">
            <text:p>(04)24366672</text:p>
          </table:table-cell>
          <table:table-cell office:value-type="string" table:style-name="ce5">
            <text:p>臺中市北屯區太順三街6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23">
            <text:p>賢德醫院附設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403190024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9/11/03</text:p>
          </table:table-cell>
          <table:table-cell office:value-type="string" table:style-name="ce3">
            <text:p>中市衛護7403190024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蔡O佑</text:p>
          </table:table-cell>
          <table:table-cell office:value-type="string" table:style-name="ce3">
            <text:p>(04)23939995#603</text:p>
          </table:table-cell>
          <table:table-cell office:value-type="string" table:style-name="ce5">
            <text:p>臺中市太平區樹孝路36號6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23">
            <text:p>國軍臺中總醫院附設民眾診療服務處附設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536191042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1/02/07</text:p>
          </table:table-cell>
          <table:table-cell office:value-type="string" table:style-name="ce3">
            <text:p>中縣衛護7536191042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羅O賢</text:p>
          </table:table-cell>
          <table:table-cell office:value-type="string" table:style-name="ce3">
            <text:p>(04)23931531</text:p>
          </table:table-cell>
          <table:table-cell office:value-type="string" table:style-name="ce5">
            <text:p>臺中市太平區中山路2段348號綜合大樓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23">
            <text:p>潤康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403190051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06/09</text:p>
          </table:table-cell>
          <table:table-cell office:value-type="string" table:style-name="ce3">
            <text:p>中市衛護7403190051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不合格</text:p>
          </table:table-cell>
          <table:table-cell office:value-type="string" table:style-name="ce3">
            <text:p>許O寧</text:p>
          </table:table-cell>
          <table:table-cell office:value-type="string" table:style-name="ce3">
            <text:p>(04)22799901</text:p>
          </table:table-cell>
          <table:table-cell office:value-type="string" table:style-name="ce5">
            <text:p>臺中市太平區長龍路1段268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23">
            <text:p>大明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436191031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6/01/02</text:p>
          </table:table-cell>
          <table:table-cell office:value-type="string" table:style-name="ce3">
            <text:p>中縣衛護7436191031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如</text:p>
          </table:table-cell>
          <table:table-cell office:value-type="string" table:style-name="ce3">
            <text:p>(04)22773312#702</text:p>
          </table:table-cell>
          <table:table-cell office:value-type="string" table:style-name="ce5">
            <text:p>臺中市太平區新平路二段38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23">
            <text:p>福碩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403150084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4/03/18</text:p>
          </table:table-cell>
          <table:table-cell office:value-type="string" table:style-name="ce3">
            <text:p>中市衛醫7403150084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賴O凱</text:p>
          </table:table-cell>
          <table:table-cell office:value-type="string" table:style-name="ce3">
            <text:p>(04)23386608</text:p>
          </table:table-cell>
          <table:table-cell office:value-type="string" table:style-name="ce5">
            <text:p>臺中市烏日區公園路242-1號1、2、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23">
            <text:p>林新醫療社團法人附設烏日林新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30315001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2/02</text:p>
          </table:table-cell>
          <table:table-cell office:value-type="string" table:style-name="ce3">
            <text:p>中市衛護7303150019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竹</text:p>
          </table:table-cell>
          <table:table-cell office:value-type="string" table:style-name="ce3">
            <text:p>(04)23388766#1652</text:p>
          </table:table-cell>
          <table:table-cell office:value-type="string" table:style-name="ce5">
            <text:p>臺中市烏日區榮和路168號12-1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23">
            <text:p>九德大愛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403150048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01/28</text:p>
          </table:table-cell>
          <table:table-cell office:value-type="string" table:style-name="ce3">
            <text:p>中市衛護7403150048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李O亨</text:p>
          </table:table-cell>
          <table:table-cell office:value-type="string" table:style-name="ce3">
            <text:p>(04)23386285</text:p>
          </table:table-cell>
          <table:table-cell office:value-type="string" table:style-name="ce5">
            <text:p>臺中市烏日區中山路一段548號2、3、4、7樓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23">
            <text:p>宏恩醫院附設健康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403150164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9/08/12</text:p>
          </table:table-cell>
          <table:table-cell office:value-type="string" table:style-name="ce3">
            <text:p>中市衛照7403150164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林O梅</text:p>
          </table:table-cell>
          <table:table-cell office:value-type="string" table:style-name="ce3">
            <text:p>(04)23369914</text:p>
          </table:table-cell>
          <table:table-cell office:value-type="string" table:style-name="ce5">
            <text:p>臺中市烏日區大同十街2之1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23">
            <text:p>葡萄園護理之家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7403200016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6/12/12</text:p>
          </table:table-cell>
          <table:table-cell office:value-type="string" table:style-name="ce3">
            <text:p>中市衛護7403200016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趙O玫</text:p>
          </table:table-cell>
          <table:table-cell office:value-type="string" table:style-name="ce3">
            <text:p>(04)24812439</text:p>
          </table:table-cell>
          <table:table-cell office:value-type="string" table:style-name="ce5">
            <text:p>臺中市大里區國光路2段500號1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23">
            <text:p>仁愛醫療財團法人附設大里仁愛護理之家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7336200015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5/11/01</text:p>
          </table:table-cell>
          <table:table-cell office:value-type="string" table:style-name="ce3">
            <text:p>中縣衛護7336200015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彭O珍</text:p>
          </table:table-cell>
          <table:table-cell office:value-type="string" table:style-name="ce3">
            <text:p>(04)24819900#38001</text:p>
          </table:table-cell>
          <table:table-cell office:value-type="string" table:style-name="ce5">
            <text:p>臺中市大里區國光路二段398號7-9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7">
          <table:table-cell office:value-type="float" office:value="34" table:style-name="ce3">
            <text:p>34</text:p>
          </table:table-cell>
          <table:table-cell office:value-type="string" table:style-name="ce23">
            <text:p>陽光護理之家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7403200141</text:p>
          </table:table-cell>
          <table:table-cell office:value-type="float" office:value="150" table:style-name="ce3">
            <text:p>15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9/11/17</text:p>
          </table:table-cell>
          <table:table-cell office:value-type="string" table:style-name="ce3">
            <text:p>中市衛照7403200141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洪O瑀</text:p>
            <text:p>1141013-1150831由劉O茜代理</text:p>
          </table:table-cell>
          <table:table-cell office:value-type="string" table:style-name="ce3">
            <text:p>(04)24815832</text:p>
          </table:table-cell>
          <table:table-cell office:value-type="string" table:style-name="ce5">
            <text:p>臺中市大里區樹王里14鄰樹王路425號1-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23">
            <text:p>松群護理之家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7636181039</text:p>
          </table:table-cell>
          <table:table-cell office:value-type="float" office:value="75" table:style-name="ce3">
            <text:p>75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5/12/14</text:p>
          </table:table-cell>
          <table:table-cell office:value-type="string" table:style-name="ce3">
            <text:p>中縣衛護7636181039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輔導後合格</text:p>
          </table:table-cell>
          <table:table-cell office:value-type="string" table:style-name="ce3">
            <text:p>陳O英</text:p>
          </table:table-cell>
          <table:table-cell office:value-type="string" table:style-name="ce3">
            <text:p>(04)23333897</text:p>
          </table:table-cell>
          <table:table-cell office:value-type="string" table:style-name="ce5">
            <text:p>臺中市霧峰區坑口里復興路2段655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23">
            <text:p>本堂澄清醫院附設護理之家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7336180018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3">
            <text:p>099/03/24</text:p>
          </table:table-cell>
          <table:table-cell office:value-type="string" table:style-name="ce3">
            <text:p>中縣衛護7336180018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龍O渝</text:p>
          </table:table-cell>
          <table:table-cell office:value-type="string" table:style-name="ce3">
            <text:p>(04)23391000#118</text:p>
          </table:table-cell>
          <table:table-cell office:value-type="string" table:style-name="ce5">
            <text:p>臺中市霧峰區中正路720巷5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23">
            <text:p>仁美護理之家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7403060021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11/17</text:p>
          </table:table-cell>
          <table:table-cell office:value-type="string" table:style-name="ce3">
            <text:p>中市衛護7403060021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蔡O樺</text:p>
          </table:table-cell>
          <table:table-cell office:value-type="string" table:style-name="ce3">
            <text:p>(04)26579955</text:p>
          </table:table-cell>
          <table:table-cell office:value-type="string" table:style-name="ce5">
            <text:p>臺中市梧棲區仁美街33巷48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23">
            <text:p>頤園護理之家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7436060022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8/08/16</text:p>
          </table:table-cell>
          <table:table-cell office:value-type="string" table:style-name="ce3">
            <text:p>衛三0000005342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柯O菁</text:p>
          </table:table-cell>
          <table:table-cell office:value-type="string" table:style-name="ce3">
            <text:p>(04)26622772#34</text:p>
          </table:table-cell>
          <table:table-cell office:value-type="string" table:style-name="ce5">
            <text:p>臺中市梧棲區中華路1段61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23">
            <text:p>光田醫療社團法人附設光田護理之家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7936050017</text:p>
          </table:table-cell>
          <table:table-cell office:value-type="float" office:value="80" table:style-name="ce3">
            <text:p>80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1/10</text:p>
          </table:table-cell>
          <table:table-cell office:value-type="string" table:style-name="ce3">
            <text:p>中縣衛護7936050017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蔡O珍</text:p>
          </table:table-cell>
          <table:table-cell office:value-type="string" table:style-name="ce3">
            <text:p>(04)26365000#2104</text:p>
          </table:table-cell>
          <table:table-cell office:value-type="string" table:style-name="ce5">
            <text:p>臺中市沙鹿區大同街5-2號1、4樓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23">
            <text:p>仁惠護理之家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7403040047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6/15</text:p>
          </table:table-cell>
          <table:table-cell office:value-type="string" table:style-name="ce3">
            <text:p>中市衛護7403040047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潘O芸</text:p>
          </table:table-cell>
          <table:table-cell office:value-type="string" table:style-name="ce3">
            <text:p>(04)26227689</text:p>
          </table:table-cell>
          <table:table-cell office:value-type="string" table:style-name="ce5">
            <text:p>臺中市清水區橋頭里鎮新二街105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23">
            <text:p>永錡護理之家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7403040038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06/05</text:p>
          </table:table-cell>
          <table:table-cell office:value-type="string" table:style-name="ce3">
            <text:p>中市衛護7403040038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蔡O青</text:p>
          </table:table-cell>
          <table:table-cell office:value-type="string" table:style-name="ce3">
            <text:p>(04)26224788</text:p>
          </table:table-cell>
          <table:table-cell office:value-type="string" table:style-name="ce5">
            <text:p>臺中市清水區西社里西社路29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string" table:style-name="ce23">
            <text:p>惠全護理之家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740303005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2/22</text:p>
          </table:table-cell>
          <table:table-cell office:value-type="string" table:style-name="ce3">
            <text:p>中市衛護7403030050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丁O芬</text:p>
          </table:table-cell>
          <table:table-cell office:value-type="string" table:style-name="ce3">
            <text:p>(04)26880969</text:p>
          </table:table-cell>
          <table:table-cell office:value-type="string" table:style-name="ce5">
            <text:p>臺中市大甲區中山路一段1089號1-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23">
            <text:p>康禎護理之家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7436131062</text:p>
          </table:table-cell>
          <table:table-cell office:value-type="float" office:value="280" table:style-name="ce3">
            <text:p>28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03/05</text:p>
          </table:table-cell>
          <table:table-cell office:value-type="string" table:style-name="ce3">
            <text:p>中縣衛護7436131062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娟</text:p>
          </table:table-cell>
          <table:table-cell office:value-type="string" table:style-name="ce3">
            <text:p>(04)26877299</text:p>
          </table:table-cell>
          <table:table-cell office:value-type="string" table:style-name="ce5">
            <text:p>臺中市外埔區水美路20-1號1、2、3、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23">
            <text:p>永康護理之家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7403130019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7/04/09</text:p>
          </table:table-cell>
          <table:table-cell office:value-type="string" table:style-name="ce3">
            <text:p>中市衛護7403130019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王O慧</text:p>
          </table:table-cell>
          <table:table-cell office:value-type="string" table:style-name="ce3">
            <text:p>(04)26876789</text:p>
          </table:table-cell>
          <table:table-cell office:value-type="string" table:style-name="ce5">
            <text:p>臺中市外埔區水美里二崁路589號1、2、3、4、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9">
          <table:table-cell office:value-type="float" office:value="45" table:style-name="ce3">
            <text:p>45</text:p>
          </table:table-cell>
          <table:table-cell office:value-type="string" table:style-name="ce23">
            <text:p>水美護理之家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7403130028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2/01/05</text:p>
          </table:table-cell>
          <table:table-cell office:value-type="string" table:style-name="ce3">
            <text:p>中市衛護7403130028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余O慈</text:p>
          </table:table-cell>
          <table:table-cell office:value-type="string" table:style-name="ce3">
            <text:p>(04)26888447</text:p>
          </table:table-cell>
          <table:table-cell office:value-type="string" table:style-name="ce5">
            <text:p>臺中市外埔區水美里二崁路67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23">
            <text:p>大肚松群護理之家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7403160035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8/02</text:p>
          </table:table-cell>
          <table:table-cell office:value-type="string" table:style-name="ce3">
            <text:p>中市衛護7403160035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湯O娟</text:p>
          </table:table-cell>
          <table:table-cell office:value-type="string" table:style-name="ce3">
            <text:p>(04)26910000</text:p>
          </table:table-cell>
          <table:table-cell office:value-type="string" table:style-name="ce5">
            <text:p>臺中市大肚區遊園路一段151巷1弄9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23">
            <text:p>感恩護理之家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7403110044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/10/08</text:p>
          </table:table-cell>
          <table:table-cell office:value-type="string" table:style-name="ce3">
            <text:p>中市衛護7403110044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詹O妮</text:p>
          </table:table-cell>
          <table:table-cell office:value-type="string" table:style-name="ce3">
            <text:p>(04)25820736</text:p>
          </table:table-cell>
          <table:table-cell office:value-type="string" table:style-name="ce5">
            <text:p>臺中市新社區新社里興安路31巷41-1號、41-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23">
            <text:p>財團法人馨園護理之家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7203110013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03/15</text:p>
          </table:table-cell>
          <table:table-cell office:value-type="string" table:style-name="ce3">
            <text:p>中市衛護7203110013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李O王宜</text:p>
          </table:table-cell>
          <table:table-cell office:value-type="string" table:style-name="ce3">
            <text:p>(04)25823296#63</text:p>
          </table:table-cell>
          <table:table-cell office:value-type="string" table:style-name="ce5">
            <text:p>臺中市新社區東興里東湖街1段99巷3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23">
            <text:p>財團法人凱華護理之家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7236020019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2/06/10</text:p>
          </table:table-cell>
          <table:table-cell office:value-type="string" table:style-name="ce3">
            <text:p>中縣衛護7236020019</text:p>
          </table:table-cell>
          <table:table-cell office:value-type="string" table:style-name="ce9">
            <text:p>114不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陳O蓉</text:p>
          </table:table-cell>
          <table:table-cell office:value-type="string" table:style-name="ce3">
            <text:p>(04)25770137</text:p>
          </table:table-cell>
          <table:table-cell office:value-type="string" table:style-name="ce5">
            <text:p>臺中市東勢區東蘭路150-6號1、2、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23">
            <text:p>東勢區農會附設農民醫院附設護理之家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740302002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11/01</text:p>
          </table:table-cell>
          <table:table-cell office:value-type="string" table:style-name="ce3">
            <text:p>中市衛護7403020027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劉O雯</text:p>
          </table:table-cell>
          <table:table-cell office:value-type="string" table:style-name="ce3">
            <text:p>(04)25772481</text:p>
          </table:table-cell>
          <table:table-cell office:value-type="string" table:style-name="ce5">
            <text:p>臺中市東勢區豐勢路297號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23">
            <text:p>養生園護理之家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7436120514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9/02/21</text:p>
          </table:table-cell>
          <table:table-cell office:value-type="string" table:style-name="ce3">
            <text:p>中縣衛護7436120514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陳O婕</text:p>
          </table:table-cell>
          <table:table-cell office:value-type="string" table:style-name="ce3">
            <text:p>(04)25812259</text:p>
          </table:table-cell>
          <table:table-cell office:value-type="string" table:style-name="ce5">
            <text:p>臺中市石岡區豐勢路國中巷1-3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23">
            <text:p>明依護理之家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7403070036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10/05</text:p>
          </table:table-cell>
          <table:table-cell office:value-type="string" table:style-name="ce3">
            <text:p>中市衛護7403070036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郭O倢</text:p>
          </table:table-cell>
          <table:table-cell office:value-type="string" table:style-name="ce3">
            <text:p>(04)25582208</text:p>
          </table:table-cell>
          <table:table-cell office:value-type="string" table:style-name="ce5">
            <text:p>臺中市后里區泰安里福美路2-6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23">
            <text:p>豐陽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4030100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2/09/26</text:p>
          </table:table-cell>
          <table:table-cell office:value-type="string" table:style-name="ce3">
            <text:p>7403010030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林O萍</text:p>
          </table:table-cell>
          <table:table-cell office:value-type="string" table:style-name="ce3">
            <text:p>(04)25131775</text:p>
          </table:table-cell>
          <table:table-cell office:value-type="string" table:style-name="ce5">
            <text:p>臺中市豐原區富翁街83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23">
            <text:p>佳松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403010094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7/12</text:p>
          </table:table-cell>
          <table:table-cell office:value-type="string" table:style-name="ce3">
            <text:p>中市衛護7403010094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游O稜</text:p>
          </table:table-cell>
          <table:table-cell office:value-type="string" table:style-name="ce3">
            <text:p>(04)25294989</text:p>
          </table:table-cell>
          <table:table-cell office:value-type="string" table:style-name="ce5">
            <text:p>臺中市豐原區南陽路197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23">
            <text:p>杏豐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403010067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12/01</text:p>
          </table:table-cell>
          <table:table-cell office:value-type="string" table:style-name="ce3">
            <text:p>中市衛護7403010067</text:p>
          </table:table-cell>
          <table:table-cell office:value-type="string" table:style-name="ce9">
            <text:p>114不合格</text:p>
          </table:table-cell>
          <table:table-cell office:value-type="string" table:style-name="ce3">
            <text:p>113輔導後合格</text:p>
          </table:table-cell>
          <table:table-cell office:value-type="string" table:style-name="ce3">
            <text:p>王O宜</text:p>
          </table:table-cell>
          <table:table-cell office:value-type="string" table:style-name="ce3">
            <text:p>(04)25150486</text:p>
          </table:table-cell>
          <table:table-cell office:value-type="string" table:style-name="ce5">
            <text:p>臺中市豐原區西勢里中興路171號2~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23">
            <text:p>佛教慈濟醫療財團法人附設台中慈濟護理之家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7203090016</text:p>
          </table:table-cell>
          <table:table-cell office:value-type="float" office:value="447" table:style-name="ce3">
            <text:p>447</text:p>
          </table:table-cell>
          <table:table-cell office:value-type="float" office:value="447" table:style-name="ce3">
            <text:p>44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3">
            <text:p>102/12/03</text:p>
          </table:table-cell>
          <table:table-cell office:value-type="string" table:style-name="ce3">
            <text:p>中市衛護7203090016</text:p>
          </table:table-cell>
          <table:table-cell office:value-type="string" table:style-name="ce5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莊O婷</text:p>
          </table:table-cell>
          <table:table-cell office:value-type="string" table:style-name="ce3">
            <text:p>(04)36060666#5081</text:p>
          </table:table-cell>
          <table:table-cell office:value-type="string" table:style-name="ce5">
            <text:p>臺中市潭子區豐興路一段66號1至6樓(不含4樓)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style-name="ce23">
            <text:p>幸福家園護理之家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7436100030</text:p>
          </table:table-cell>
          <table:table-cell office:value-type="float" office:value="99" table:style-name="ce3">
            <text:p>99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04/10</text:p>
          </table:table-cell>
          <table:table-cell office:value-type="string" table:style-name="ce3">
            <text:p>中縣衛護7436100030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黃O真</text:p>
          </table:table-cell>
          <table:table-cell office:value-type="string" table:style-name="ce3">
            <text:p>(04)25608796</text:p>
          </table:table-cell>
          <table:table-cell office:value-type="string" table:style-name="ce5">
            <text:p>臺中市大雅區中清東路46號(1-2樓)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23">
            <text:p>清泉醫院附設護理之家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7403100020</text:p>
          </table:table-cell>
          <table:table-cell office:value-type="float" office:value="161" table:style-name="ce3">
            <text:p>161</text:p>
          </table:table-cell>
          <table:table-cell office:value-type="float" office:value="161" table:style-name="ce3">
            <text:p>16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107/06/04</text:p>
          </table:table-cell>
          <table:table-cell office:value-type="string" table:style-name="ce3">
            <text:p>中市衛護7403100020</text:p>
          </table:table-cell>
          <table:table-cell office:value-type="string" table:style-name="ce5">
            <text:p>109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鍾O媗</text:p>
          </table:table-cell>
          <table:table-cell office:value-type="string" table:style-name="ce3">
            <text:p>(04)25688080</text:p>
          </table:table-cell>
          <table:table-cell office:value-type="string" table:style-name="ce5">
            <text:p>臺中市大雅區三和里港尾路133號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11">
          <table:table-cell table:style-name="ce2"/>
          <table:table-cell table:style-name="ce24"/>
          <table:table-cell table:number-columns-repeated="2" table:style-name="ce10"/>
          <table:table-cell office:value-type="float" office:value="6031" table:formula="of:=SUM([.E3:.E60])" table:style-name="ce11">
            <text:p>6031</text:p>
          </table:table-cell>
          <table:table-cell office:value-type="float" office:value="5884" table:formula="of:=SUM([.F3:.F60])" table:style-name="ce11">
            <text:p>5884</text:p>
          </table:table-cell>
          <table:table-cell office:value-type="float" office:value="33" table:formula="of:=SUM([.G3:.G60])" table:style-name="ce11">
            <text:p>33</text:p>
          </table:table-cell>
          <table:table-cell office:value-type="float" office:value="33" table:formula="of:=SUM([.H3:.H60])" table:style-name="ce11">
            <text:p>33</text:p>
          </table:table-cell>
          <table:table-cell table:number-columns-repeated="2" table:style-name="ce12"/>
          <table:table-cell table:number-columns-repeated="5" table:style-name="ce13"/>
          <table:table-cell table:number-columns-repeated="16369" table:style-name="ce2"/>
        </table:table-row>
        <table:table-row table:style-name="ro12">
          <table:table-cell office:value-type="string" table:number-columns-spanned="4" table:number-rows-spanned="1" table:style-name="ce21">
            <text:p>總許可床數</text:p>
          </table:table-cell>
          <table:covered-table-cell table:number-columns-repeated="3"/>
          <table:table-cell office:value-type="float" office:value="6064" table:formula="of:=[.E61]+[.G61]" table:style-name="ce14">
            <text:p>6064</text:p>
          </table:table-cell>
          <table:table-cell office:value-type="string" table:number-columns-spanned="3" table:number-rows-spanned="1" table:style-name="ce17">
            <text:p>床（含33床呼吸器依賴床）</text:p>
          </table:table-cell>
          <table:covered-table-cell table:number-columns-repeated="2"/>
          <table:table-cell table:number-columns-repeated="2" table:style-name="ce12"/>
          <table:table-cell table:number-columns-repeated="5" table:style-name="ce13"/>
          <table:table-cell table:number-columns-repeated="16369" table:style-name="ce2"/>
        </table:table-row>
        <table:table-row table:style-name="ro13">
          <table:table-cell office:value-type="string" table:number-columns-spanned="4" table:number-rows-spanned="1" table:style-name="ce22">
            <text:p>總開放床數</text:p>
          </table:table-cell>
          <table:covered-table-cell table:number-columns-repeated="3"/>
          <table:table-cell office:value-type="float" office:value="5917" table:formula="of:=[.F61]+[.H61]" table:style-name="ce14">
            <text:p>5917</text:p>
          </table:table-cell>
          <table:table-cell office:value-type="string" table:number-columns-spanned="3" table:number-rows-spanned="1" table:style-name="ce17">
            <text:p>床（含33床呼吸器依賴床）</text:p>
          </table:table-cell>
          <table:covered-table-cell table:number-columns-repeated="2"/>
          <table:table-cell table:number-columns-repeated="2" table:style-name="ce12"/>
          <table:table-cell table:number-columns-repeated="5" table:style-name="ce13"/>
          <table:table-cell table:number-columns-repeated="16369" table:style-name="ce2"/>
        </table:table-row>
        <table:table-row table:number-rows-repeated="65473" table:style-name="ro14">
          <table:table-cell/>
          <table:table-cell table:style-name="ce24"/>
          <table:table-cell table:number-columns-repeated="16382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  <table:table table:name="工作表3" table:style-name="ta2">
        <table:table-column table:style-name="co13" table:default-cell-style-name="ce18"/>
        <table:table-column table:style-name="co14" table:default-cell-style-name="ce18"/>
        <table:table-column table:style-name="co12" table:number-columns-repeated="3" table:default-cell-style-name="ce18"/>
        <table:table-column table:style-name="co15" table:default-cell-style-name="ce18"/>
        <table:table-column table:style-name="co12" table:number-columns-repeated="16378" table:default-cell-style-name="ce18"/>
        <table:table-row table:style-name="ro11">
          <table:table-cell table:style-name="ce18"/>
          <table:table-cell table:style-name="ce25"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26">
            <text:p>尚未填報服務量（護理之家照護管理系統）機構：</text:p>
          </table:table-cell>
          <table:covered-table-cell/>
          <table:table-cell table:number-columns-repeated="16382"/>
        </table:table-row>
        <table:table-row table:style-name="ro15">
          <table:table-cell office:value-type="float" office:value="1" table:style-name="ce51">
            <text:p>1</text:p>
          </table:table-cell>
          <table:table-cell office:value-type="string" table:style-name="ce27">
            <text:p>台中市德康護理之家</text:p>
          </table:table-cell>
          <table:table-cell table:number-columns-repeated="16382"/>
        </table:table-row>
        <table:table-row table:style-name="ro15">
          <table:table-cell office:value-type="float" office:value="2" table:style-name="ce51">
            <text:p>2</text:p>
          </table:table-cell>
          <table:table-cell office:value-type="string" table:style-name="ce28">
            <text:p>臺中市私立葳閣護理之家</text:p>
          </table:table-cell>
          <table:table-cell table:number-columns-repeated="16382"/>
        </table:table-row>
        <table:table-row table:style-name="ro15">
          <table:table-cell office:value-type="float" office:value="3" table:style-name="ce51">
            <text:p>3</text:p>
          </table:table-cell>
          <table:table-cell office:value-type="string" table:style-name="ce29">
            <text:p>陽光護理之家</text:p>
          </table:table-cell>
          <table:table-cell table:number-columns-repeated="16382"/>
        </table:table-row>
        <table:table-row table:style-name="ro15">
          <table:table-cell office:value-type="float" office:value="4" table:style-name="ce51">
            <text:p>4</text:p>
          </table:table-cell>
          <table:table-cell table:style-name="ce46"/>
          <table:table-cell table:number-columns-repeated="16382"/>
        </table:table-row>
        <table:table-row table:style-name="ro15">
          <table:table-cell office:value-type="float" office:value="5" table:style-name="ce51">
            <text:p>5</text:p>
          </table:table-cell>
          <table:table-cell table:style-name="ce47"/>
          <table:table-cell table:number-columns-repeated="16382"/>
        </table:table-row>
        <table:table-row table:style-name="ro15">
          <table:table-cell office:value-type="float" office:value="6" table:style-name="ce51">
            <text:p>6</text:p>
          </table:table-cell>
          <table:table-cell table:style-name="ce48"/>
          <table:table-cell table:number-columns-repeated="16382"/>
        </table:table-row>
        <table:table-row table:style-name="ro15">
          <table:table-cell office:value-type="float" office:value="7" table:style-name="ce51">
            <text:p>7</text:p>
          </table:table-cell>
          <table:table-cell table:style-name="ce49"/>
          <table:table-cell table:number-columns-repeated="16382"/>
        </table:table-row>
        <table:table-row table:style-name="ro15">
          <table:table-cell office:value-type="float" office:value="8" table:style-name="ce51">
            <text:p>8</text:p>
          </table:table-cell>
          <table:table-cell table:style-name="ce50"/>
          <table:table-cell table:number-columns-repeated="16382"/>
        </table:table-row>
        <table:table-row table:style-name="ro15">
          <table:table-cell office:value-type="float" office:value="9" table:style-name="ce51">
            <text:p>9</text:p>
          </table:table-cell>
          <table:table-cell table:style-name="ce42"/>
          <table:table-cell table:number-columns-repeated="16382"/>
        </table:table-row>
        <table:table-row table:style-name="ro15">
          <table:table-cell office:value-type="float" office:value="10" table:style-name="ce51">
            <text:p>10</text:p>
          </table:table-cell>
          <table:table-cell table:style-name="ce43"/>
          <table:table-cell table:number-columns-repeated="16382"/>
        </table:table-row>
        <table:table-row table:style-name="ro15">
          <table:table-cell office:value-type="float" office:value="11" table:style-name="ce51">
            <text:p>11</text:p>
          </table:table-cell>
          <table:table-cell table:style-name="ce44"/>
          <table:table-cell table:number-columns-repeated="16382"/>
        </table:table-row>
        <table:table-row table:style-name="ro11">
          <table:table-cell table:style-name="ce18"/>
          <table:table-cell table:style-name="ce25"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45">
            <text:p>提醒尚未填報照服員異動（護產系統）機構：</text:p>
          </table:table-cell>
          <table:covered-table-cell/>
          <table:table-cell table:number-columns-repeated="16382"/>
        </table:table-row>
        <table:table-row table:style-name="ro15">
          <table:table-cell office:value-type="float" office:value="1" table:style-name="ce39">
            <text:p>1</text:p>
          </table:table-cell>
          <table:table-cell office:value-type="string" table:style-name="ce30">
            <text:p>台中市德康護理之家</text:p>
          </table:table-cell>
          <table:table-cell table:number-columns-repeated="16382"/>
        </table:table-row>
        <table:table-row table:style-name="ro15">
          <table:table-cell office:value-type="float" office:value="2" table:style-name="ce39">
            <text:p>2</text:p>
          </table:table-cell>
          <table:table-cell office:value-type="string" table:style-name="ce31">
            <text:p>臺中護理之家</text:p>
          </table:table-cell>
          <table:table-cell table:number-columns-repeated="16382"/>
        </table:table-row>
        <table:table-row table:style-name="ro15">
          <table:table-cell office:value-type="float" office:value="3" table:style-name="ce39">
            <text:p>3</text:p>
          </table:table-cell>
          <table:table-cell office:value-type="string" table:style-name="ce32">
            <text:p>陽光護理之家</text:p>
          </table:table-cell>
          <table:table-cell table:number-columns-repeated="16382"/>
        </table:table-row>
        <table:table-row table:style-name="ro15">
          <table:table-cell office:value-type="float" office:value="4" table:style-name="ce39">
            <text:p>4</text:p>
          </table:table-cell>
          <table:table-cell office:value-type="string" table:style-name="ce33">
            <text:p>仁馨護理之家</text:p>
          </table:table-cell>
          <table:table-cell table:number-columns-repeated="16382"/>
        </table:table-row>
        <table:table-row table:style-name="ro15">
          <table:table-cell office:value-type="float" office:value="5" table:style-name="ce39">
            <text:p>5</text:p>
          </table:table-cell>
          <table:table-cell office:value-type="string" table:style-name="ce34">
            <text:p>養生園護理之家</text:p>
          </table:table-cell>
          <table:table-cell table:number-columns-repeated="16382"/>
        </table:table-row>
        <table:table-row table:style-name="ro15">
          <table:table-cell office:value-type="float" office:value="6" table:style-name="ce39">
            <text:p>6</text:p>
          </table:table-cell>
          <table:table-cell table:style-name="ce35"/>
          <table:table-cell table:number-columns-repeated="16382"/>
        </table:table-row>
        <table:table-row table:style-name="ro15">
          <table:table-cell office:value-type="float" office:value="7" table:style-name="ce39">
            <text:p>7</text:p>
          </table:table-cell>
          <table:table-cell table:style-name="ce36"/>
          <table:table-cell table:number-columns-repeated="16382"/>
        </table:table-row>
        <table:table-row table:style-name="ro15">
          <table:table-cell office:value-type="float" office:value="8" table:style-name="ce39">
            <text:p>8</text:p>
          </table:table-cell>
          <table:table-cell table:style-name="ce37"/>
          <table:table-cell table:number-columns-repeated="16382"/>
        </table:table-row>
        <table:table-row table:style-name="ro15">
          <table:table-cell office:value-type="float" office:value="9" table:style-name="ce39">
            <text:p>9</text:p>
          </table:table-cell>
          <table:table-cell table:style-name="ce38"/>
          <table:table-cell table:number-columns-repeated="16382"/>
        </table:table-row>
        <table:table-row table:style-name="ro15">
          <table:table-cell office:value-type="float" office:value="10" table:style-name="ce39">
            <text:p>10</text:p>
          </table:table-cell>
          <table:table-cell table:style-name="ce40"/>
          <table:table-cell table:number-columns-repeated="16382"/>
        </table:table-row>
        <table:table-row table:style-name="ro15">
          <table:table-cell office:value-type="float" office:value="11" table:style-name="ce39">
            <text:p>11</text:p>
          </table:table-cell>
          <table:table-cell table:style-name="ce41"/>
          <table:table-cell table:number-columns-repeated="16382"/>
        </table:table-row>
        <table:table-row table:number-rows-repeated="6" table:style-name="ro14">
          <table:table-cell table:style-name="ce18"/>
          <table:table-cell table:style-name="ce25"/>
          <table:table-cell table:number-columns-repeated="16382"/>
        </table:table-row>
        <table:table-row table:number-rows-repeated="65504" table:style-name="ro14">
          <table:table-cell/>
          <table:table-cell table:style-name="ce25"/>
          <table:table-cell table:number-columns-repeated="16382"/>
        </table:table-row>
        <table:table-row table:number-rows-repeated="983040" table:style-name="ro1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8"/>
        <table:table-row table:style-name="ro14">
          <table:table-cell office:value-type="string" table:style-name="ce18">
            <text:p>衛生福利部豐原醫院附設護理之家</text:p>
          </table:table-cell>
          <table:table-cell table:number-columns-repeated="16383"/>
        </table:table-row>
        <table:table-row table:style-name="ro14">
          <table:table-cell office:value-type="string" table:style-name="ce18">
            <text:p>1150120歇業</text:p>
          </table:table-cell>
          <table:table-cell table:number-columns-repeated="16383"/>
        </table:table-row>
        <table:table-row table:style-name="ro14">
          <table:table-cell office:value-type="string" table:style-name="ce18">
            <text:p>仁馨護理之家1150226歇業</text:p>
          </table:table-cell>
          <table:table-cell table:number-columns-repeated="16383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eal</meta:initial-creator>
    <dc:creator>林慧儒</dc:creator>
    <meta:creation-date>2015-05-31T08:12:12Z</meta:creation-date>
    <dc:date>2026-04-16T06:38:38Z</dc:date>
    <meta:print-date>2026-04-07T00:59:59Z</meta:print-date>
  </office:meta>
</office:document-meta>
</file>