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margin-right="-0.3347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Segoe UI Emoji" style:font-name-complex="Segoe UI Emoji" style:font-size-complex="12pt"/>
    </style:style>
    <style:style style:name="T7" style:parent-style-name="預設段落字型" style:family="text">
      <style:text-properties style:font-name="Segoe UI Emoji" style:font-name-complex="Segoe UI Emoji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TableColumn12" style:family="table-column">
      <style:table-column-properties style:column-width="2.2611in"/>
    </style:style>
    <style:style style:name="TableColumn13" style:family="table-column">
      <style:table-column-properties style:column-width="1.2055in"/>
    </style:style>
    <style:style style:name="TableColumn14" style:family="table-column">
      <style:table-column-properties style:column-width="1.2055in"/>
    </style:style>
    <style:style style:name="TableColumn15" style:family="table-column">
      <style:table-column-properties style:column-width="1.2055in"/>
    </style:style>
    <style:style style:name="TableColumn16" style:family="table-column">
      <style:table-column-properties style:column-width="1.2062in"/>
    </style:style>
    <style:style style:name="Table11" style:family="table">
      <style:table-properties style:width="7.084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end" fo:margin-top="0.125in" fo:margin-bottom="0.12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margin-top="0.125in" fo:margin-left="0in" fo:text-indent="-0.688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七</text:span></text:p>
      <text:p text:style-name="P3"><text:span text:style-name="T4">衛生福利部</text:span><text:span text:style-name="T5">社會及家庭署1</text:span><text:span text:style-name="T6">1</text:span><text:span text:style-name="T7">5</text:span><text:span text:style-name="T8">年度長照服務發展基金獎助經費帳目核銷資料檢查表</text:span></text:p>
      <text:p text:style-name="P9"/>
      <text:p text:style-name="P10">受獎助單位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代號</text:p>
            <text:p text:style-name="P20">資料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.專戶存摺或銀行對帳單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獎助計畫申請書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經費概算表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獎助計畫核定表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.變更或延期之核准文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獎助經費保留申請表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.招標、比價、議價紀錄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.工程契約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.建物使用執照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.建築建照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.核銷之經費支出明細表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.支出憑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.其他相關資料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承辦人員： <text:s text:c="31"/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若涵</meta:initial-creator>
    <dc:creator>蘇婉婷</dc:creator>
    <meta:creation-date>2026-03-24T13:10:00Z</meta:creation-date>
    <dc:date>2026-03-24T13:10:00Z</dc:date>
    <meta:print-date>2024-05-15T02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