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justify" fo:margin-left="1.58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1.58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olumn11" style:family="table-column">
      <style:table-column-properties style:column-width="2.3541in" style:use-optimal-column-width="false"/>
    </style:style>
    <style:style style:name="TableColumn12" style:family="table-column">
      <style:table-column-properties style:column-width="4.3319in" style:use-optimal-column-width="false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 style:row-height="0.4166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row-height="0.4166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row-height="0.4166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3.15in" fo:text-indent="-3.15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row-height="0.4166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>
        <style:tab-stops>
          <style:tab-stop style:type="left" style:position="4.3472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row-height="0.4166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row-height="0.4166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37" style:family="table-row">
      <style:table-row-properties style:row-height="0.4166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row-height="0.2597in" style:use-optimal-row-height="false"/>
    </style:style>
    <style:style style:name="TableCell4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olumn46" style:family="table-column">
      <style:table-column-properties style:column-width="2.4361in"/>
    </style:style>
    <style:style style:name="TableColumn47" style:family="table-column">
      <style:table-column-properties style:column-width="0.75in"/>
    </style:style>
    <style:style style:name="TableColumn48" style:family="table-column">
      <style:table-column-properties style:column-width="3.5in"/>
    </style:style>
    <style:style style:name="Table45" style:family="table">
      <style:table-properties style:width="6.6861in" fo:margin-left="0in" table:align="left"/>
    </style:style>
    <style:style style:name="TableRow49" style:family="table-row">
      <style:table-row-properties style:row-height="0.3937in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0.3937in" fo:keep-together="always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row-height="0.3937in" fo:keep-together="always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row-height="0.3645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row-height="0.3937in" fo:keep-together="always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row-height="0.3937in" fo:keep-together="always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row-height="0.2923in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row-height="0.3208in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row-height="0.2958in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附件四</text:span></text:p>
      <text:p text:style-name="P6"/>
      <text:p text:style-name="P7">機關單位名稱：</text:p>
      <text:p text:style-name="P8">接受衛生福利部長照服務發展基金獎助經費支出憑證簿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會計年度：115</text:p>
          </table:table-cell>
          <table:table-cell table:style-name="TableCell16">
            <text:p text:style-name="P17">計畫編號：115MS3013</text:p>
          </table:table-cell>
        </table:table-row>
        <table:table-row table:style-name="TableRow18">
          <table:table-cell table:style-name="TableCell19" table:number-columns-spanned="2">
            <text:p text:style-name="P20">計畫項目：115年度失能身心障礙者特殊需求加值服務計畫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衛生福利部社會及家庭署核准日期及文號：衛生福利部社會及家庭署114年12月22日社家障字第1140012551號函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獎助經費新臺幣（大寫）：<text:tab/>元<text:tab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支出憑證正本共　　　　張，計新臺幣<text:tab/>元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在衛生福利部社會及家庭署獎助經費項下報支數</text:p>
            <text:p text:style-name="P33">計新臺幣（大寫）：<text:tab/>元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繳回衛生福利部社會及家庭署賸餘經費新臺幣（大寫）：<text:tab/>元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經費孳息金額新臺幣（大寫）：<text:tab/>元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其他收入金額新臺幣（大寫）：<text:tab/>元</text:p>
          </table:table-cell>
          <table:covered-table-cell/>
        </table:table-row>
      </table:table>
      <text:p text:style-name="P43"/>
      <text:p text:style-name="P44">機關（單位）審核簽章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縣(市)政府、直轄市政府社會局</text:p>
          </table:table-cell>
          <table:table-cell table:style-name="TableCell52">
            <text:p text:style-name="P53"><text:span text:style-name="T54">業務單位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會計單位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機關長官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鄉(鎮、市、區)公所</text:p>
          </table:table-cell>
          <table:table-cell table:style-name="TableCell74">
            <text:p text:style-name="P75"><text:span text:style-name="T76">業務單位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會計單位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機關長官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3">
            <text:p text:style-name="P95">接受獎助單位</text:p>
          </table:table-cell>
          <table:table-cell table:style-name="TableCell96">
            <text:p text:style-name="P97"><text:span text:style-name="T98">業務單位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會計單位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單位負責人</text:span></text:p>
          </table:table-cell>
          <table:table-cell table:style-name="TableCell113">
            <text:p text:style-name="P114"/>
          </table:table-cell>
        </table:table-row>
      </table:table>
      <text:p text:style-name="P115">填表說明：</text:p>
      <text:p text:style-name="P116"><text:span text:style-name="T117">請各接受</text:span><text:span text:style-name="T118">獎</text:span><text:span text:style-name="T119">助機關（單位）於計畫執行完畢後，連同「經費支出明細表」﹑「支出憑證」依序裝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63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7216" draw:id="id0" draw:style-name="a0" draw:name="文字方塊 1" text:anchor-type="paragraph" svg:x="0in" svg:y="0.00069in" svg:width="0.37569in" svg:height="0.31944in" style:rel-width="scale" style:rel-height="scale"><draw:text-box><text:p text:style-name="P2"><text:span text:style-name="頁碼"><text:page-number text:fixed="false">1</text:page-number></text:span></text:p><text:p text:style-name="P3"/></draw:text-box><svg:title/><svg:desc/></draw:frame></text:p>
        <text:p text:style-name="內文"><draw:frame draw:z-index="251658240" draw:id="id1" draw:style-name="a1" draw:name="文字方塊 2" text:anchor-type="paragraph" svg:x="0in" svg:y="0in" svg:width="1in" svg:height="0.15972in" style:rel-width="scale" style:rel-height="scale"><draw:text-box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蘇婉婷</dc:creator>
    <meta:creation-date>2026-03-24T13:12:00Z</meta:creation-date>
    <dc:date>2026-03-24T13:13:00Z</dc:date>
    <meta:print-date>2026-03-24T13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