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3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6" style:family="table-cell" style:parent-style-name="Default" style:data-style-name="N0">
      <style:table-cell-properties fo:background-color="transparent"/>
      <style:text-properties fo:color="#FF0000"/>
    </style:style>
    <style:style style:name="ce7" style:family="table-cell" style:parent-style-name="Default" style:data-style-name="N0">
      <style:table-cell-properties fo:background-color="transparent"/>
      <style:text-properties fo:color="#B2B2B2"/>
    </style:style>
    <style:style style:name="ce8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B2B2B2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2B2B2"/>
    </style:style>
    <style:style style:name="ce20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21" style:family="table-cell" style:parent-style-name="_19968__33324__32_3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B2B2B2"/>
    </style:style>
    <style:style style:name="ce26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28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31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34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00"/>
    </style:style>
    <style:style style:name="ce3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38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49" style:family="table-cell" style:parent-style-name="Default" style:data-style-name="N0">
      <style:table-cell-properties fo:border="2pt solid #000000"/>
    </style:style>
    <style:style style:name="ce50" style:family="table-cell" style:parent-style-name="_19968__33324__32_3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3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B2B2B2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2B2B2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1125cm" style:use-optimal-column-width="true"/>
    </style:style>
    <style:style style:name="co11" style:family="table-column">
      <style:table-column-properties fo:break-before="auto" style:column-width="3.22791666666667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1.74625cm" style:use-optimal-column-width="true"/>
    </style:style>
    <style:style style:name="co23" style:family="table-column">
      <style:table-column-properties fo:break-before="auto" style:column-width="7.011458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4.86833333333333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6.93208333333333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8.44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table:tab-color="#D9E1F2" style:writing-mode="lr-tb"/>
    </style:style>
    <style:style style:name="ta2" style:family="table" style:master-page-name="mp1">
      <style:table-properties table:display="true" table:tab-color="#FFF2CC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月（6）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3"/>
        <table:table-column table:style-name="co10" table:default-cell-style-name="ce1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1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3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澄清綜合醫院中港分院</text:p>
          </table:table-cell>
          <table:table-cell office:value-type="string" table:style-name="ce3">
            <text:p>BJJ-7912</text:p>
          </table:table-cell>
          <table:table-cell office:value-type="string" table:style-name="ce3">
            <text:p>中市護車字第182號</text:p>
          </table:table-cell>
          <table:table-cell table:style-name="ce2"/>
          <table:table-cell office:value-type="string" office:string-value="110.09.24" table:formula="of:=VLOOKUP([.C4];['file:///C:/Users/m01559/Desktop/救護車普查/1141201救護車設置許可字號.xlsx'#工作表a.$C:.$J];8;FALSE)" table:style-name="ce3">
            <text:p>110.09.24</text:p>
          </table:table-cell>
          <table:table-cell office:value-type="string" table:style-name="ce4">
            <text:p>111.01.04</text:p>
          </table:table-cell>
          <table:table-cell office:value-type="string" table:style-name="ce3">
            <text:p>即日起-115/01/31</text:p>
          </table:table-cell>
          <table:table-cell table:number-columns-repeated="3" table:style-name="ce5"/>
          <table:table-cell office:value-type="string" table:style-name="ce3">
            <text:p>114年12月29日</text:p>
          </table:table-cell>
          <table:table-cell table:number-columns-repeated="16372" table:style-name="ce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中晟救護車股份有限公司</text:p>
          </table:table-cell>
          <table:table-cell office:value-type="string" table:style-name="ce3">
            <text:p>AUR-6532</text:p>
          </table:table-cell>
          <table:table-cell office:value-type="string" table:style-name="ce3">
            <text:p>中市護車字第152號</text:p>
          </table:table-cell>
          <table:table-cell table:style-name="ce2"/>
          <table:table-cell office:value-type="string" office:string-value="106.01.23" table:formula="of:=VLOOKUP([.C5];['file:///C:/Users/m01559/Desktop/救護車普查/1141201救護車設置許可字號.xlsx'#工作表a.$C:.$J];8;FALSE)" table:style-name="ce3">
            <text:p>106.01.23</text:p>
          </table:table-cell>
          <table:table-cell office:value-type="string" table:style-name="ce3">
            <text:p>106.01.17</text:p>
          </table:table-cell>
          <table:table-cell office:value-type="string" table:style-name="ce3">
            <text:p>即日起-115/01/31</text:p>
          </table:table-cell>
          <table:table-cell office:value-type="string" table:style-name="ce5">
            <text:p>ü</text:p>
          </table:table-cell>
          <table:table-cell table:style-name="ce7"/>
          <table:table-cell table:style-name="ce5"/>
          <table:table-cell office:value-type="string" table:style-name="ce3">
            <text:p>-</text:p>
          </table:table-cell>
          <table:table-cell table:number-columns-repeated="16372" table:style-name="ce7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大騰救護車有限公司</text:p>
          </table:table-cell>
          <table:table-cell office:value-type="string" table:style-name="ce3">
            <text:p>BER-9197</text:p>
          </table:table-cell>
          <table:table-cell office:value-type="string" table:style-name="ce3">
            <text:p>中市民護車字第167號</text:p>
          </table:table-cell>
          <table:table-cell table:style-name="ce2"/>
          <table:table-cell office:value-type="string" office:string-value="108.12.26" table:formula="of:=VLOOKUP([.C6];['file:///C:/Users/m01559/Desktop/救護車普查/1141201救護車設置許可字號.xlsx'#工作表a.$C:.$J];8;FALSE)" table:style-name="ce3">
            <text:p>108.12.26</text:p>
          </table:table-cell>
          <table:table-cell office:value-type="string" table:style-name="ce3">
            <text:p>109.01.20</text:p>
          </table:table-cell>
          <table:table-cell office:value-type="string" table:style-name="ce3">
            <text:p>即日起-115/01/31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office:value-type="string" table:style-name="ce3">
            <text:p>1月12日</text:p>
          </table:table-cell>
          <table:table-cell table:number-columns-repeated="16372" table:style-name="ce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昱祈救護車股份有限公司</text:p>
          </table:table-cell>
          <table:table-cell office:value-type="string" table:style-name="ce3">
            <text:p>BEF-9059</text:p>
          </table:table-cell>
          <table:table-cell office:value-type="string" table:style-name="ce3">
            <text:p>中市民護車字第168號</text:p>
          </table:table-cell>
          <table:table-cell office:value-type="string" table:style-name="ce2">
            <text:p>加護型</text:p>
          </table:table-cell>
          <table:table-cell office:value-type="string" office:string-value="109.01.02" table:formula="of:=VLOOKUP([.C7];['file:///C:/Users/m01559/Desktop/救護車普查/1141201救護車設置許可字號.xlsx'#工作表a.$C:.$J];8;FALSE)" table:style-name="ce3">
            <text:p>109.01.02</text:p>
          </table:table-cell>
          <table:table-cell office:value-type="string" table:style-name="ce2">
            <text:p>109.01.22</text:p>
          </table:table-cell>
          <table:table-cell office:value-type="string" table:style-name="ce3">
            <text:p>即日起-115/01/31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office:value-type="string" table:style-name="ce3">
            <text:p>-</text:p>
          </table:table-cell>
          <table:table-cell table:number-columns-repeated="16372" table:style-name="ce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宏恩救護車有限公司</text:p>
          </table:table-cell>
          <table:table-cell office:value-type="string" table:style-name="ce3">
            <text:p>BKY-8883</text:p>
          </table:table-cell>
          <table:table-cell office:value-type="string" table:style-name="ce3">
            <text:p>中市民護車字第190號</text:p>
          </table:table-cell>
          <table:table-cell table:style-name="ce2"/>
          <table:table-cell office:value-type="string" office:string-value="112.11.29" table:formula="of:=VLOOKUP([.C8];['file:///C:/Users/m01559/Desktop/救護車普查/1141201救護車設置許可字號.xlsx'#工作表a.$C:.$J];8;FALSE)" table:style-name="ce3">
            <text:p>112.11.29</text:p>
          </table:table-cell>
          <table:table-cell office:value-type="string" table:style-name="ce2">
            <text:p>113.01.24</text:p>
          </table:table-cell>
          <table:table-cell office:value-type="string" table:style-name="ce3">
            <text:p>即日起-115/01/31</text:p>
          </table:table-cell>
          <table:table-cell table:number-columns-repeated="3" table:style-name="ce5"/>
          <table:table-cell office:value-type="string" table:style-name="ce3">
            <text:p>-</text:p>
          </table:table-cell>
          <table:table-cell table:number-columns-repeated="16372" table:style-name="ce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東勢區農會附設農民醫院</text:p>
          </table:table-cell>
          <table:table-cell office:value-type="string" table:style-name="ce3">
            <text:p>BVX-9160</text:p>
          </table:table-cell>
          <table:table-cell office:value-type="string" table:style-name="ce3">
            <text:p>中市護車字第199號</text:p>
          </table:table-cell>
          <table:table-cell table:style-name="ce2"/>
          <table:table-cell office:value-type="string" office:string-value="113.02.17" table:formula="of:=VLOOKUP([.C9];['file:///C:/Users/m01559/Desktop/救護車普查/1141201救護車設置許可字號.xlsx'#工作表a.$C:.$J];8;FALSE)" table:style-name="ce3">
            <text:p>113.02.17</text:p>
          </table:table-cell>
          <table:table-cell office:value-type="string" table:style-name="ce2">
            <text:p>113.01.30</text:p>
          </table:table-cell>
          <table:table-cell office:value-type="string" table:style-name="ce3">
            <text:p>即日起-115/01/31</text:p>
          </table:table-cell>
          <table:table-cell table:number-columns-repeated="2" table:style-name="ce5"/>
          <table:table-cell table:style-name="ce3"/>
          <table:table-cell office:value-type="string" table:style-name="ce3">
            <text:p>1月7日</text:p>
          </table:table-cell>
          <table:table-cell table:number-columns-repeated="16372" table:style-name="ce6"/>
        </table:table-row>
        <table:table-row table:style-name="ro5">
          <table:table-cell table:style-name="ce9"/>
          <table:table-cell table:number-columns-repeated="2" table:style-name="ce1"/>
          <table:table-cell table:style-name="ce51"/>
          <table:table-cell table:number-columns-repeated="7" table:style-name="ce9"/>
          <table:table-cell table:number-columns-repeated="16373" table:style-name="ce7"/>
        </table:table-row>
        <table:table-row table:style-name="ro5">
          <table:table-cell table:style-name="ce9"/>
          <table:table-cell table:number-columns-repeated="2" table:style-name="ce1"/>
          <table:table-cell table:style-name="ce51"/>
          <table:table-cell table:style-name="ce1"/>
          <table:table-cell table:style-name="ce51"/>
          <table:table-cell table:style-name="ce1"/>
          <table:table-cell table:number-columns-repeated="4" table:style-name="ce9"/>
          <table:table-cell table:number-columns-repeated="16373" table:style-name="ce10"/>
        </table:table-row>
        <table:table-row table:style-name="ro5"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number-rows-repeated="3" table:style-name="ro5">
          <table:table-cell table:style-name="ce11"/>
          <table:table-cell table:style-name="ce14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number-columns-repeated="3" table:style-name="ce16"/>
          <table:table-cell table:number-columns-repeated="16373" table:style-name="ce1"/>
        </table:table-row>
        <table:table-row table:style-name="ro6">
          <table:table-cell table:style-name="ce11"/>
          <table:table-cell table:style-name="ce14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7" table:style-name="ro5">
          <table:table-cell table:style-name="ce11"/>
          <table:table-cell table:style-name="ce14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number-columns-repeated="3" table:style-name="ce16"/>
          <table:table-cell table:number-columns-repeated="16373"/>
        </table:table-row>
        <table:table-row table:style-name="ro5">
          <table:table-cell table:style-name="ce11"/>
          <table:table-cell table:style-name="ce14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6">
          <table:table-cell table:style-name="ce11"/>
          <table:table-cell table:style-name="ce14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number-columns-repeated="3" table:style-name="ce16"/>
          <table:table-cell table:number-columns-repeated="16373"/>
        </table:table-row>
        <table:table-row table:number-rows-repeated="6" table:style-name="ro5">
          <table:table-cell table:style-name="ce11"/>
          <table:table-cell table:style-name="ce14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number-columns-repeated="3" table:style-name="ce16"/>
          <table:table-cell table:number-columns-repeated="16373"/>
        </table:table-row>
        <table:table-row table:style-name="ro6">
          <table:table-cell table:style-name="ce11"/>
          <table:table-cell table:style-name="ce14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number-columns-repeated="3" table:style-name="ce16"/>
          <table:table-cell table:number-columns-repeated="16373"/>
        </table:table-row>
        <table:table-row table:number-rows-repeated="5" table:style-name="ro5">
          <table:table-cell table:style-name="ce11"/>
          <table:table-cell table:style-name="ce14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number-columns-repeated="3" table:style-name="ce16"/>
          <table:table-cell table:number-columns-repeated="16373"/>
        </table:table-row>
        <table:table-row table:style-name="ro6">
          <table:table-cell table:style-name="ce11"/>
          <table:table-cell table:style-name="ce14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number-columns-repeated="3" table:style-name="ce16"/>
          <table:table-cell table:number-columns-repeated="16373"/>
        </table:table-row>
        <table:table-row table:number-rows-repeated="10" table:style-name="ro5">
          <table:table-cell table:style-name="ce11"/>
          <table:table-cell table:style-name="ce14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number-columns-repeated="3" table:style-name="ce16"/>
          <table:table-cell table:number-columns-repeated="16373"/>
        </table:table-row>
        <table:table-row table:number-rows-repeated="4" table:style-name="ro5">
          <table:table-cell table:style-name="ce11"/>
          <table:table-cell table:style-name="ce14"/>
          <table:table-cell table:style-name="ce11"/>
          <table:table-cell table:style-name="ce15"/>
          <table:table-cell table:style-name="ce14"/>
          <table:table-cell table:style-name="ce52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2"/>
          <table:table-cell table:style-name="ce11"/>
          <table:table-cell table:style-name="ce15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1048522" table:style-name="ro5">
          <table:table-cell table:number-columns-repeated="16384"/>
        </table:table-row>
      </table:table>
      <table:table table:name="二月（3）" table:style-name="ta1"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9" table:number-columns-repeated="2" table:default-cell-style-name="ce13"/>
        <table:table-column table:style-name="co18" table:default-cell-style-name="ce1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2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2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2">
            <text:p>中國醫藥大學附設醫院</text:p>
          </table:table-cell>
          <table:table-cell office:value-type="string" table:style-name="ce2">
            <text:p>BVB-8193</text:p>
          </table:table-cell>
          <table:table-cell office:value-type="string" table:style-name="ce2">
            <text:p>中市護車字第198號</text:p>
          </table:table-cell>
          <table:table-cell table:style-name="ce2"/>
          <table:table-cell office:value-type="string" office:string-value="113.02.15" table:formula="of:=VLOOKUP([.C4];['file:///C:/Users/m01559/Desktop/救護車普查/1141201救護車設置許可字號.xlsx'#工作表a.$C:.$J];8;FALSE)" table:style-name="ce3">
            <text:p>113.02.15</text:p>
          </table:table-cell>
          <table:table-cell office:value-type="string" table:style-name="ce2">
            <text:p>113.02.02</text:p>
          </table:table-cell>
          <table:table-cell office:value-type="string" table:style-name="ce2">
            <text:p>115/01/01-115/02/02</text:p>
          </table:table-cell>
          <table:table-cell table:number-columns-repeated="2" table:style-name="ce2"/>
          <table:table-cell table:style-name="ce3"/>
          <table:table-cell office:value-type="string" table:style-name="ce3">
            <text:p>-</text:p>
          </table:table-cell>
          <table:table-cell table:number-columns-repeated="16372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BRP-6110</text:p>
          </table:table-cell>
          <table:table-cell office:value-type="string" table:style-name="ce2">
            <text:p>中市護車字第190號</text:p>
          </table:table-cell>
          <table:table-cell table:style-name="ce2"/>
          <table:table-cell office:value-type="string" office:string-value="112.02.20" table:formula="of:=VLOOKUP([.C5];['file:///C:/Users/m01559/Desktop/救護車普查/1141201救護車設置許可字號.xlsx'#工作表a.$C:.$J];8;FALSE)" table:style-name="ce3">
            <text:p>112.02.20</text:p>
          </table:table-cell>
          <table:table-cell office:value-type="string" table:style-name="ce4">
            <text:p>112.02.09</text:p>
          </table:table-cell>
          <table:table-cell office:value-type="string" table:style-name="ce3">
            <text:p>115/01/01-115/02/09</text:p>
          </table:table-cell>
          <table:table-cell table:number-columns-repeated="2" table:style-name="ce5"/>
          <table:table-cell office:value-type="string" table:style-name="ce3">
            <text:p>大甲</text:p>
          </table:table-cell>
          <table:table-cell office:value-type="string" table:style-name="ce3">
            <text:p>-</text:p>
          </table:table-cell>
          <table:table-cell table:number-columns-repeated="16372" table:style-name="ce19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2">
            <text:p>宏恩救護車有限公司</text:p>
          </table:table-cell>
          <table:table-cell office:value-type="string" table:style-name="ce2">
            <text:p>BYW-2507</text:p>
          </table:table-cell>
          <table:table-cell office:value-type="string" table:style-name="ce2">
            <text:p>中市民護車字第201號</text:p>
          </table:table-cell>
          <table:table-cell table:style-name="ce2"/>
          <table:table-cell office:value-type="string" table:style-name="ce3">
            <text:p>113.12.24</text:p>
          </table:table-cell>
          <table:table-cell office:value-type="string" table:style-name="ce4">
            <text:p>114.02.18</text:p>
          </table:table-cell>
          <table:table-cell office:value-type="string" table:style-name="ce3">
            <text:p>115/01/01-115/02/13</text:p>
          </table:table-cell>
          <table:table-cell table:number-columns-repeated="2" table:style-name="ce5"/>
          <table:table-cell table:style-name="ce3"/>
          <table:table-cell office:value-type="string" table:style-name="ce3">
            <text:p>-</text:p>
          </table:table-cell>
          <table:table-cell table:number-columns-repeated="16372" table:style-name="ce19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style-name="ce7"/>
          <table:table-cell table:number-columns-repeated="16372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style-name="ce10"/>
          <table:table-cell table:number-columns-repeated="16372"/>
        </table:table-row>
        <table:table-row table:style-name="ro8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6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 table:style-name="ce1"/>
        </table:table-row>
        <table:table-row table:style-name="ro9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8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style-name="ro8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6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style-name="ro8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5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style-name="ro8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5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style-name="ro8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8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1048524" table:style-name="ro5">
          <table:table-cell table:number-columns-repeated="16384"/>
        </table:table-row>
      </table:table>
      <table:table table:name="三月（11）" table:style-name="ta2">
        <table:table-column table:style-name="co1" table:default-cell-style-name="ce12"/>
        <table:table-column table:style-name="co19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5" table:default-cell-style-name="ce12"/>
        <table:table-column table:style-name="co20" table:default-cell-style-name="ce12"/>
        <table:table-column table:style-name="co21" table:default-cell-style-name="ce12"/>
        <table:table-column table:style-name="co9" table:number-columns-repeated="2" table:default-cell-style-name="ce12"/>
        <table:table-column table:style-name="co22" table:default-cell-style-name="ce12"/>
        <table:table-column table:style-name="co15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3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2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2">
            <text:p>童綜合醫療社圑法人童綜合醫院</text:p>
          </table:table-cell>
          <table:table-cell office:value-type="string" table:style-name="ce2">
            <text:p>BWM-2916</text:p>
          </table:table-cell>
          <table:table-cell office:value-type="string" table:style-name="ce2">
            <text:p>中市護車字第200號</text:p>
          </table:table-cell>
          <table:table-cell table:style-name="ce2"/>
          <table:table-cell office:value-type="string" office:string-value="113.02.27" table:formula="of:=VLOOKUP([.C4];['file:///C:/Users/m01559/Desktop/救護車普查/1141201救護車設置許可字號.xlsx'#工作表a.$C:.$J];8;FALSE)" table:style-name="ce3">
            <text:p>113.02.27</text:p>
          </table:table-cell>
          <table:table-cell office:value-type="string" table:style-name="ce2">
            <text:p>113.03.01</text:p>
          </table:table-cell>
          <table:table-cell office:value-type="string" table:style-name="ce3">
            <text:p>115/02/01-115/03/01</text:p>
          </table:table-cell>
          <table:table-cell table:number-columns-repeated="2" table:style-name="ce2"/>
          <table:table-cell office:value-type="string" table:style-name="ce3">
            <text:p><text:s/></text:p>
          </table:table-cell>
          <table:table-cell office:value-type="string" table:style-name="ce3">
            <text:p>2月13日</text:p>
          </table:table-cell>
          <table:table-cell table:number-columns-repeated="16372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2">
            <text:p>宏恩救護車有限公司</text:p>
          </table:table-cell>
          <table:table-cell office:value-type="string" table:style-name="ce2">
            <text:p>BYN-8887</text:p>
          </table:table-cell>
          <table:table-cell office:value-type="string" table:style-name="ce2">
            <text:p>中市民護車字第191號</text:p>
          </table:table-cell>
          <table:table-cell table:style-name="ce2"/>
          <table:table-cell office:value-type="string" office:string-value="113.01.11" table:formula="of:=VLOOKUP([.C5];['file:///C:/Users/m01559/Desktop/救護車普查/1141201救護車設置許可字號.xlsx'#工作表a.$C:.$J];8;FALSE)" table:style-name="ce3">
            <text:p>113.01.11</text:p>
          </table:table-cell>
          <table:table-cell office:value-type="string" table:style-name="ce3">
            <text:p>113.03.05</text:p>
          </table:table-cell>
          <table:table-cell office:value-type="string" table:style-name="ce3">
            <text:p>115/02/01-115/03/05</text:p>
          </table:table-cell>
          <table:table-cell table:number-columns-repeated="2" table:style-name="ce20"/>
          <table:table-cell table:number-columns-repeated="2" table:style-name="ce3"/>
          <table:table-cell table:number-columns-repeated="16372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2">
            <text:p>中南民間救護車股份有限公司</text:p>
          </table:table-cell>
          <table:table-cell office:value-type="string" table:style-name="ce2">
            <text:p>BKH-0280</text:p>
          </table:table-cell>
          <table:table-cell office:value-type="string" table:style-name="ce2">
            <text:p>中市民護車字第172號</text:p>
          </table:table-cell>
          <table:table-cell table:style-name="ce2"/>
          <table:table-cell office:value-type="string" office:string-value="110.01.18" table:formula="of:=VLOOKUP([.C6];['file:///C:/Users/m01559/Desktop/救護車普查/1141201救護車設置許可字號.xlsx'#工作表a.$C:.$J];8;FALSE)" table:style-name="ce3">
            <text:p>110.01.18</text:p>
          </table:table-cell>
          <table:table-cell office:value-type="string" table:style-name="ce21">
            <text:p>110.03.10</text:p>
          </table:table-cell>
          <table:table-cell office:value-type="string" table:style-name="ce3">
            <text:p>115/02/01-115/03/10</text:p>
          </table:table-cell>
          <table:table-cell office:value-type="string" table:style-name="ce5">
            <text:p>ü</text:p>
          </table:table-cell>
          <table:table-cell table:style-name="ce5"/>
          <table:table-cell table:style-name="ce3"/>
          <table:table-cell office:value-type="string" table:style-name="ce3">
            <text:p>2月10日</text:p>
          </table:table-cell>
          <table:table-cell table:number-columns-repeated="16372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2">
            <text:p>大騰救護車有限公司</text:p>
          </table:table-cell>
          <table:table-cell office:value-type="string" table:style-name="ce2">
            <text:p>BRP-7991</text:p>
          </table:table-cell>
          <table:table-cell office:value-type="string" table:style-name="ce2">
            <text:p>中市民護車字第182號</text:p>
          </table:table-cell>
          <table:table-cell table:style-name="ce2"/>
          <table:table-cell office:value-type="string" office:string-value="112.02.21" table:formula="of:=VLOOKUP([.C7];['file:///C:/Users/m01559/Desktop/救護車普查/1141201救護車設置許可字號.xlsx'#工作表a.$C:.$J];8;FALSE)" table:style-name="ce3">
            <text:p>112.02.21</text:p>
          </table:table-cell>
          <table:table-cell office:value-type="string" table:style-name="ce2">
            <text:p>112.03.16</text:p>
          </table:table-cell>
          <table:table-cell office:value-type="string" table:style-name="ce2">
            <text:p>115/02/01-115/03/16</text:p>
          </table:table-cell>
          <table:table-cell table:number-columns-repeated="2" table:style-name="ce20"/>
          <table:table-cell table:style-name="ce22"/>
          <table:table-cell office:value-type="string" table:style-name="ce3">
            <text:p>2月25日</text:p>
          </table:table-cell>
          <table:table-cell table:number-columns-repeated="16372" table:style-name="ce6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2">
            <text:p>中南民間救護車股份有限公司</text:p>
          </table:table-cell>
          <table:table-cell office:value-type="string" table:style-name="ce2">
            <text:p>BER-9736</text:p>
          </table:table-cell>
          <table:table-cell office:value-type="string" table:style-name="ce2">
            <text:p>中市民護車字第169號</text:p>
          </table:table-cell>
          <table:table-cell table:style-name="ce2"/>
          <table:table-cell office:value-type="string" office:string-value="108.12.31" table:formula="of:=VLOOKUP([.C8];['file:///C:/Users/m01559/Desktop/救護車普查/1141201救護車設置許可字號.xlsx'#工作表a.$C:.$J];8;FALSE)" table:style-name="ce3">
            <text:p>108.12.31</text:p>
          </table:table-cell>
          <table:table-cell office:value-type="string" table:style-name="ce21">
            <text:p>109.03.20</text:p>
          </table:table-cell>
          <table:table-cell office:value-type="string" table:style-name="ce3">
            <text:p>115/02/01-115/03/20</text:p>
          </table:table-cell>
          <table:table-cell office:value-type="string" table:style-name="ce20">
            <text:p>ü</text:p>
          </table:table-cell>
          <table:table-cell table:style-name="ce5"/>
          <table:table-cell table:style-name="ce3"/>
          <table:table-cell office:value-type="string" table:style-name="ce3">
            <text:p>3月3日</text:p>
          </table:table-cell>
          <table:table-cell table:number-columns-repeated="16372" table:style-name="ce1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2">
            <text:p>淯晏救護車股份有限公司</text:p>
          </table:table-cell>
          <table:table-cell office:value-type="string" table:style-name="ce2">
            <text:p>BRP-7283</text:p>
          </table:table-cell>
          <table:table-cell office:value-type="string" table:style-name="ce2">
            <text:p>中市民護車字第183號</text:p>
          </table:table-cell>
          <table:table-cell table:style-name="ce2"/>
          <table:table-cell office:value-type="string" office:string-value="112.02.23" table:formula="of:=VLOOKUP([.C9];['file:///C:/Users/m01559/Desktop/救護車普查/1141201救護車設置許可字號.xlsx'#工作表a.$C:.$J];8;FALSE)" table:style-name="ce3">
            <text:p>112.02.23</text:p>
          </table:table-cell>
          <table:table-cell office:value-type="string" table:style-name="ce21">
            <text:p>112.03.23</text:p>
          </table:table-cell>
          <table:table-cell office:value-type="string" table:style-name="ce3">
            <text:p>115/02/01-115/03/23</text:p>
          </table:table-cell>
          <table:table-cell table:number-columns-repeated="2" table:style-name="ce5"/>
          <table:table-cell table:number-columns-repeated="2" table:style-name="ce3"/>
          <table:table-cell table:number-columns-repeated="16372" table:style-name="ce6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2">
            <text:p>李綜合醫療社團法人大甲李綜合醫院</text:p>
          </table:table-cell>
          <table:table-cell office:value-type="string" table:style-name="ce2">
            <text:p>BLH-6033</text:p>
          </table:table-cell>
          <table:table-cell office:value-type="string" table:style-name="ce2">
            <text:p>中市護車字第191號</text:p>
          </table:table-cell>
          <table:table-cell table:style-name="ce2"/>
          <table:table-cell office:value-type="string" office:string-value="111.08.24" table:formula="of:=VLOOKUP([.C10];['file:///C:/Users/m01559/Desktop/救護車普查/1141201救護車設置許可字號.xlsx'#工作表a.$C:.$J];8;FALSE)" table:style-name="ce3">
            <text:p>111.08.24</text:p>
          </table:table-cell>
          <table:table-cell office:value-type="string" table:style-name="ce3">
            <text:p>112.03.29</text:p>
          </table:table-cell>
          <table:table-cell office:value-type="string" table:style-name="ce3">
            <text:p>115/02/01-115/03/29</text:p>
          </table:table-cell>
          <table:table-cell table:style-name="ce20"/>
          <table:table-cell table:style-name="ce5"/>
          <table:table-cell table:style-name="ce3"/>
          <table:table-cell office:value-type="string" table:style-name="ce3">
            <text:p>3月2日</text:p>
          </table:table-cell>
          <table:table-cell table:number-columns-repeated="16372" table:style-name="ce6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2">
            <text:p>中晟救護車股份有限公司</text:p>
          </table:table-cell>
          <table:table-cell office:value-type="string" table:style-name="ce2">
            <text:p>BTC-8295</text:p>
          </table:table-cell>
          <table:table-cell office:value-type="string" table:style-name="ce2">
            <text:p>中市民護車字第185號</text:p>
          </table:table-cell>
          <table:table-cell table:style-name="ce2"/>
          <table:table-cell office:value-type="string" office:string-value="112.03.16" table:formula="of:=VLOOKUP([.C11];['file:///C:/Users/m01559/Desktop/救護車普查/1141201救護車設置許可字號.xlsx'#工作表a.$C:.$J];8;FALSE)" table:style-name="ce3">
            <text:p>112.03.16</text:p>
          </table:table-cell>
          <table:table-cell office:value-type="string" table:style-name="ce21">
            <text:p>112.03.30</text:p>
          </table:table-cell>
          <table:table-cell office:value-type="string" table:style-name="ce3">
            <text:p>115/02/01-115/03/30</text:p>
          </table:table-cell>
          <table:table-cell table:number-columns-repeated="2" table:style-name="ce5"/>
          <table:table-cell table:number-columns-repeated="2" table:style-name="ce3"/>
          <table:table-cell table:number-columns-repeated="16372" table:style-name="ce6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2">
            <text:p>大騰救護車有限公司</text:p>
          </table:table-cell>
          <table:table-cell office:value-type="string" table:style-name="ce2">
            <text:p>BRP-8519</text:p>
          </table:table-cell>
          <table:table-cell office:value-type="string" table:style-name="ce2">
            <text:p>中市民護車字第186號</text:p>
          </table:table-cell>
          <table:table-cell table:style-name="ce2"/>
          <table:table-cell office:value-type="string" office:string-value="112.02.21" table:formula="of:=VLOOKUP([.C12];['file:///C:/Users/m01559/Desktop/救護車普查/1141201救護車設置許可字號.xlsx'#工作表a.$C:.$J];8;FALSE)" table:style-name="ce3">
            <text:p>112.02.21</text:p>
          </table:table-cell>
          <table:table-cell office:value-type="string" table:style-name="ce2">
            <text:p>112.03.31</text:p>
          </table:table-cell>
          <table:table-cell office:value-type="string" table:style-name="ce2">
            <text:p>115/02/01-115/03/31</text:p>
          </table:table-cell>
          <table:table-cell table:number-columns-repeated="2" table:style-name="ce5"/>
          <table:table-cell table:style-name="ce22"/>
          <table:table-cell office:value-type="string" table:style-name="ce3">
            <text:p>3月5日</text:p>
          </table:table-cell>
          <table:table-cell table:number-columns-repeated="16372" table:style-name="ce23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大騰救護車有限公司</text:p>
          </table:table-cell>
          <table:table-cell office:value-type="string" table:style-name="ce2">
            <text:p>AQC-9177</text:p>
          </table:table-cell>
          <table:table-cell office:value-type="string" table:style-name="ce2">
            <text:p>中市民護車字第133號</text:p>
          </table:table-cell>
          <table:table-cell table:style-name="ce2"/>
          <table:table-cell office:value-type="string" office:string-value="105.03.31" table:formula="of:=VLOOKUP([.C13];['file:///C:/Users/m01559/Desktop/救護車普查/1141201救護車設置許可字號.xlsx'#工作表a.$C:.$J];8;FALSE)" table:style-name="ce3">
            <text:p>105.03.31</text:p>
          </table:table-cell>
          <table:table-cell office:value-type="string" table:style-name="ce3">
            <text:p>105.05.02</text:p>
          </table:table-cell>
          <table:table-cell office:value-type="string" table:style-name="ce50">
            <text:p>-115/3/31</text:p>
          </table:table-cell>
          <table:table-cell table:style-name="ce5"/>
          <table:table-cell office:value-type="string" table:style-name="ce5">
            <text:p>ü</text:p>
          </table:table-cell>
          <table:table-cell table:number-columns-repeated="2" table:style-name="ce3"/>
          <table:table-cell table:number-columns-repeated="16372" table:style-name="ce24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大騰救護車有限公司</text:p>
          </table:table-cell>
          <table:table-cell office:value-type="string" table:style-name="ce2">
            <text:p>AQC-7919</text:p>
          </table:table-cell>
          <table:table-cell office:value-type="string" table:style-name="ce2">
            <text:p>中市民護車字第135號</text:p>
          </table:table-cell>
          <table:table-cell table:style-name="ce2"/>
          <table:table-cell office:value-type="string" office:string-value="105.03.31" table:formula="of:=VLOOKUP([.C14];['file:///C:/Users/m01559/Desktop/救護車普查/1141201救護車設置許可字號.xlsx'#工作表a.$C:.$J];8;FALSE)" table:style-name="ce3">
            <text:p>105.03.31</text:p>
          </table:table-cell>
          <table:table-cell office:value-type="string" table:style-name="ce3">
            <text:p>105.05.02</text:p>
          </table:table-cell>
          <table:table-cell office:value-type="string" table:style-name="ce50">
            <text:p>-115/3/31</text:p>
          </table:table-cell>
          <table:table-cell table:style-name="ce5"/>
          <table:table-cell office:value-type="string" table:style-name="ce5">
            <text:p>ü</text:p>
          </table:table-cell>
          <table:table-cell table:number-columns-repeated="2" table:style-name="ce3"/>
          <table:table-cell table:number-columns-repeated="16372" table:style-name="ce24"/>
        </table:table-row>
        <table:table-row table:number-rows-repeated="2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 table:style-name="ce1"/>
        </table:table-row>
        <table:table-row table:style-name="ro10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number-rows-repeated="6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style-name="ro10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number-rows-repeated="8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style-name="ro8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number-rows-repeated="6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style-name="ro8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number-rows-repeated="5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style-name="ro10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number-rows-repeated="5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style-name="ro8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number-rows-repeated="8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3"/>
        </table:table-row>
        <table:table-row table:number-rows-repeated="1048516" table:style-name="ro5">
          <table:table-cell table:number-columns-repeated="16384"/>
        </table:table-row>
      </table:table>
      <table:table table:name="四月（7）" table:style-name="ta3">
        <table:table-column table:style-name="co1" table:default-cell-style-name="ce12"/>
        <table:table-column table:style-name="co2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5" table:default-cell-style-name="ce12"/>
        <table:table-column table:style-name="co16" table:default-cell-style-name="ce12"/>
        <table:table-column table:style-name="co24" table:default-cell-style-name="ce12"/>
        <table:table-column table:style-name="co9" table:number-columns-repeated="2" table:default-cell-style-name="ce13"/>
        <table:table-column table:style-name="co25" table:default-cell-style-name="ce12"/>
        <table:table-column table:style-name="co15" table:default-cell-style-name="ce54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4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2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中龍鋼鐵股份有限公司</text:p>
          </table:table-cell>
          <table:table-cell office:value-type="string" table:style-name="ce2">
            <text:p>BKC-2308</text:p>
          </table:table-cell>
          <table:table-cell office:value-type="string" table:style-name="ce2">
            <text:p>中市護車字第173號</text:p>
          </table:table-cell>
          <table:table-cell table:style-name="ce2"/>
          <table:table-cell office:value-type="string" office:string-value="110.04.14" table:formula="of:=VLOOKUP([.C4];['file:///C:/Users/m01559/Desktop/救護車普查/1141201救護車設置許可字號.xlsx'#工作表a.$C:.$J];8;FALSE)" table:style-name="ce3">
            <text:p>110.04.14</text:p>
          </table:table-cell>
          <table:table-cell office:value-type="string" table:style-name="ce21">
            <text:p>110.04.08</text:p>
          </table:table-cell>
          <table:table-cell office:value-type="string" table:style-name="ce3">
            <text:p>115/03/01-115/04/08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table:style-name="ce3"/>
          <table:table-cell table:number-columns-repeated="16372" table:style-name="ce2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BRT-8353</text:p>
          </table:table-cell>
          <table:table-cell office:value-type="string" table:style-name="ce2">
            <text:p>中市護車字第192號</text:p>
          </table:table-cell>
          <table:table-cell table:style-name="ce2"/>
          <table:table-cell office:value-type="string" office:string-value="112.04.26" table:formula="of:=VLOOKUP([.C5];['file:///C:/Users/m01559/Desktop/救護車普查/1141201救護車設置許可字號.xlsx'#工作表a.$C:.$J];8;FALSE)" table:style-name="ce3">
            <text:p>112.04.26</text:p>
          </table:table-cell>
          <table:table-cell office:value-type="string" table:style-name="ce21">
            <text:p>112.04.14</text:p>
          </table:table-cell>
          <table:table-cell office:value-type="string" table:style-name="ce3">
            <text:p>115/03/01-115/04/14</text:p>
          </table:table-cell>
          <table:table-cell table:number-columns-repeated="2" table:style-name="ce5"/>
          <table:table-cell office:value-type="string" table:style-name="ce3">
            <text:p>沙鹿</text:p>
          </table:table-cell>
          <table:table-cell office:value-type="string" table:style-name="ce3">
            <text:p>3月30日</text:p>
          </table:table-cell>
          <table:table-cell table:number-columns-repeated="16372" table:style-name="ce24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AUT-5653</text:p>
          </table:table-cell>
          <table:table-cell office:value-type="string" table:style-name="ce2">
            <text:p>中市護車字第153號</text:p>
          </table:table-cell>
          <table:table-cell table:style-name="ce2"/>
          <table:table-cell office:value-type="string" office:string-value="106.04.20" table:formula="of:=VLOOKUP([.C6];['file:///C:/Users/m01559/Desktop/救護車普查/1141201救護車設置許可字號.xlsx'#工作表a.$C:.$J];8;FALSE)" table:style-name="ce3">
            <text:p>106.04.20</text:p>
          </table:table-cell>
          <table:table-cell office:value-type="string" table:style-name="ce3">
            <text:p>106.04.18</text:p>
          </table:table-cell>
          <table:table-cell office:value-type="string" table:style-name="ce3">
            <text:p>115/03/01-115/04/18</text:p>
          </table:table-cell>
          <table:table-cell office:value-type="string" table:style-name="ce5">
            <text:p>ü</text:p>
          </table:table-cell>
          <table:table-cell table:style-name="ce5"/>
          <table:table-cell office:value-type="string" table:style-name="ce3">
            <text:p>沙鹿</text:p>
          </table:table-cell>
          <table:table-cell office:value-type="string" table:style-name="ce3">
            <text:p>3月30日</text:p>
          </table:table-cell>
          <table:table-cell table:number-columns-repeated="16372" table:style-name="ce24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淯晏救護車股份有限公司</text:p>
          </table:table-cell>
          <table:table-cell office:value-type="string" table:style-name="ce2">
            <text:p>AXY-1573</text:p>
          </table:table-cell>
          <table:table-cell office:value-type="string" table:style-name="ce2">
            <text:p>中市民護車字第163號</text:p>
          </table:table-cell>
          <table:table-cell office:value-type="string" table:style-name="ce2">
            <text:p>加護型</text:p>
          </table:table-cell>
          <table:table-cell office:value-type="string" office:string-value="107.12.25" table:formula="of:=VLOOKUP([.C7];['file:///C:/Users/m01559/Desktop/救護車普查/1141201救護車設置許可字號.xlsx'#工作表a.$C:.$J];8;FALSE)" table:style-name="ce3">
            <text:p>107.12.25</text:p>
          </table:table-cell>
          <table:table-cell office:value-type="string" table:style-name="ce3">
            <text:p>108.04.23</text:p>
          </table:table-cell>
          <table:table-cell office:value-type="string" table:style-name="ce3">
            <text:p>115/03/01-115/04/23</text:p>
          </table:table-cell>
          <table:table-cell office:value-type="string" table:style-name="ce5">
            <text:p>ü</text:p>
          </table:table-cell>
          <table:table-cell table:number-columns-repeated="2" table:style-name="ce8"/>
          <table:table-cell table:style-name="ce3"/>
          <table:table-cell table:number-columns-repeated="16372" table:style-name="ce24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佛教慈濟醫療財團法人台中慈濟醫院</text:p>
          </table:table-cell>
          <table:table-cell office:value-type="string" table:style-name="ce2">
            <text:p>AUZ-6772</text:p>
          </table:table-cell>
          <table:table-cell office:value-type="string" table:style-name="ce2">
            <text:p>中市護車字第155號</text:p>
          </table:table-cell>
          <table:table-cell table:style-name="ce2"/>
          <table:table-cell office:value-type="string" office:string-value="106.04.28" table:formula="of:=VLOOKUP([.C8];['file:///C:/Users/m01559/Desktop/救護車普查/1141201救護車設置許可字號.xlsx'#工作表a.$C:.$J];8;FALSE)" table:style-name="ce3">
            <text:p>106.04.28</text:p>
          </table:table-cell>
          <table:table-cell office:value-type="string" table:style-name="ce3">
            <text:p>106.04.24</text:p>
          </table:table-cell>
          <table:table-cell office:value-type="string" table:style-name="ce3">
            <text:p>115/03/01-115/04/24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office:value-type="string" table:style-name="ce3">
            <text:p>3月25日</text:p>
          </table:table-cell>
          <table:table-cell table:number-columns-repeated="16372" table:style-name="ce2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BAW-7081</text:p>
          </table:table-cell>
          <table:table-cell office:value-type="string" table:style-name="ce2">
            <text:p>中市護車字第162號</text:p>
          </table:table-cell>
          <table:table-cell table:style-name="ce2"/>
          <table:table-cell office:value-type="string" office:string-value="108.01.31" table:formula="of:=VLOOKUP([.C9];['file:///C:/Users/m01559/Desktop/救護車普查/1141201救護車設置許可字號.xlsx'#工作表a.$C:.$J];8;FALSE)" table:style-name="ce3">
            <text:p>108.01.31</text:p>
          </table:table-cell>
          <table:table-cell office:value-type="string" table:style-name="ce3">
            <text:p>108.04.25</text:p>
          </table:table-cell>
          <table:table-cell office:value-type="string" table:style-name="ce3">
            <text:p>115/03/01-115/04/25</text:p>
          </table:table-cell>
          <table:table-cell office:value-type="string" table:style-name="ce5">
            <text:p>ü</text:p>
          </table:table-cell>
          <table:table-cell table:style-name="ce5"/>
          <table:table-cell office:value-type="string" table:style-name="ce3">
            <text:p>沙鹿</text:p>
          </table:table-cell>
          <table:table-cell office:value-type="string" table:style-name="ce3">
            <text:p>4月1日</text:p>
          </table:table-cell>
          <table:table-cell table:number-columns-repeated="16372" table:style-name="ce24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淯晏救護車股份有限公司</text:p>
          </table:table-cell>
          <table:table-cell office:value-type="string" table:style-name="ce2">
            <text:p>BFG-9023</text:p>
          </table:table-cell>
          <table:table-cell office:value-type="string" table:style-name="ce2">
            <text:p>中市民護車字第170號</text:p>
          </table:table-cell>
          <table:table-cell office:value-type="string" table:style-name="ce2">
            <text:p>加護型</text:p>
          </table:table-cell>
          <table:table-cell office:value-type="string" office:string-value="109.04.16" table:formula="of:=VLOOKUP([.C10];['file:///C:/Users/m01559/Desktop/救護車普查/1141201救護車設置許可字號.xlsx'#工作表a.$C:.$J];8;FALSE)" table:style-name="ce3">
            <text:p>109.04.16</text:p>
          </table:table-cell>
          <table:table-cell office:value-type="string" table:style-name="ce21">
            <text:p>109-04-30</text:p>
          </table:table-cell>
          <table:table-cell office:value-type="string" table:style-name="ce3">
            <text:p>115/03/01-115/04/30</text:p>
          </table:table-cell>
          <table:table-cell office:value-type="string" table:style-name="ce5">
            <text:p>ü</text:p>
          </table:table-cell>
          <table:table-cell table:number-columns-repeated="2" table:style-name="ce8"/>
          <table:table-cell table:style-name="ce3"/>
          <table:table-cell table:number-columns-repeated="16372" table:style-name="ce24"/>
        </table:table-row>
        <table:table-row table:style-name="ro4">
          <table:table-cell table:style-name="ce9"/>
          <table:table-cell table:number-columns-repeated="10" table:style-name="ce1"/>
          <table:table-cell table:style-name="ce55"/>
          <table:table-cell table:number-columns-repeated="16372" table:style-name="ce25"/>
        </table:table-row>
        <table:table-row table:style-name="ro4">
          <table:table-cell table:number-columns-repeated="11" table:style-name="ce9"/>
          <table:table-cell table:style-name="ce56"/>
          <table:table-cell table:number-columns-repeated="16372" table:style-name="ce24"/>
        </table:table-row>
        <table:table-row table:style-name="ro4">
          <table:table-cell table:number-columns-repeated="11" table:style-name="ce9"/>
          <table:table-cell table:style-name="ce57"/>
          <table:table-cell table:number-columns-repeated="16372" table:style-name="ce19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style-name="ce54"/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number-rows-repeated="7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4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4" table:style-name="ro5"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1048521" table:style-name="ro5">
          <table:table-cell table:number-columns-repeated="16384"/>
        </table:table-row>
      </table:table>
      <table:table table:name="五月（9）" table:style-name="ta3">
        <table:table-column table:style-name="co1" table:default-cell-style-name="ce12"/>
        <table:table-column table:style-name="co26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5" table:default-cell-style-name="ce12"/>
        <table:table-column table:style-name="co27" table:default-cell-style-name="ce12"/>
        <table:table-column table:style-name="co28" table:default-cell-style-name="ce12"/>
        <table:table-column table:style-name="co9" table:number-columns-repeated="2" table:default-cell-style-name="ce13"/>
        <table:table-column table:style-name="co18" table:default-cell-style-name="ce12"/>
        <table:table-column table:style-name="co15" table:default-cell-style-name="ce54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5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2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大騰救護車有限公司</text:p>
          </table:table-cell>
          <table:table-cell office:value-type="string" table:style-name="ce2">
            <text:p>AUT-3319</text:p>
          </table:table-cell>
          <table:table-cell office:value-type="string" table:style-name="ce2">
            <text:p>中市民護車字第152號</text:p>
          </table:table-cell>
          <table:table-cell table:style-name="ce2"/>
          <table:table-cell office:value-type="string" office:string-value="106.03.31" table:formula="of:=VLOOKUP([.C4];['file:///C:/Users/m01559/Desktop/救護車普查/1141201救護車設置許可字號.xlsx'#工作表a.$C:.$J];8;FALSE)" table:style-name="ce3">
            <text:p>106.03.31</text:p>
          </table:table-cell>
          <table:table-cell office:value-type="string" table:style-name="ce3">
            <text:p>106.05.08</text:p>
          </table:table-cell>
          <table:table-cell office:value-type="string" table:style-name="ce3">
            <text:p>115/04/01-115/05/08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office:value-type="string" table:style-name="ce3">
            <text:p>4月9日</text:p>
          </table:table-cell>
          <table:table-cell table:number-columns-repeated="16372" table:style-name="ce2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大騰救護車有限公司</text:p>
          </table:table-cell>
          <table:table-cell office:value-type="string" table:style-name="ce2">
            <text:p>BPC-5157</text:p>
          </table:table-cell>
          <table:table-cell office:value-type="string" table:style-name="ce2">
            <text:p>中市民護車字第177號</text:p>
          </table:table-cell>
          <table:table-cell table:style-name="ce2"/>
          <table:table-cell office:value-type="string" office:string-value="111.04.20" table:formula="of:=VLOOKUP([.C5];['file:///C:/Users/m01559/Desktop/救護車普查/1141201救護車設置許可字號.xlsx'#工作表a.$C:.$J];8;FALSE)" table:style-name="ce3">
            <text:p>111.04.20</text:p>
          </table:table-cell>
          <table:table-cell office:value-type="string" table:style-name="ce3">
            <text:p>111.05.09</text:p>
          </table:table-cell>
          <table:table-cell office:value-type="string" table:style-name="ce3">
            <text:p>115/04/01-115/05/09</text:p>
          </table:table-cell>
          <table:table-cell table:number-columns-repeated="3" table:style-name="ce5"/>
          <table:table-cell office:value-type="string" table:style-name="ce3">
            <text:p>4月15日</text:p>
          </table:table-cell>
          <table:table-cell table:number-columns-repeated="16372" table:style-name="ce2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淯晏救護車股份有限公司</text:p>
          </table:table-cell>
          <table:table-cell office:value-type="string" table:style-name="ce2">
            <text:p>AYR-7562</text:p>
          </table:table-cell>
          <table:table-cell office:value-type="string" table:style-name="ce2">
            <text:p>中市民護車字第157號</text:p>
          </table:table-cell>
          <table:table-cell table:style-name="ce2"/>
          <table:table-cell office:value-type="string" office:string-value="107.03.31" table:formula="of:=VLOOKUP([.C6];['file:///C:/Users/m01559/Desktop/救護車普查/1141201救護車設置許可字號.xlsx'#工作表a.$C:.$J];8;FALSE)" table:style-name="ce3">
            <text:p>107.03.31</text:p>
          </table:table-cell>
          <table:table-cell office:value-type="string" table:style-name="ce3">
            <text:p>107.05.10</text:p>
          </table:table-cell>
          <table:table-cell office:value-type="string" table:style-name="ce3">
            <text:p>115/04/01-115/05/10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table:style-name="ce3"/>
          <table:table-cell table:number-columns-repeated="16372" table:style-name="ce2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中晟救護車股份有限公司</text:p>
          </table:table-cell>
          <table:table-cell office:value-type="string" table:style-name="ce2">
            <text:p>AYR-7175</text:p>
          </table:table-cell>
          <table:table-cell office:value-type="string" table:style-name="ce2">
            <text:p>中市民護車字第158號</text:p>
          </table:table-cell>
          <table:table-cell office:value-type="string" table:style-name="ce2">
            <text:p>加護型</text:p>
          </table:table-cell>
          <table:table-cell office:value-type="string" office:string-value="107.03.31" table:formula="of:=VLOOKUP([.C7];['file:///C:/Users/m01559/Desktop/救護車普查/1141201救護車設置許可字號.xlsx'#工作表a.$C:.$J];8;FALSE)" table:style-name="ce3">
            <text:p>107.03.31</text:p>
          </table:table-cell>
          <table:table-cell office:value-type="string" table:style-name="ce3">
            <text:p>107.05.18</text:p>
          </table:table-cell>
          <table:table-cell office:value-type="string" table:style-name="ce3">
            <text:p>115/04/01-115/05/18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office:value-type="string" table:style-name="ce3">
            <text:p>5月13日</text:p>
          </table:table-cell>
          <table:table-cell table:number-columns-repeated="16372" table:style-name="ce2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宏恩救護車有限公司</text:p>
          </table:table-cell>
          <table:table-cell office:value-type="string" table:style-name="ce2">
            <text:p>BUY-8881</text:p>
          </table:table-cell>
          <table:table-cell office:value-type="string" table:style-name="ce2">
            <text:p>中市民護車字第192號</text:p>
          </table:table-cell>
          <table:table-cell office:value-type="string" table:style-name="ce2">
            <text:p>加護型</text:p>
          </table:table-cell>
          <table:table-cell office:value-type="string" office:string-value="113.04.15" table:formula="of:=VLOOKUP([.C8];['file:///C:/Users/m01559/Desktop/救護車普查/1141201救護車設置許可字號.xlsx'#工作表a.$C:.$J];8;FALSE)" table:style-name="ce3">
            <text:p>113.04.15</text:p>
          </table:table-cell>
          <table:table-cell office:value-type="string" table:style-name="ce3">
            <text:p>113.05.20</text:p>
          </table:table-cell>
          <table:table-cell office:value-type="string" table:style-name="ce3">
            <text:p>115/04/01-115/05/20</text:p>
          </table:table-cell>
          <table:table-cell table:number-columns-repeated="3" table:style-name="ce5"/>
          <table:table-cell table:style-name="ce3"/>
          <table:table-cell table:number-columns-repeated="16372" table:style-name="ce2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BMH-1506</text:p>
          </table:table-cell>
          <table:table-cell office:value-type="string" table:style-name="ce3">
            <text:p>中市護車字第175號</text:p>
          </table:table-cell>
          <table:table-cell table:style-name="ce2"/>
          <table:table-cell office:value-type="string" office:string-value="110.05.20" table:formula="of:=VLOOKUP([.C9];['file:///C:/Users/m01559/Desktop/救護車普查/1141201救護車設置許可字號.xlsx'#工作表a.$C:.$J];8;FALSE)" table:style-name="ce3">
            <text:p>110.05.20</text:p>
          </table:table-cell>
          <table:table-cell office:value-type="string" table:style-name="ce3">
            <text:p>110.05.21</text:p>
          </table:table-cell>
          <table:table-cell office:value-type="string" table:style-name="ce3">
            <text:p>115/04/01-115/05/21</text:p>
          </table:table-cell>
          <table:table-cell office:value-type="string" table:style-name="ce5">
            <text:p>ü</text:p>
          </table:table-cell>
          <table:table-cell table:style-name="ce5"/>
          <table:table-cell table:style-name="ce3"/>
          <table:table-cell office:value-type="string" table:style-name="ce3">
            <text:p>4月15日</text:p>
          </table:table-cell>
          <table:table-cell table:number-columns-repeated="16372" table:style-name="ce24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BMH-1503</text:p>
          </table:table-cell>
          <table:table-cell office:value-type="string" table:style-name="ce3">
            <text:p>中市護車字第176號</text:p>
          </table:table-cell>
          <table:table-cell table:style-name="ce2"/>
          <table:table-cell office:value-type="string" office:string-value="110.05.20" table:formula="of:=VLOOKUP([.C10];['file:///C:/Users/m01559/Desktop/救護車普查/1141201救護車設置許可字號.xlsx'#工作表a.$C:.$J];8;FALSE)" table:style-name="ce3">
            <text:p>110.05.20</text:p>
          </table:table-cell>
          <table:table-cell office:value-type="string" table:style-name="ce3">
            <text:p>110.05.21</text:p>
          </table:table-cell>
          <table:table-cell office:value-type="string" table:style-name="ce3">
            <text:p>115/04/01-115/05/21</text:p>
          </table:table-cell>
          <table:table-cell office:value-type="string" table:style-name="ce5">
            <text:p>ü</text:p>
          </table:table-cell>
          <table:table-cell table:style-name="ce5"/>
          <table:table-cell table:style-name="ce3"/>
          <table:table-cell office:value-type="string" table:style-name="ce3">
            <text:p>5月15日</text:p>
          </table:table-cell>
          <table:table-cell table:number-columns-repeated="16372" table:style-name="ce24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內政部消防署臺中港務消防隊</text:p>
          </table:table-cell>
          <table:table-cell office:value-type="string" table:style-name="ce2">
            <text:p>BVF-9073</text:p>
          </table:table-cell>
          <table:table-cell office:value-type="string" table:style-name="ce3">
            <text:p>中市消護車字第300號</text:p>
          </table:table-cell>
          <table:table-cell table:style-name="ce2"/>
          <table:table-cell office:value-type="string" office:string-value="112.06.07" table:formula="of:=VLOOKUP([.C11];['file:///C:/Users/m01559/Desktop/救護車普查/1141201救護車設置許可字號.xlsx'#工作表a.$C:.$J];8;FALSE)" table:style-name="ce3">
            <text:p>112.06.07</text:p>
          </table:table-cell>
          <table:table-cell office:value-type="string" table:style-name="ce3">
            <text:p>112.05.30</text:p>
          </table:table-cell>
          <table:table-cell office:value-type="string" table:style-name="ce3">
            <text:p>115/04/01-115/05/30</text:p>
          </table:table-cell>
          <table:table-cell table:number-columns-repeated="2" table:style-name="ce5"/>
          <table:table-cell table:style-name="ce2"/>
          <table:table-cell table:style-name="ce3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內政部消防署臺中港務消防隊</text:p>
          </table:table-cell>
          <table:table-cell office:value-type="string" table:style-name="ce2">
            <text:p>BVF-9083</text:p>
          </table:table-cell>
          <table:table-cell office:value-type="string" table:style-name="ce3">
            <text:p>中市消護車字第299號</text:p>
          </table:table-cell>
          <table:table-cell table:style-name="ce2"/>
          <table:table-cell office:value-type="string" office:string-value="112.06.07" table:formula="of:=VLOOKUP([.C12];['file:///C:/Users/m01559/Desktop/救護車普查/1141201救護車設置許可字號.xlsx'#工作表a.$C:.$J];8;FALSE)" table:style-name="ce3">
            <text:p>112.06.07</text:p>
          </table:table-cell>
          <table:table-cell office:value-type="string" table:style-name="ce3">
            <text:p>112.05.30</text:p>
          </table:table-cell>
          <table:table-cell office:value-type="string" table:style-name="ce3">
            <text:p>115/04/01-115/05/30</text:p>
          </table:table-cell>
          <table:table-cell table:number-columns-repeated="2" table:style-name="ce5"/>
          <table:table-cell table:style-name="ce2"/>
          <table:table-cell table:style-name="ce3"/>
          <table:table-cell table:number-columns-repeated="16372"/>
        </table:table-row>
        <table:table-row table:number-rows-repeated="2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style-name="ce54"/>
          <table:table-cell table:number-columns-repeated="1637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4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4" table:style-name="ro5"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1048524" table:style-name="ro5">
          <table:table-cell table:number-columns-repeated="16384"/>
        </table:table-row>
      </table:table>
      <table:table table:name="六月（15）" table:style-name="ta3">
        <table:table-column table:style-name="co1" table:default-cell-style-name="ce12"/>
        <table:table-column table:style-name="co26" table:default-cell-style-name="ce12"/>
        <table:table-column table:style-name="co3" table:default-cell-style-name="ce12"/>
        <table:table-column table:style-name="co29" table:default-cell-style-name="ce12"/>
        <table:table-column table:style-name="co5" table:default-cell-style-name="ce12"/>
        <table:table-column table:style-name="co15" table:default-cell-style-name="ce12"/>
        <table:table-column table:style-name="co7" table:default-cell-style-name="ce12"/>
        <table:table-column table:style-name="co30" table:default-cell-style-name="ce12"/>
        <table:table-column table:style-name="co9" table:number-columns-repeated="2" table:default-cell-style-name="ce13"/>
        <table:table-column table:style-name="co18" table:default-cell-style-name="ce12"/>
        <table:table-column table:style-name="co15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6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2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中南民間救護車股份有限公司</text:p>
          </table:table-cell>
          <table:table-cell office:value-type="string" table:style-name="ce2">
            <text:p>AWF-5163</text:p>
          </table:table-cell>
          <table:table-cell office:value-type="string" table:style-name="ce2">
            <text:p>中市民護車字第159號</text:p>
          </table:table-cell>
          <table:table-cell table:style-name="ce2"/>
          <table:table-cell office:value-type="string" office:string-value="107.05.16" table:formula="of:=VLOOKUP([.C4];['file:///C:/Users/m01559/Desktop/救護車普查/1141201救護車設置許可字號.xlsx'#工作表a.$C:.$J];8;FALSE)" table:style-name="ce3">
            <text:p>107.05.16</text:p>
          </table:table-cell>
          <table:table-cell office:value-type="string" table:style-name="ce3">
            <text:p>107.06.04</text:p>
          </table:table-cell>
          <table:table-cell office:value-type="string" table:style-name="ce3">
            <text:p>115/05/01-115/06/04</text:p>
          </table:table-cell>
          <table:table-cell office:value-type="string" table:style-name="ce5">
            <text:p>ü</text:p>
          </table:table-cell>
          <table:table-cell table:number-columns-repeated="2" table:style-name="ce20"/>
          <table:table-cell office:value-type="string" table:style-name="ce3">
            <text:p>5月12日</text:p>
          </table:table-cell>
          <table:table-cell table:number-columns-repeated="16372" table:style-name="ce2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中國醫藥大學附設醫院</text:p>
          </table:table-cell>
          <table:table-cell office:value-type="string" table:style-name="ce2">
            <text:p>BCN-9512</text:p>
          </table:table-cell>
          <table:table-cell office:value-type="string" table:style-name="ce2">
            <text:p>中市護車字第165號</text:p>
          </table:table-cell>
          <table:table-cell table:style-name="ce2"/>
          <table:table-cell office:value-type="string" office:string-value="108.06.14" table:formula="of:=VLOOKUP([.C5];['file:///C:/Users/m01559/Desktop/救護車普查/1141201救護車設置許可字號.xlsx'#工作表a.$C:.$J];8;FALSE)" table:style-name="ce3">
            <text:p>108.06.14</text:p>
          </table:table-cell>
          <table:table-cell office:value-type="string" table:style-name="ce2">
            <text:p>108.06.12</text:p>
          </table:table-cell>
          <table:table-cell office:value-type="string" table:style-name="ce3">
            <text:p>115/05/01-115/06/12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office:value-type="string" table:style-name="ce3">
            <text:p>5月6日</text:p>
          </table:table-cell>
          <table:table-cell table:number-columns-repeated="16372" table:style-name="ce2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國軍台中總醫院附設民眾診療服務處</text:p>
          </table:table-cell>
          <table:table-cell office:value-type="string" table:style-name="ce2">
            <text:p>BRJ-7175</text:p>
          </table:table-cell>
          <table:table-cell office:value-type="string" table:style-name="ce2">
            <text:p>中市護車字第183號</text:p>
          </table:table-cell>
          <table:table-cell table:style-name="ce2"/>
          <table:table-cell office:value-type="string" office:string-value="111.06.27" table:formula="of:=VLOOKUP([.C6];['file:///C:/Users/m01559/Desktop/救護車普查/1141201救護車設置許可字號.xlsx'#工作表a.$C:.$J];8;FALSE)" table:style-name="ce3">
            <text:p>111.06.27</text:p>
          </table:table-cell>
          <table:table-cell office:value-type="string" table:style-name="ce3">
            <text:p>111.06.13</text:p>
          </table:table-cell>
          <table:table-cell office:value-type="string" table:style-name="ce3">
            <text:p>115/05/01-115/06/13</text:p>
          </table:table-cell>
          <table:table-cell table:number-columns-repeated="3" table:style-name="ce5"/>
          <table:table-cell table:style-name="ce3"/>
          <table:table-cell table:number-columns-repeated="16372" table:style-name="ce2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中晟救護車股份有限公司</text:p>
          </table:table-cell>
          <table:table-cell office:value-type="string" table:style-name="ce2">
            <text:p>BCN-7293</text:p>
          </table:table-cell>
          <table:table-cell office:value-type="string" table:style-name="ce2">
            <text:p>中市民護車字第165號</text:p>
          </table:table-cell>
          <table:table-cell table:style-name="ce26"/>
          <table:table-cell office:value-type="string" office:string-value="108.06.18" table:formula="of:=VLOOKUP([.C7];['file:///C:/Users/m01559/Desktop/救護車普查/1141201救護車設置許可字號.xlsx'#工作表a.$C:.$J];8;FALSE)" table:style-name="ce3">
            <text:p>108.06.18</text:p>
          </table:table-cell>
          <table:table-cell office:value-type="string" table:style-name="ce3">
            <text:p>108.06.14</text:p>
          </table:table-cell>
          <table:table-cell office:value-type="string" table:style-name="ce3">
            <text:p>115/05/01-115/06/14</text:p>
          </table:table-cell>
          <table:table-cell office:value-type="string" table:style-name="ce5">
            <text:p>ü</text:p>
          </table:table-cell>
          <table:table-cell table:number-columns-repeated="2" table:style-name="ce8"/>
          <table:table-cell table:style-name="ce3"/>
          <table:table-cell table:number-columns-repeated="16372" table:style-name="ce2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大騰救護車有限公司</text:p>
          </table:table-cell>
          <table:table-cell office:value-type="string" table:style-name="ce2">
            <text:p>AUZ-9191</text:p>
          </table:table-cell>
          <table:table-cell office:value-type="string" table:style-name="ce2">
            <text:p>中市民護車字第155號</text:p>
          </table:table-cell>
          <table:table-cell table:style-name="ce2"/>
          <table:table-cell office:value-type="string" office:string-value="106.05.19" table:formula="of:=VLOOKUP([.C8];['file:///C:/Users/m01559/Desktop/救護車普查/1141201救護車設置許可字號.xlsx'#工作表a.$C:.$J];8;FALSE)" table:style-name="ce3">
            <text:p>106.05.19</text:p>
          </table:table-cell>
          <table:table-cell office:value-type="string" table:style-name="ce2">
            <text:p>106.06.15</text:p>
          </table:table-cell>
          <table:table-cell office:value-type="string" table:style-name="ce2">
            <text:p>115/05/01-115/06/15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office:value-type="string" table:style-name="ce3">
            <text:p>5月26日</text:p>
          </table:table-cell>
          <table:table-cell table:number-columns-repeated="16372" table:style-name="ce2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東勢區農會附設農民醫院</text:p>
          </table:table-cell>
          <table:table-cell office:value-type="string" table:style-name="ce2">
            <text:p>BVE-2971</text:p>
          </table:table-cell>
          <table:table-cell office:value-type="string" table:style-name="ce2">
            <text:p>中市護車字第203號</text:p>
          </table:table-cell>
          <table:table-cell table:style-name="ce2"/>
          <table:table-cell office:value-type="string" office:string-value="113.06.27" table:formula="of:=VLOOKUP([.C9];['file:///C:/Users/m01559/Desktop/救護車普查/1141201救護車設置許可字號.xlsx'#工作表a.$C:.$J];8;FALSE)" table:style-name="ce3">
            <text:p>113.06.27</text:p>
          </table:table-cell>
          <table:table-cell office:value-type="string" table:style-name="ce2">
            <text:p>113.06.20</text:p>
          </table:table-cell>
          <table:table-cell office:value-type="string" table:style-name="ce3">
            <text:p>115/05/01-115/06/20</text:p>
          </table:table-cell>
          <table:table-cell table:style-name="ce5"/>
          <table:table-cell table:style-name="ce46"/>
          <table:table-cell table:style-name="ce5"/>
          <table:table-cell table:style-name="ce3"/>
          <table:table-cell table:number-columns-repeated="16372" table:style-name="ce2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中南民間救護車股份有限公司</text:p>
          </table:table-cell>
          <table:table-cell office:value-type="string" table:style-name="ce2">
            <text:p>BRJ-7635</text:p>
          </table:table-cell>
          <table:table-cell office:value-type="string" table:style-name="ce2">
            <text:p>中市民護車字第179號</text:p>
          </table:table-cell>
          <table:table-cell table:style-name="ce2"/>
          <table:table-cell office:value-type="string" office:string-value="111.06.30" table:formula="of:=VLOOKUP([.C10];['file:///C:/Users/m01559/Desktop/救護車普查/1141201救護車設置許可字號.xlsx'#工作表a.$C:.$J];8;FALSE)" table:style-name="ce3">
            <text:p>111.06.30</text:p>
          </table:table-cell>
          <table:table-cell office:value-type="string" table:style-name="ce2">
            <text:p>111.06.21</text:p>
          </table:table-cell>
          <table:table-cell office:value-type="string" table:style-name="ce3">
            <text:p>115/05/01-115/06/21</text:p>
          </table:table-cell>
          <table:table-cell table:style-name="ce5"/>
          <table:table-cell table:style-name="ce27"/>
          <table:table-cell table:style-name="ce5"/>
          <table:table-cell office:value-type="string" table:style-name="ce3">
            <text:p>6月2日</text:p>
          </table:table-cell>
          <table:table-cell table:number-columns-repeated="16372" table:style-name="ce24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大騰救護車有限公司</text:p>
          </table:table-cell>
          <table:table-cell office:value-type="string" table:style-name="ce2">
            <text:p>BVD-7991</text:p>
          </table:table-cell>
          <table:table-cell office:value-type="string" table:style-name="ce2">
            <text:p>中市民護車字第193號</text:p>
          </table:table-cell>
          <table:table-cell table:style-name="ce2"/>
          <table:table-cell office:value-type="string" office:string-value="113.05.29" table:formula="of:=VLOOKUP([.C11];['file:///C:/Users/m01559/Desktop/救護車普查/1141201救護車設置許可字號.xlsx'#工作表a.$C:.$J];8;FALSE)" table:style-name="ce3">
            <text:p>113.05.29</text:p>
          </table:table-cell>
          <table:table-cell office:value-type="string" table:style-name="ce2">
            <text:p>113.06.24</text:p>
          </table:table-cell>
          <table:table-cell office:value-type="string" table:style-name="ce3">
            <text:p>115/05/01-115/06/24</text:p>
          </table:table-cell>
          <table:table-cell table:style-name="ce5"/>
          <table:table-cell table:style-name="ce27"/>
          <table:table-cell table:style-name="ce5"/>
          <table:table-cell office:value-type="string" table:style-name="ce3">
            <text:p>6月10日</text:p>
          </table:table-cell>
          <table:table-cell table:number-columns-repeated="16372" table:style-name="ce24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仁愛醫療財圑法人大里仁愛醫院</text:p>
          </table:table-cell>
          <table:table-cell office:value-type="string" table:style-name="ce2">
            <text:p>BYC-5773</text:p>
          </table:table-cell>
          <table:table-cell office:value-type="string" table:style-name="ce2">
            <text:p>中市護車字第205號</text:p>
          </table:table-cell>
          <table:table-cell table:style-name="ce2"/>
          <table:table-cell office:value-type="string" office:string-value="113.06.27" table:formula="of:=VLOOKUP([.C12];['file:///C:/Users/m01559/Desktop/救護車普查/1141201救護車設置許可字號.xlsx'#工作表a.$C:.$J];8;FALSE)" table:style-name="ce3">
            <text:p>113.06.27</text:p>
          </table:table-cell>
          <table:table-cell office:value-type="string" table:style-name="ce2">
            <text:p>113.06.25</text:p>
          </table:table-cell>
          <table:table-cell office:value-type="string" table:style-name="ce3">
            <text:p>115/05/01-115/06/25</text:p>
          </table:table-cell>
          <table:table-cell table:style-name="ce5"/>
          <table:table-cell table:style-name="ce27"/>
          <table:table-cell table:style-name="ce5"/>
          <table:table-cell office:value-type="string" table:style-name="ce3">
            <text:p>6月5日</text:p>
          </table:table-cell>
          <table:table-cell table:number-columns-repeated="16372" table:style-name="ce24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AYW-2601</text:p>
          </table:table-cell>
          <table:table-cell office:value-type="string" table:style-name="ce2">
            <text:p>中市護車字第157號</text:p>
          </table:table-cell>
          <table:table-cell table:style-name="ce2"/>
          <table:table-cell office:value-type="string" office:string-value="107.06.29" table:formula="of:=VLOOKUP([.C13];['file:///C:/Users/m01559/Desktop/救護車普查/1141201救護車設置許可字號.xlsx'#工作表a.$C:.$J];8;FALSE)" table:style-name="ce3">
            <text:p>107.06.29</text:p>
          </table:table-cell>
          <table:table-cell office:value-type="string" table:style-name="ce3">
            <text:p>107.06.26</text:p>
          </table:table-cell>
          <table:table-cell office:value-type="string" table:style-name="ce3">
            <text:p>115/05/01-115/06/26</text:p>
          </table:table-cell>
          <table:table-cell office:value-type="string" table:style-name="ce5">
            <text:p>ü</text:p>
          </table:table-cell>
          <table:table-cell table:style-name="ce27"/>
          <table:table-cell table:style-name="ce5"/>
          <table:table-cell office:value-type="string" table:style-name="ce3">
            <text:p>6月15日</text:p>
          </table:table-cell>
          <table:table-cell table:number-columns-repeated="16372" table:style-name="ce24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大騰救護車有限公司</text:p>
          </table:table-cell>
          <table:table-cell office:value-type="string" table:style-name="ce2">
            <text:p>BRS-9695</text:p>
          </table:table-cell>
          <table:table-cell office:value-type="string" table:style-name="ce2">
            <text:p>中市民護車字第187號</text:p>
          </table:table-cell>
          <table:table-cell table:style-name="ce2"/>
          <table:table-cell office:value-type="string" office:string-value="112.06.07" table:formula="of:=VLOOKUP([.C14];['file:///C:/Users/m01559/Desktop/救護車普查/1141201救護車設置許可字號.xlsx'#工作表a.$C:.$J];8;FALSE)" table:style-name="ce3">
            <text:p>112.06.07</text:p>
          </table:table-cell>
          <table:table-cell office:value-type="string" table:style-name="ce3">
            <text:p>112.06.28</text:p>
          </table:table-cell>
          <table:table-cell office:value-type="string" table:style-name="ce3">
            <text:p>115/05/01-115/06/28</text:p>
          </table:table-cell>
          <table:table-cell table:number-columns-repeated="3" table:style-name="ce5"/>
          <table:table-cell office:value-type="string" table:style-name="ce3">
            <text:p>6月10日</text:p>
          </table:table-cell>
          <table:table-cell table:number-columns-repeated="16372" table:style-name="ce2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澄清綜合醫院中港分院</text:p>
          </table:table-cell>
          <table:table-cell office:value-type="string" table:style-name="ce2">
            <text:p>AUU-2572</text:p>
          </table:table-cell>
          <table:table-cell office:value-type="string" table:style-name="ce2">
            <text:p>中市護車字第156號</text:p>
          </table:table-cell>
          <table:table-cell table:style-name="ce2"/>
          <table:table-cell office:value-type="string" office:string-value="106.05.26" table:formula="of:=VLOOKUP([.C15];['file:///C:/Users/m01559/Desktop/救護車普查/1141201救護車設置許可字號.xlsx'#工作表a.$C:.$J];8;FALSE)" table:style-name="ce3">
            <text:p>106.05.26</text:p>
          </table:table-cell>
          <table:table-cell office:value-type="string" table:style-name="ce3">
            <text:p>106.06.28</text:p>
          </table:table-cell>
          <table:table-cell office:value-type="string" table:style-name="ce3">
            <text:p>115/05/01-115/06/28</text:p>
          </table:table-cell>
          <table:table-cell office:value-type="string" table:style-name="ce5">
            <text:p>ü</text:p>
          </table:table-cell>
          <table:table-cell table:style-name="ce5"/>
          <table:table-cell table:style-name="ce28"/>
          <table:table-cell office:value-type="string" table:style-name="ce3">
            <text:p>5月19日</text:p>
          </table:table-cell>
          <table:table-cell table:number-columns-repeated="16372" table:style-name="ce24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2">
            <text:p>昱祈救護車事業有限公司</text:p>
          </table:table-cell>
          <table:table-cell office:value-type="string" table:style-name="ce3">
            <text:p>APK-5951</text:p>
          </table:table-cell>
          <table:table-cell office:value-type="string" table:style-name="ce2">
            <text:p>中市民護車字第137號</text:p>
          </table:table-cell>
          <table:table-cell table:style-name="ce2"/>
          <table:table-cell office:value-type="string" office:string-value="105.06.28" table:formula="of:=VLOOKUP([.C16];['file:///C:/Users/m01559/Desktop/救護車普查/1141201救護車設置許可字號.xlsx'#工作表a.$C:.$J];8;FALSE)" table:style-name="ce3">
            <text:p>105.06.28</text:p>
          </table:table-cell>
          <table:table-cell office:value-type="string" table:style-name="ce3">
            <text:p>105.07.28</text:p>
          </table:table-cell>
          <table:table-cell office:value-type="string" table:style-name="ce50">
            <text:p>-115/06/28</text:p>
          </table:table-cell>
          <table:table-cell table:style-name="ce5"/>
          <table:table-cell office:value-type="string" table:style-name="ce5">
            <text:p>ü</text:p>
          </table:table-cell>
          <table:table-cell table:style-name="ce5"/>
          <table:table-cell table:style-name="ce3"/>
          <table:table-cell table:number-columns-repeated="16372" table:style-name="ce25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2">
            <text:p>臺中榮民總醫院</text:p>
          </table:table-cell>
          <table:table-cell office:value-type="string" table:style-name="ce3">
            <text:p>BYH-3759</text:p>
          </table:table-cell>
          <table:table-cell office:value-type="string" table:style-name="ce2">
            <text:p>中市護車字第208號</text:p>
          </table:table-cell>
          <table:table-cell office:value-type="string" table:style-name="ce2">
            <text:p>加護型</text:p>
          </table:table-cell>
          <table:table-cell office:value-type="string" table:style-name="ce3">
            <text:p>114.04.18</text:p>
          </table:table-cell>
          <table:table-cell office:value-type="string" table:style-name="ce3">
            <text:p>114.06.18</text:p>
          </table:table-cell>
          <table:table-cell office:value-type="string" table:style-name="ce50">
            <text:p>115/05/01-115/06/18</text:p>
          </table:table-cell>
          <table:table-cell table:number-columns-repeated="3" table:style-name="ce5"/>
          <table:table-cell office:value-type="string" table:style-name="ce3">
            <text:p>5月20日</text:p>
          </table:table-cell>
          <table:table-cell table:number-columns-repeated="16372" table:style-name="ce25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2">
            <text:p>中國醫藥大學附設醫院</text:p>
          </table:table-cell>
          <table:table-cell office:value-type="string" table:style-name="ce3">
            <text:p>BZZ-5721</text:p>
          </table:table-cell>
          <table:table-cell office:value-type="string" table:style-name="ce2">
            <text:p>中市護車字第209號</text:p>
          </table:table-cell>
          <table:table-cell office:value-type="string" table:style-name="ce2">
            <text:p>加護型</text:p>
          </table:table-cell>
          <table:table-cell office:value-type="string" table:style-name="ce3">
            <text:p>114.06.25</text:p>
          </table:table-cell>
          <table:table-cell office:value-type="string" table:style-name="ce3">
            <text:p>114.06.24</text:p>
          </table:table-cell>
          <table:table-cell office:value-type="string" table:style-name="ce50">
            <text:p>115/05/01-115/06/24</text:p>
          </table:table-cell>
          <table:table-cell table:number-columns-repeated="3" table:style-name="ce5"/>
          <table:table-cell office:value-type="string" table:style-name="ce3">
            <text:p>5月6日</text:p>
          </table:table-cell>
          <table:table-cell table:number-columns-repeated="16372" table:style-name="ce25"/>
        </table:table-row>
        <table:table-row table:number-rows-repeated="2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18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4" table:style-name="ro5"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1048520" table:style-name="ro5">
          <table:table-cell table:number-columns-repeated="16384"/>
        </table:table-row>
      </table:table>
      <table:table table:name="七月（3）" table:style-name="ta3">
        <table:table-column table:style-name="co1" table:default-cell-style-name="ce12"/>
        <table:table-column table:style-name="co26" table:default-cell-style-name="ce12"/>
        <table:table-column table:style-name="co3" table:default-cell-style-name="ce12"/>
        <table:table-column table:style-name="co31" table:default-cell-style-name="ce12"/>
        <table:table-column table:style-name="co5" table:default-cell-style-name="ce12"/>
        <table:table-column table:style-name="co15" table:default-cell-style-name="ce12"/>
        <table:table-column table:style-name="co20" table:default-cell-style-name="ce12"/>
        <table:table-column table:style-name="co32" table:default-cell-style-name="ce12"/>
        <table:table-column table:style-name="co9" table:number-columns-repeated="2" table:default-cell-style-name="ce13"/>
        <table:table-column table:style-name="co18" table:default-cell-style-name="ce12"/>
        <table:table-column table:style-name="co15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7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2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string" table:style-name="ce2">
            <text:p>中南民間救護車股份有限公司</text:p>
          </table:table-cell>
          <table:table-cell office:value-type="string" table:style-name="ce2">
            <text:p>BCV-8756</text:p>
          </table:table-cell>
          <table:table-cell office:value-type="string" table:style-name="ce2">
            <text:p>中市民護車字第195號</text:p>
          </table:table-cell>
          <table:table-cell table:style-name="ce2"/>
          <table:table-cell office:value-type="string" office:string-value="113.04.12" table:formula="of:=VLOOKUP([.C4];['file:///C:/Users/m01559/Desktop/救護車普查/1141201救護車設置許可字號.xlsx'#工作表a.$C:.$J];8;FALSE)" table:style-name="ce3">
            <text:p>113.04.12</text:p>
          </table:table-cell>
          <table:table-cell office:value-type="string" table:style-name="ce2">
            <text:p>113.07.09</text:p>
          </table:table-cell>
          <table:table-cell office:value-type="string" table:style-name="ce3">
            <text:p>115/06/01-115/07/09</text:p>
          </table:table-cell>
          <table:table-cell table:number-columns-repeated="2" table:style-name="ce2"/>
          <table:table-cell table:style-name="ce3"/>
          <table:table-cell office:value-type="string" table:style-name="ce3">
            <text:p>10月26日</text:p>
          </table:table-cell>
          <table:table-cell table:number-columns-repeated="16372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2">
            <text:p>中龍鋼鐵股份有限公司</text:p>
          </table:table-cell>
          <table:table-cell office:value-type="string" table:style-name="ce3">
            <text:p>BLX-9273</text:p>
          </table:table-cell>
          <table:table-cell office:value-type="string" table:style-name="ce2">
            <text:p>中市護車字第177號</text:p>
          </table:table-cell>
          <table:table-cell table:style-name="ce2"/>
          <table:table-cell office:value-type="string" office:string-value="110.07.26" table:formula="of:=VLOOKUP([.C5];['file:///C:/Users/m01559/Desktop/救護車普查/1141201救護車設置許可字號.xlsx'#工作表a.$C:.$J];8;FALSE)" table:style-name="ce3">
            <text:p>110.07.26</text:p>
          </table:table-cell>
          <table:table-cell office:value-type="string" table:style-name="ce3">
            <text:p>110.07.16</text:p>
          </table:table-cell>
          <table:table-cell office:value-type="string" table:style-name="ce3">
            <text:p>115/06/01-115/07/16</text:p>
          </table:table-cell>
          <table:table-cell office:value-type="string" table:style-name="ce5">
            <text:p>ü</text:p>
          </table:table-cell>
          <table:table-cell table:number-columns-repeated="2" table:style-name="ce20"/>
          <table:table-cell table:style-name="ce3"/>
          <table:table-cell table:number-columns-repeated="16372" table:style-name="ce24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2">
            <text:p>中晟救護車股份有限公司</text:p>
          </table:table-cell>
          <table:table-cell office:value-type="string" table:style-name="ce3">
            <text:p>BKJ-7090</text:p>
          </table:table-cell>
          <table:table-cell office:value-type="string" table:style-name="ce2">
            <text:p>中市民護車字第173號</text:p>
          </table:table-cell>
          <table:table-cell office:value-type="string" table:style-name="ce2">
            <text:p>加護型</text:p>
          </table:table-cell>
          <table:table-cell office:value-type="string" office:string-value="110.06.25" table:formula="of:=VLOOKUP([.C6];['file:///C:/Users/m01559/Desktop/救護車普查/1141201救護車設置許可字號.xlsx'#工作表a.$C:.$J];8;FALSE)" table:style-name="ce3">
            <text:p>110.06.25</text:p>
          </table:table-cell>
          <table:table-cell office:value-type="string" table:style-name="ce21">
            <text:p>110.07.29</text:p>
          </table:table-cell>
          <table:table-cell office:value-type="string" table:style-name="ce3">
            <text:p>115/06/01-115/07/29</text:p>
          </table:table-cell>
          <table:table-cell office:value-type="string" table:style-name="ce5">
            <text:p>ü</text:p>
          </table:table-cell>
          <table:table-cell table:style-name="ce5"/>
          <table:table-cell table:style-name="ce20"/>
          <table:table-cell table:style-name="ce3"/>
          <table:table-cell table:number-columns-repeated="16372" table:style-name="ce24"/>
        </table:table-row>
        <table:table-row table:style-name="ro4">
          <table:table-cell table:number-columns-repeated="2" table:style-name="ce9"/>
          <table:table-cell table:number-columns-repeated="4" table:style-name="ce29"/>
          <table:table-cell table:number-columns-repeated="4" table:style-name="ce9"/>
          <table:table-cell table:style-name="ce29"/>
          <table:table-cell table:number-columns-repeated="16373" table:style-name="ce1"/>
        </table:table-row>
        <table:table-row table:style-name="ro4">
          <table:table-cell table:style-name="ce9"/>
          <table:table-cell table:number-columns-repeated="8" table:style-name="ce1"/>
          <table:table-cell table:number-columns-repeated="2" table:style-name="ce9"/>
          <table:table-cell table:number-columns-repeated="16373" table:style-name="ce1"/>
        </table:table-row>
        <table:table-row table:style-name="ro4">
          <table:table-cell table:style-name="ce9"/>
          <table:table-cell table:number-columns-repeated="7" table:style-name="ce1"/>
          <table:table-cell table:number-columns-repeated="3" table:style-name="ce9"/>
          <table:table-cell table:number-columns-repeated="16373" table:style-name="ce1"/>
        </table:table-row>
        <table:table-row table:style-name="ro4">
          <table:table-cell table:number-columns-repeated="2" table:style-name="ce9"/>
          <table:table-cell table:number-columns-repeated="4" table:style-name="ce29"/>
          <table:table-cell table:number-columns-repeated="2" table:style-name="ce9"/>
          <table:table-cell table:style-name="ce1"/>
          <table:table-cell table:style-name="ce9"/>
          <table:table-cell table:style-name="ce29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30"/>
          <table:table-cell table:style-name="ce15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30"/>
          <table:table-cell table:style-name="ce16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5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4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4" table:style-name="ro5"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1048524" table:style-name="ro5">
          <table:table-cell table:number-columns-repeated="16384"/>
        </table:table-row>
      </table:table>
      <table:table table:name="八月（6）" table:style-name="ta3">
        <table:table-column table:style-name="co1" table:default-cell-style-name="ce12"/>
        <table:table-column table:style-name="co26" table:default-cell-style-name="ce12"/>
        <table:table-column table:style-name="co3" table:default-cell-style-name="ce12"/>
        <table:table-column table:style-name="co31" table:default-cell-style-name="ce12"/>
        <table:table-column table:style-name="co5" table:default-cell-style-name="ce12"/>
        <table:table-column table:style-name="co15" table:default-cell-style-name="ce12"/>
        <table:table-column table:style-name="co20" table:default-cell-style-name="ce12"/>
        <table:table-column table:style-name="co32" table:default-cell-style-name="ce12"/>
        <table:table-column table:style-name="co9" table:number-columns-repeated="2" table:default-cell-style-name="ce13"/>
        <table:table-column table:style-name="co18" table:default-cell-style-name="ce12"/>
        <table:table-column table:style-name="co15" table:default-cell-style-name="ce54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8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2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1">
            <text:p>宏恩救護車有限公司</text:p>
          </table:table-cell>
          <table:table-cell office:value-type="string" table:style-name="ce31">
            <text:p>BYJ-3958</text:p>
          </table:table-cell>
          <table:table-cell office:value-type="string" table:style-name="ce31">
            <text:p>中市民護車字第196號</text:p>
          </table:table-cell>
          <table:table-cell office:value-type="string" table:style-name="ce2">
            <text:p>加護型</text:p>
          </table:table-cell>
          <table:table-cell office:value-type="string" office:string-value="113.06.27" table:formula="of:=VLOOKUP([.C4];['file:///C:/Users/m01559/Desktop/救護車普查/1141201救護車設置許可字號.xlsx'#工作表a.$C:.$J];8;FALSE)" table:style-name="ce3">
            <text:p>113.06.27</text:p>
          </table:table-cell>
          <table:table-cell office:value-type="string" table:style-name="ce28">
            <text:p>113.08.07</text:p>
          </table:table-cell>
          <table:table-cell office:value-type="string" table:style-name="ce28">
            <text:p>115/07/01-115/08/07</text:p>
          </table:table-cell>
          <table:table-cell table:style-name="ce5"/>
          <table:table-cell table:style-name="ce33"/>
          <table:table-cell table:style-name="ce34"/>
          <table:table-cell table:style-name="ce31"/>
          <table:table-cell table:number-columns-repeated="16372" table:style-name="ce1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1">
            <text:p>淯晏救護車股份有限公司</text:p>
          </table:table-cell>
          <table:table-cell office:value-type="string" table:style-name="ce31">
            <text:p>BXA-6523</text:p>
          </table:table-cell>
          <table:table-cell office:value-type="string" table:style-name="ce31">
            <text:p>中市民護車字第197號</text:p>
          </table:table-cell>
          <table:table-cell office:value-type="string" table:style-name="ce2">
            <text:p>加護型</text:p>
          </table:table-cell>
          <table:table-cell office:value-type="string" office:string-value="113.05.28" table:formula="of:=VLOOKUP([.C5];['file:///C:/Users/m01559/Desktop/救護車普查/1141201救護車設置許可字號.xlsx'#工作表a.$C:.$J];8;FALSE)" table:style-name="ce3">
            <text:p>113.05.28</text:p>
          </table:table-cell>
          <table:table-cell office:value-type="string" table:style-name="ce28">
            <text:p>113.08.09</text:p>
          </table:table-cell>
          <table:table-cell office:value-type="string" table:style-name="ce28">
            <text:p>115/07/01-115/08/09</text:p>
          </table:table-cell>
          <table:table-cell table:style-name="ce5"/>
          <table:table-cell table:style-name="ce33"/>
          <table:table-cell table:style-name="ce34"/>
          <table:table-cell table:style-name="ce31"/>
          <table:table-cell table:number-columns-repeated="16372" table:style-name="ce1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1">
            <text:p>童綜合醫療社團法人童綜合醫院</text:p>
          </table:table-cell>
          <table:table-cell office:value-type="string" table:style-name="ce31">
            <text:p>AYW-8983</text:p>
          </table:table-cell>
          <table:table-cell office:value-type="string" table:style-name="ce31">
            <text:p>中市護車字第158號</text:p>
          </table:table-cell>
          <table:table-cell table:style-name="ce32"/>
          <table:table-cell office:value-type="string" office:string-value="107.08.20" table:formula="of:=VLOOKUP([.C6];['file:///C:/Users/m01559/Desktop/救護車普查/1141201救護車設置許可字號.xlsx'#工作表a.$C:.$J];8;FALSE)" table:style-name="ce3">
            <text:p>107.08.20</text:p>
          </table:table-cell>
          <table:table-cell office:value-type="string" table:style-name="ce28">
            <text:p>107.08.10</text:p>
          </table:table-cell>
          <table:table-cell office:value-type="string" table:style-name="ce28">
            <text:p>115/07/01-115/08/10</text:p>
          </table:table-cell>
          <table:table-cell office:value-type="string" table:style-name="ce5">
            <text:p>ü</text:p>
          </table:table-cell>
          <table:table-cell table:style-name="ce33"/>
          <table:table-cell table:style-name="ce34"/>
          <table:table-cell office:value-type="string" table:style-name="ce31">
            <text:p>7月15日</text:p>
          </table:table-cell>
          <table:table-cell table:number-columns-repeated="16372" table:style-name="ce1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大騰救護車有限公司</text:p>
          </table:table-cell>
          <table:table-cell office:value-type="string" table:style-name="ce2">
            <text:p>ARU-5959</text:p>
          </table:table-cell>
          <table:table-cell office:value-type="string" table:style-name="ce2">
            <text:p>中市民護車字第138號</text:p>
          </table:table-cell>
          <table:table-cell table:style-name="ce2"/>
          <table:table-cell office:value-type="string" office:string-value="105.08.10" table:formula="of:=VLOOKUP([.C7];['file:///C:/Users/m01559/Desktop/救護車普查/1141201救護車設置許可字號.xlsx'#工作表a.$C:.$J];8;FALSE)" table:style-name="ce3">
            <text:p>105.08.10</text:p>
          </table:table-cell>
          <table:table-cell office:value-type="string" table:style-name="ce2">
            <text:p>105.08.15</text:p>
          </table:table-cell>
          <table:table-cell office:value-type="string" table:style-name="ce53">
            <text:p>-115/08/10</text:p>
          </table:table-cell>
          <table:table-cell table:style-name="ce5"/>
          <table:table-cell office:value-type="string" table:style-name="ce5">
            <text:p>ü</text:p>
          </table:table-cell>
          <table:table-cell table:style-name="ce5"/>
          <table:table-cell table:style-name="ce31"/>
          <table:table-cell table:number-columns-repeated="16372" table:style-name="ce24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BHC-7571</text:p>
          </table:table-cell>
          <table:table-cell office:value-type="string" table:style-name="ce2">
            <text:p>中市護車字第171號</text:p>
          </table:table-cell>
          <table:table-cell office:value-type="string" table:style-name="ce2">
            <text:p>加護型</text:p>
          </table:table-cell>
          <table:table-cell office:value-type="string" office:string-value="109.09.04" table:formula="of:=VLOOKUP([.C8];['file:///C:/Users/m01559/Desktop/救護車普查/1141201救護車設置許可字號.xlsx'#工作表a.$C:.$J];8;FALSE)" table:style-name="ce3">
            <text:p>109.09.04</text:p>
          </table:table-cell>
          <table:table-cell office:value-type="string" table:style-name="ce21">
            <text:p>109.08.31</text:p>
          </table:table-cell>
          <table:table-cell office:value-type="string" table:style-name="ce3">
            <text:p>115/07/01-115/08/31</text:p>
          </table:table-cell>
          <table:table-cell office:value-type="string" table:style-name="ce5">
            <text:p>ü</text:p>
          </table:table-cell>
          <table:table-cell table:style-name="ce5"/>
          <table:table-cell office:value-type="string" table:style-name="ce3">
            <text:p>沙鹿</text:p>
          </table:table-cell>
          <table:table-cell office:value-type="string" table:style-name="ce31">
            <text:p>8月5日</text:p>
          </table:table-cell>
          <table:table-cell table:number-columns-repeated="16372" table:style-name="ce2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昱祈救護車事業有限公司</text:p>
          </table:table-cell>
          <table:table-cell office:value-type="string" table:style-name="ce2">
            <text:p>BZY-5096</text:p>
          </table:table-cell>
          <table:table-cell office:value-type="string" table:style-name="ce2">
            <text:p>中市民護車字第201號</text:p>
          </table:table-cell>
          <table:table-cell table:style-name="ce2"/>
          <table:table-cell office:value-type="string" table:style-name="ce3">
            <text:p>114.05.28</text:p>
          </table:table-cell>
          <table:table-cell office:value-type="string" table:style-name="ce21">
            <text:p>114.08.12</text:p>
          </table:table-cell>
          <table:table-cell office:value-type="string" table:style-name="ce3">
            <text:p>115/07/01-115/08/12</text:p>
          </table:table-cell>
          <table:table-cell table:number-columns-repeated="2" table:style-name="ce5"/>
          <table:table-cell table:style-name="ce3"/>
          <table:table-cell table:style-name="ce31"/>
          <table:table-cell table:number-columns-repeated="16372" table:style-name="ce25"/>
        </table:table-row>
        <table:table-row table:style-name="ro4">
          <table:table-cell table:style-name="ce9"/>
          <table:table-cell table:number-columns-repeated="9" table:style-name="ce1"/>
          <table:table-cell table:style-name="ce9"/>
          <table:table-cell table:style-name="ce54"/>
          <table:table-cell table:number-columns-repeated="16372"/>
        </table:table-row>
        <table:table-row table:style-name="ro4">
          <table:table-cell table:style-name="ce9"/>
          <table:table-cell table:number-columns-repeated="8" table:style-name="ce1"/>
          <table:table-cell table:style-name="ce9"/>
          <table:table-cell table:style-name="ce1"/>
          <table:table-cell table:style-name="ce54"/>
          <table:table-cell table:number-columns-repeated="1637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style-name="ce54"/>
          <table:table-cell table:number-columns-repeated="16372"/>
        </table:table-row>
        <table:table-row table:number-rows-repeated="7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4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4" table:style-name="ro5"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1048522" table:style-name="ro5">
          <table:table-cell table:number-columns-repeated="16384"/>
        </table:table-row>
      </table:table>
      <table:table table:name="九月（6）" table:style-name="ta3">
        <table:table-column table:style-name="co1" table:default-cell-style-name="ce12"/>
        <table:table-column table:style-name="co26" table:default-cell-style-name="ce12"/>
        <table:table-column table:style-name="co3" table:default-cell-style-name="ce12"/>
        <table:table-column table:style-name="co31" table:default-cell-style-name="ce12"/>
        <table:table-column table:style-name="co5" table:default-cell-style-name="ce12"/>
        <table:table-column table:style-name="co15" table:default-cell-style-name="ce12"/>
        <table:table-column table:style-name="co20" table:default-cell-style-name="ce12"/>
        <table:table-column table:style-name="co32" table:default-cell-style-name="ce12"/>
        <table:table-column table:style-name="co9" table:number-columns-repeated="2" table:default-cell-style-name="ce13"/>
        <table:table-column table:style-name="co33" table:default-cell-style-name="ce12"/>
        <table:table-column table:style-name="co15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9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2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11">
          <table:table-cell office:value-type="float" office:value="1" table:style-name="ce2">
            <text:p>1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BVG-9615</text:p>
          </table:table-cell>
          <table:table-cell office:value-type="string" table:style-name="ce2">
            <text:p>中市護車字第193號</text:p>
          </table:table-cell>
          <table:table-cell table:style-name="ce2"/>
          <table:table-cell office:value-type="string" office:string-value="112.09.05" table:formula="of:=VLOOKUP([.C4];['file:///C:/Users/m01559/Desktop/救護車普查/1141201救護車設置許可字號.xlsx'#工作表a.$C:.$J];8;FALSE)" table:style-name="ce3">
            <text:p>112.09.05</text:p>
          </table:table-cell>
          <table:table-cell office:value-type="string" table:style-name="ce2">
            <text:p>112.09.07</text:p>
          </table:table-cell>
          <table:table-cell office:value-type="string" table:style-name="ce2">
            <text:p>115/08/01-115/09/07</text:p>
          </table:table-cell>
          <table:table-cell table:number-columns-repeated="2" table:style-name="ce2"/>
          <table:table-cell table:style-name="ce3"/>
          <table:table-cell office:value-type="string" table:style-name="ce3">
            <text:p>8月14日</text:p>
          </table:table-cell>
          <table:table-cell table:number-columns-repeated="16372"/>
        </table:table-row>
        <table:table-row table:style-name="ro11">
          <table:table-cell office:value-type="float" office:value="2" table:style-name="ce2">
            <text:p>2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BPZ-7863</text:p>
          </table:table-cell>
          <table:table-cell office:value-type="string" table:style-name="ce2">
            <text:p>中市護車字第185號</text:p>
          </table:table-cell>
          <table:table-cell table:style-name="ce2"/>
          <table:table-cell office:value-type="string" office:string-value="111.09.21" table:formula="of:=VLOOKUP([.C5];['file:///C:/Users/m01559/Desktop/救護車普查/1141201救護車設置許可字號.xlsx'#工作表a.$C:.$J];8;FALSE)" table:style-name="ce3">
            <text:p>111.09.21</text:p>
          </table:table-cell>
          <table:table-cell office:value-type="string" table:style-name="ce3">
            <text:p>111.09.12</text:p>
          </table:table-cell>
          <table:table-cell office:value-type="string" table:style-name="ce2">
            <text:p>115/08/01-115/09/12</text:p>
          </table:table-cell>
          <table:table-cell table:style-name="ce2"/>
          <table:table-cell table:number-columns-repeated="2" table:style-name="ce5"/>
          <table:table-cell office:value-type="string" table:style-name="ce3">
            <text:p>9月15日</text:p>
          </table:table-cell>
          <table:table-cell table:number-columns-repeated="16372" table:style-name="ce25"/>
        </table:table-row>
        <table:table-row table:style-name="ro11">
          <table:table-cell office:value-type="float" office:value="3" table:style-name="ce2">
            <text:p>3</text:p>
          </table:table-cell>
          <table:table-cell office:value-type="string" table:style-name="ce2">
            <text:p>林新醫療社團法人林新醫院</text:p>
          </table:table-cell>
          <table:table-cell office:value-type="string" table:style-name="ce2">
            <text:p>ASP-0705</text:p>
          </table:table-cell>
          <table:table-cell office:value-type="string" table:style-name="ce2">
            <text:p>中市護車字第138號</text:p>
          </table:table-cell>
          <table:table-cell table:style-name="ce2"/>
          <table:table-cell office:value-type="string" office:string-value="105.09.30" table:formula="of:=VLOOKUP([.C6];['file:///C:/Users/m01559/Desktop/救護車普查/1141201救護車設置許可字號.xlsx'#工作表a.$C:.$J];8;FALSE)" table:style-name="ce3">
            <text:p>105.09.30</text:p>
          </table:table-cell>
          <table:table-cell office:value-type="string" table:style-name="ce3">
            <text:p>105.09.20</text:p>
          </table:table-cell>
          <table:table-cell office:value-type="string" table:style-name="ce50">
            <text:p>-115/09/30</text:p>
          </table:table-cell>
          <table:table-cell table:style-name="ce48"/>
          <table:table-cell office:value-type="string" table:style-name="ce48">
            <text:p>ü</text:p>
          </table:table-cell>
          <table:table-cell table:style-name="ce5"/>
          <table:table-cell table:style-name="ce3"/>
          <table:table-cell table:number-columns-repeated="16372" table:style-name="ce35"/>
        </table:table-row>
        <table:table-row table:style-name="ro11">
          <table:table-cell office:value-type="float" office:value="4" table:style-name="ce2">
            <text:p>4</text:p>
          </table:table-cell>
          <table:table-cell office:value-type="string" table:style-name="ce2">
            <text:p>淯晏救護車股份有限公司</text:p>
          </table:table-cell>
          <table:table-cell office:value-type="string" table:style-name="ce2">
            <text:p>BXC-1736</text:p>
          </table:table-cell>
          <table:table-cell office:value-type="string" table:style-name="ce2">
            <text:p>中市民護車字第198號</text:p>
          </table:table-cell>
          <table:table-cell table:style-name="ce2"/>
          <table:table-cell office:value-type="string" office:string-value="113.04.30" table:formula="of:=VLOOKUP([.C7];['file:///C:/Users/m01559/Desktop/救護車普查/1141201救護車設置許可字號.xlsx'#工作表a.$C:.$J];8;FALSE)" table:style-name="ce3">
            <text:p>113.04.30</text:p>
          </table:table-cell>
          <table:table-cell office:value-type="string" table:style-name="ce3">
            <text:p>113.09.20</text:p>
          </table:table-cell>
          <table:table-cell office:value-type="string" table:style-name="ce3">
            <text:p>115/08/01-115/09/20</text:p>
          </table:table-cell>
          <table:table-cell table:style-name="ce48"/>
          <table:table-cell table:number-columns-repeated="2" table:style-name="ce5"/>
          <table:table-cell table:style-name="ce3"/>
          <table:table-cell table:number-columns-repeated="16372" table:style-name="ce35"/>
        </table:table-row>
        <table:table-row table:style-name="ro11">
          <table:table-cell office:value-type="float" office:value="5" table:style-name="ce2">
            <text:p>5</text:p>
          </table:table-cell>
          <table:table-cell office:value-type="string" table:style-name="ce2">
            <text:p>中晟救護車股份有限公司</text:p>
          </table:table-cell>
          <table:table-cell office:value-type="string" table:style-name="ce2">
            <text:p>BGC-3391</text:p>
          </table:table-cell>
          <table:table-cell office:value-type="string" table:style-name="ce36">
            <text:p>中市民護車字第180號</text:p>
          </table:table-cell>
          <table:table-cell office:value-type="string" table:style-name="ce36">
            <text:p>加護型</text:p>
          </table:table-cell>
          <table:table-cell office:value-type="string" office:string-value="111.07.25" table:formula="of:=VLOOKUP([.C8];['file:///C:/Users/m01559/Desktop/救護車普查/1141201救護車設置許可字號.xlsx'#工作表a.$C:.$J];8;FALSE)" table:style-name="ce3">
            <text:p>111.07.25</text:p>
          </table:table-cell>
          <table:table-cell office:value-type="string" table:style-name="ce3">
            <text:p>111.09.29</text:p>
          </table:table-cell>
          <table:table-cell office:value-type="string" table:style-name="ce47">
            <text:p>115/08/01-115/09/29</text:p>
          </table:table-cell>
          <table:table-cell table:style-name="ce49"/>
          <table:table-cell table:style-name="ce37"/>
          <table:table-cell table:style-name="ce5"/>
          <table:table-cell table:style-name="ce3"/>
          <table:table-cell table:number-columns-repeated="16372" table:style-name="ce24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中晟救護車股份有限公司</text:p>
          </table:table-cell>
          <table:table-cell office:value-type="string" table:style-name="ce2">
            <text:p>AQX-7230</text:p>
          </table:table-cell>
          <table:table-cell office:value-type="string" table:style-name="ce2">
            <text:p>中市民護車字第153號</text:p>
          </table:table-cell>
          <table:table-cell table:style-name="ce2"/>
          <table:table-cell office:value-type="string" office:string-value="105.09.26" table:formula="of:=VLOOKUP([.C9];['file:///C:/Users/m01559/Desktop/救護車普查/1141201救護車設置許可字號.xlsx'#工作表a.$C:.$J];8;FALSE)" table:style-name="ce3">
            <text:p>105.09.26</text:p>
          </table:table-cell>
          <table:table-cell office:value-type="string" table:style-name="ce3">
            <text:p>106.05.09</text:p>
          </table:table-cell>
          <table:table-cell office:value-type="string" table:style-name="ce50">
            <text:p>-115/09/26</text:p>
          </table:table-cell>
          <table:table-cell table:style-name="ce5"/>
          <table:table-cell office:value-type="string" table:style-name="ce5">
            <text:p>ü</text:p>
          </table:table-cell>
          <table:table-cell table:style-name="ce5"/>
          <table:table-cell table:style-name="ce3"/>
          <table:table-cell table:number-columns-repeated="16372" table:style-name="ce25"/>
        </table:table-row>
        <table:table-row table:number-rows-repeated="7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4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4" table:style-name="ro5"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1048528" table:style-name="ro5">
          <table:table-cell table:number-columns-repeated="16384"/>
        </table:table-row>
      </table:table>
      <table:table table:name="十月（7）" table:style-name="ta3">
        <table:table-column table:style-name="co1" table:default-cell-style-name="ce12"/>
        <table:table-column table:style-name="co26" table:default-cell-style-name="ce12"/>
        <table:table-column table:style-name="co3" table:default-cell-style-name="ce12"/>
        <table:table-column table:style-name="co31" table:default-cell-style-name="ce12"/>
        <table:table-column table:style-name="co5" table:default-cell-style-name="ce12"/>
        <table:table-column table:style-name="co15" table:default-cell-style-name="ce12"/>
        <table:table-column table:style-name="co20" table:default-cell-style-name="ce12"/>
        <table:table-column table:style-name="co32" table:default-cell-style-name="ce12"/>
        <table:table-column table:style-name="co9" table:number-columns-repeated="2" table:default-cell-style-name="ce13"/>
        <table:table-column table:style-name="co18" table:default-cell-style-name="ce12"/>
        <table:table-column table:style-name="co15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10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2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宏恩救護車有限公司</text:p>
          </table:table-cell>
          <table:table-cell office:value-type="string" table:style-name="ce2">
            <text:p>BRV-8885</text:p>
          </table:table-cell>
          <table:table-cell office:value-type="string" table:style-name="ce36">
            <text:p>中市民護車字第188號</text:p>
          </table:table-cell>
          <table:table-cell table:style-name="ce2"/>
          <table:table-cell office:value-type="string" office:string-value="112.08.17" table:formula="of:=VLOOKUP([.C4];['file:///C:/Users/m01559/Desktop/救護車普查/1141201救護車設置許可字號.xlsx'#工作表a.$C:.$J];8;FALSE)" table:style-name="ce3">
            <text:p>112.08.17</text:p>
          </table:table-cell>
          <table:table-cell office:value-type="string" table:style-name="ce3">
            <text:p>112.10.13</text:p>
          </table:table-cell>
          <table:table-cell office:value-type="string" table:style-name="ce3">
            <text:p>115/09/01-115/10/13</text:p>
          </table:table-cell>
          <table:table-cell table:style-name="ce37"/>
          <table:table-cell table:style-name="ce5"/>
          <table:table-cell table:number-columns-repeated="2" table:style-name="ce3"/>
          <table:table-cell table:number-columns-repeated="16372" table:style-name="ce2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臺中榮民總醫院</text:p>
          </table:table-cell>
          <table:table-cell office:value-type="string" table:style-name="ce36">
            <text:p>BCT-3115</text:p>
          </table:table-cell>
          <table:table-cell office:value-type="string" table:style-name="ce2">
            <text:p>中市護車字第167號</text:p>
          </table:table-cell>
          <table:table-cell table:style-name="ce2"/>
          <table:table-cell office:value-type="string" office:string-value="108.10.22" table:formula="of:=VLOOKUP([.C5];['file:///C:/Users/m01559/Desktop/救護車普查/1141201救護車設置許可字號.xlsx'#工作表a.$C:.$J];8;FALSE)" table:style-name="ce3">
            <text:p>108.10.22</text:p>
          </table:table-cell>
          <table:table-cell office:value-type="string" table:style-name="ce3">
            <text:p>108.10.14</text:p>
          </table:table-cell>
          <table:table-cell office:value-type="string" table:style-name="ce3">
            <text:p>115/09/01-115/10/14</text:p>
          </table:table-cell>
          <table:table-cell office:value-type="string" table:style-name="ce5">
            <text:p>ü</text:p>
          </table:table-cell>
          <table:table-cell table:style-name="ce5"/>
          <table:table-cell table:style-name="ce38"/>
          <table:table-cell office:value-type="string" table:style-name="ce3">
            <text:p>9月16日</text:p>
          </table:table-cell>
          <table:table-cell table:number-columns-repeated="16372" table:style-name="ce24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臺中榮民總醫院</text:p>
          </table:table-cell>
          <table:table-cell office:value-type="string" table:style-name="ce2">
            <text:p>AYX-3793</text:p>
          </table:table-cell>
          <table:table-cell office:value-type="string" table:style-name="ce2">
            <text:p>中市護車字第159號</text:p>
          </table:table-cell>
          <table:table-cell table:style-name="ce2"/>
          <table:table-cell office:value-type="string" office:string-value="107.10.19" table:formula="of:=VLOOKUP([.C6];['file:///C:/Users/m01559/Desktop/救護車普查/1141201救護車設置許可字號.xlsx'#工作表a.$C:.$J];8;FALSE)" table:style-name="ce3">
            <text:p>107.10.19</text:p>
          </table:table-cell>
          <table:table-cell office:value-type="string" table:style-name="ce3">
            <text:p>107.10.16</text:p>
          </table:table-cell>
          <table:table-cell office:value-type="string" table:style-name="ce3">
            <text:p>115/09/01-115/10/16</text:p>
          </table:table-cell>
          <table:table-cell office:value-type="string" table:style-name="ce5">
            <text:p>ü</text:p>
          </table:table-cell>
          <table:table-cell table:style-name="ce5"/>
          <table:table-cell table:style-name="ce3"/>
          <table:table-cell office:value-type="string" table:style-name="ce3">
            <text:p>9月16日</text:p>
          </table:table-cell>
          <table:table-cell table:number-columns-repeated="16372" table:style-name="ce24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國軍台中總醫院附設民眾診療服務處</text:p>
          </table:table-cell>
          <table:table-cell office:value-type="string" table:style-name="ce2">
            <text:p>BVH-7015</text:p>
          </table:table-cell>
          <table:table-cell office:value-type="string" table:style-name="ce2">
            <text:p>中市護車字第196號</text:p>
          </table:table-cell>
          <table:table-cell table:style-name="ce36"/>
          <table:table-cell office:value-type="string" office:string-value="112.11.02" table:formula="of:=VLOOKUP([.C7];['file:///C:/Users/m01559/Desktop/救護車普查/1141201救護車設置許可字號.xlsx'#工作表a.$C:.$J];8;FALSE)" table:style-name="ce3">
            <text:p>112.11.02</text:p>
          </table:table-cell>
          <table:table-cell office:value-type="string" table:style-name="ce3">
            <text:p>112.10.25</text:p>
          </table:table-cell>
          <table:table-cell office:value-type="string" table:style-name="ce3">
            <text:p>115/09/01-115/10/25</text:p>
          </table:table-cell>
          <table:table-cell table:number-columns-repeated="2" table:style-name="ce5"/>
          <table:table-cell table:style-name="ce3"/>
          <table:table-cell office:value-type="string" table:style-name="ce3">
            <text:p>10月14日</text:p>
          </table:table-cell>
          <table:table-cell table:number-columns-repeated="16372" table:style-name="ce24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童綜合醫療社團法人童綜合醫院</text:p>
          </table:table-cell>
          <table:table-cell office:value-type="string" table:style-name="ce2">
            <text:p>BRR-1795</text:p>
          </table:table-cell>
          <table:table-cell office:value-type="string" table:style-name="ce2">
            <text:p>中市護車字第186號</text:p>
          </table:table-cell>
          <table:table-cell table:style-name="ce39"/>
          <table:table-cell office:value-type="string" office:string-value="111.10.28" table:formula="of:=VLOOKUP([.C8];['file:///C:/Users/m01559/Desktop/救護車普查/1141201救護車設置許可字號.xlsx'#工作表a.$C:.$J];8;FALSE)" table:style-name="ce3">
            <text:p>111.10.28</text:p>
          </table:table-cell>
          <table:table-cell office:value-type="string" table:style-name="ce3">
            <text:p>111.10.26</text:p>
          </table:table-cell>
          <table:table-cell office:value-type="string" table:style-name="ce3">
            <text:p>115/09/01-115/10/26</text:p>
          </table:table-cell>
          <table:table-cell table:number-columns-repeated="2" table:style-name="ce5"/>
          <table:table-cell table:style-name="ce3"/>
          <table:table-cell office:value-type="string" table:style-name="ce3">
            <text:p>10月15日</text:p>
          </table:table-cell>
          <table:table-cell table:number-columns-repeated="16372" table:style-name="ce24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昱祈救護車事業有限公司</text:p>
          </table:table-cell>
          <table:table-cell office:value-type="string" table:style-name="ce2">
            <text:p>BCK-1676</text:p>
          </table:table-cell>
          <table:table-cell office:value-type="string" table:style-name="ce2">
            <text:p>中市民護車字第181號</text:p>
          </table:table-cell>
          <table:table-cell office:value-type="string" table:style-name="ce2">
            <text:p>加護型</text:p>
          </table:table-cell>
          <table:table-cell office:value-type="string" office:string-value="108.08.08" table:formula="of:=VLOOKUP([.C9];['file:///C:/Users/m01559/Desktop/救護車普查/1141201救護車設置許可字號.xlsx'#工作表a.$C:.$J];8;FALSE)" table:style-name="ce3">
            <text:p>108.08.08</text:p>
          </table:table-cell>
          <table:table-cell office:value-type="string" table:style-name="ce3">
            <text:p>111.10.28</text:p>
          </table:table-cell>
          <table:table-cell office:value-type="string" table:style-name="ce3">
            <text:p>115/09/01-115/10/28</text:p>
          </table:table-cell>
          <table:table-cell table:number-columns-repeated="2" table:style-name="ce5"/>
          <table:table-cell table:number-columns-repeated="2" table:style-name="ce3"/>
          <table:table-cell table:number-columns-repeated="16372" table:style-name="ce24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CBM-8173</text:p>
          </table:table-cell>
          <table:table-cell office:value-type="string" table:style-name="ce2">
            <text:p>中市護車字第210號</text:p>
          </table:table-cell>
          <table:table-cell office:value-type="string" table:style-name="ce2">
            <text:p>加護型</text:p>
          </table:table-cell>
          <table:table-cell office:value-type="string" table:style-name="ce3">
            <text:p>114.10.29</text:p>
          </table:table-cell>
          <table:table-cell office:value-type="string" table:style-name="ce3">
            <text:p>114.10.29</text:p>
          </table:table-cell>
          <table:table-cell office:value-type="string" table:style-name="ce3">
            <text:p>115/09/01-115/10/29</text:p>
          </table:table-cell>
          <table:table-cell table:number-columns-repeated="2" table:style-name="ce5"/>
          <table:table-cell office:value-type="string" table:style-name="ce3">
            <text:p>大甲</text:p>
          </table:table-cell>
          <table:table-cell table:style-name="ce3"/>
          <table:table-cell table:number-columns-repeated="16372" table:style-name="ce24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30"/>
          <table:table-cell table:style-name="ce18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30"/>
          <table:table-cell table:style-name="ce16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40"/>
          <table:table-cell table:number-columns-repeated="2" table:style-name="ce11"/>
          <table:table-cell table:number-columns-repeated="2" table:style-name="ce41"/>
          <table:table-cell table:style-name="ce42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30"/>
          <table:table-cell table:style-name="ce16"/>
          <table:table-cell table:number-columns-repeated="16373" table:style-name="ce1"/>
        </table:table-row>
        <table:table-row table:style-name="ro5"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8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4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4" table:style-name="ro5"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1048521" table:style-name="ro5">
          <table:table-cell table:number-columns-repeated="16384"/>
        </table:table-row>
      </table:table>
      <table:table table:name="十ㄧ月（5）" table:style-name="ta3">
        <table:table-column table:style-name="co1" table:default-cell-style-name="ce12"/>
        <table:table-column table:style-name="co34" table:default-cell-style-name="ce12"/>
        <table:table-column table:style-name="co3" table:default-cell-style-name="ce12"/>
        <table:table-column table:style-name="co31" table:default-cell-style-name="ce12"/>
        <table:table-column table:style-name="co5" table:default-cell-style-name="ce12"/>
        <table:table-column table:style-name="co15" table:default-cell-style-name="ce12"/>
        <table:table-column table:style-name="co20" table:default-cell-style-name="ce12"/>
        <table:table-column table:style-name="co32" table:default-cell-style-name="ce12"/>
        <table:table-column table:style-name="co9" table:default-cell-style-name="ce13"/>
        <table:table-column table:style-name="co35" table:default-cell-style-name="ce13"/>
        <table:table-column table:style-name="co10" table:default-cell-style-name="ce12"/>
        <table:table-column table:style-name="co15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11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2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中南民間救護車股份有限公司</text:p>
          </table:table-cell>
          <table:table-cell office:value-type="string" table:style-name="ce2">
            <text:p>ATV-2287</text:p>
          </table:table-cell>
          <table:table-cell office:value-type="string" table:style-name="ce2">
            <text:p>中市民護車字第156號</text:p>
          </table:table-cell>
          <table:table-cell table:style-name="ce2"/>
          <table:table-cell office:value-type="string" office:string-value="106.09.29" table:formula="of:=VLOOKUP([.C4];['file:///C:/Users/m01559/Desktop/救護車普查/1141201救護車設置許可字號.xlsx'#工作表a.$C:.$J];8;FALSE)" table:style-name="ce3">
            <text:p>106.09.29</text:p>
          </table:table-cell>
          <table:table-cell office:value-type="string" table:style-name="ce3">
            <text:p>106.11.02</text:p>
          </table:table-cell>
          <table:table-cell office:value-type="string" table:style-name="ce3">
            <text:p>115/10/01-115/11/02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office:value-type="string" table:style-name="ce3">
            <text:p>10月27日</text:p>
          </table:table-cell>
          <table:table-cell table:number-columns-repeated="16372" table:style-name="ce1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內政部消防署臺中港務消防隊</text:p>
          </table:table-cell>
          <table:table-cell office:value-type="string" table:style-name="ce2">
            <text:p>AWQ-6960</text:p>
          </table:table-cell>
          <table:table-cell office:value-type="string" table:style-name="ce2">
            <text:p>中市消護車字第215號</text:p>
          </table:table-cell>
          <table:table-cell table:style-name="ce2"/>
          <table:table-cell office:value-type="string" office:string-value="106.11.23" table:formula="of:=VLOOKUP([.C5];['file:///C:/Users/m01559/Desktop/救護車普查/1141201救護車設置許可字號.xlsx'#工作表a.$C:.$J];8;FALSE)" table:style-name="ce3">
            <text:p>106.11.23</text:p>
          </table:table-cell>
          <table:table-cell office:value-type="string" table:style-name="ce3">
            <text:p>106.11.20</text:p>
          </table:table-cell>
          <table:table-cell office:value-type="string" table:style-name="ce3">
            <text:p>115/10/01-115/11/20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table:style-name="ce3"/>
          <table:table-cell table:number-columns-repeated="16372" table:style-name="ce1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淯晏救護車股份有限公司</text:p>
          </table:table-cell>
          <table:table-cell office:value-type="string" table:style-name="ce2">
            <text:p>BPB-0673</text:p>
          </table:table-cell>
          <table:table-cell office:value-type="string" table:style-name="ce2">
            <text:p>中市民護車字第175號</text:p>
          </table:table-cell>
          <table:table-cell table:style-name="ce2"/>
          <table:table-cell office:value-type="string" office:string-value="110.10.28" table:formula="of:=VLOOKUP([.C6];['file:///C:/Users/m01559/Desktop/救護車普查/1141201救護車設置許可字號.xlsx'#工作表a.$C:.$J];8;FALSE)" table:style-name="ce3">
            <text:p>110.10.28</text:p>
          </table:table-cell>
          <table:table-cell office:value-type="string" table:style-name="ce3">
            <text:p>110.11.22</text:p>
          </table:table-cell>
          <table:table-cell office:value-type="string" table:style-name="ce3">
            <text:p>115/10/01-115/11/22</text:p>
          </table:table-cell>
          <table:table-cell office:value-type="string" table:style-name="ce5">
            <text:p>ü</text:p>
          </table:table-cell>
          <table:table-cell table:style-name="ce1"/>
          <table:table-cell table:style-name="ce5"/>
          <table:table-cell table:style-name="ce3"/>
          <table:table-cell table:number-columns-repeated="16372" table:style-name="ce1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童綜合醫療社圑法人童綜合醫院</text:p>
          </table:table-cell>
          <table:table-cell office:value-type="string" table:style-name="ce2">
            <text:p>BCV-9523</text:p>
          </table:table-cell>
          <table:table-cell office:value-type="string" table:style-name="ce2">
            <text:p>中市護車字第169號</text:p>
          </table:table-cell>
          <table:table-cell office:value-type="string" table:style-name="ce2">
            <text:p>加護型</text:p>
          </table:table-cell>
          <table:table-cell office:value-type="string" office:string-value="108.12.12" table:formula="of:=VLOOKUP([.C7];['file:///C:/Users/m01559/Desktop/救護車普查/1141201救護車設置許可字號.xlsx'#工作表a.$C:.$J];8;FALSE)" table:style-name="ce3">
            <text:p>108.12.12</text:p>
          </table:table-cell>
          <table:table-cell office:value-type="string" table:style-name="ce2">
            <text:p>108.11.29</text:p>
          </table:table-cell>
          <table:table-cell office:value-type="string" table:style-name="ce2">
            <text:p>115/10/01-115/11/29</text:p>
          </table:table-cell>
          <table:table-cell office:value-type="string" table:style-name="ce5">
            <text:p>ü</text:p>
          </table:table-cell>
          <table:table-cell table:number-columns-repeated="2" table:style-name="ce5"/>
          <table:table-cell office:value-type="string" table:style-name="ce3">
            <text:p>11月10日</text:p>
          </table:table-cell>
          <table:table-cell table:number-columns-repeated="16372" table:style-name="ce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宏恩救護車有限公司</text:p>
          </table:table-cell>
          <table:table-cell office:value-type="string" table:style-name="ce2">
            <text:p>BYK-8882</text:p>
          </table:table-cell>
          <table:table-cell office:value-type="string" table:style-name="ce2">
            <text:p>中市民護車字第199號</text:p>
          </table:table-cell>
          <table:table-cell table:style-name="ce2"/>
          <table:table-cell office:value-type="string" table:style-name="ce3">
            <text:p>113.09.24</text:p>
          </table:table-cell>
          <table:table-cell office:value-type="string" table:style-name="ce2">
            <text:p>113.11.21</text:p>
          </table:table-cell>
          <table:table-cell office:value-type="string" table:style-name="ce2">
            <text:p>115/10/01-115/11/21</text:p>
          </table:table-cell>
          <table:table-cell table:number-columns-repeated="3" table:style-name="ce5"/>
          <table:table-cell table:style-name="ce3"/>
          <table:table-cell table:number-columns-repeated="16372" table:style-name="ce6"/>
        </table:table-row>
        <table:table-row table:style-name="ro4">
          <table:table-cell table:number-columns-repeated="9" table:style-name="ce1"/>
          <table:table-cell table:number-columns-repeated="2" table:style-name="ce9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10" table:style-name="ce9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30"/>
          <table:table-cell table:style-name="ce18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30"/>
          <table:table-cell table:style-name="ce16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40"/>
          <table:table-cell table:number-columns-repeated="2" table:style-name="ce11"/>
          <table:table-cell table:number-columns-repeated="2" table:style-name="ce41"/>
          <table:table-cell table:style-name="ce42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2" table:style-name="ce30"/>
          <table:table-cell table:style-name="ce16"/>
          <table:table-cell table:number-columns-repeated="16373" table:style-name="ce1"/>
        </table:table-row>
        <table:table-row table:style-name="ro5"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2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8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number-rows-repeated="24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4" table:style-name="ro5"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number-rows-repeated="1048521" table:style-name="ro5">
          <table:table-cell table:number-columns-repeated="16384"/>
        </table:table-row>
      </table:table>
      <table:table table:name="十二月（15）" table:style-name="ta3">
        <table:table-column table:style-name="co1" table:default-cell-style-name="ce12"/>
        <table:table-column table:style-name="co36" table:default-cell-style-name="ce12"/>
        <table:table-column table:style-name="co3" table:default-cell-style-name="ce12"/>
        <table:table-column table:style-name="co31" table:default-cell-style-name="ce12"/>
        <table:table-column table:style-name="co5" table:default-cell-style-name="ce12"/>
        <table:table-column table:style-name="co15" table:default-cell-style-name="ce12"/>
        <table:table-column table:style-name="co20" table:default-cell-style-name="ce12"/>
        <table:table-column table:style-name="co32" table:default-cell-style-name="ce12"/>
        <table:table-column table:style-name="co9" table:number-columns-repeated="2" table:default-cell-style-name="ce13"/>
        <table:table-column table:style-name="co18" table:default-cell-style-name="ce45"/>
        <table:table-column table:style-name="co15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8">
            <text:p>115年度臺中市救護車普查暨展延時程分配名冊(12月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2">
            <text:p>單位：救護車營業機構所屬救護車需辦理普查車輛清冊 <text:s text:c="9"/>地點：臺中市政府衛生局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救護車設置</text:p>
            <text:p>單位名稱</text:p>
          </table:table-cell>
          <table:table-cell office:value-type="string" table:style-name="ce2">
            <text:p>車牌號碼</text:p>
          </table:table-cell>
          <table:table-cell office:value-type="string" table:style-name="ce2">
            <text:p>核准救護車字號</text:p>
          </table:table-cell>
          <table:table-cell office:value-type="string" table:style-name="ce2">
            <text:p>型別</text:p>
          </table:table-cell>
          <table:table-cell office:value-type="string" table:style-name="ce3">
            <text:p>初領牌照日期</text:p>
          </table:table-cell>
          <table:table-cell office:value-type="string" table:style-name="ce2">
            <text:p>設置日期</text:p>
          </table:table-cell>
          <table:table-cell office:value-type="string" table:style-name="ce2">
            <text:p>普查期間</text:p>
          </table:table-cell>
          <table:table-cell office:value-type="string" table:style-name="ce2">
            <text:p>115年</text:p>
            <text:p>應展延</text:p>
          </table:table-cell>
          <table:table-cell office:value-type="string" table:style-name="ce2">
            <text:p>115年</text:p>
            <text:p>應註銷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預約普查日期</text:p>
          </table:table-cell>
          <table:table-cell table:number-columns-repeated="16372"/>
        </table:table-row>
        <table:table-row table:style-name="ro12">
          <table:table-cell office:value-type="float" office:value="1" table:style-name="ce2">
            <text:p>1</text:p>
          </table:table-cell>
          <table:table-cell office:value-type="string" table:style-name="ce2">
            <text:p>內政部消防署臺中港務消防隊</text:p>
          </table:table-cell>
          <table:table-cell office:value-type="string" table:style-name="ce2">
            <text:p>BLY-3112</text:p>
          </table:table-cell>
          <table:table-cell office:value-type="string" table:style-name="ce2">
            <text:p>中市消護車字第262號</text:p>
          </table:table-cell>
          <table:table-cell table:style-name="ce2"/>
          <table:table-cell office:value-type="string" office:string-value="109.12.23" table:formula="of:=VLOOKUP([.C4];['file:///C:/Users/m01559/Desktop/救護車普查/1141201救護車設置許可字號.xlsx'#工作表a.$C:.$J];8;FALSE)" table:style-name="ce3">
            <text:p>109.12.23</text:p>
          </table:table-cell>
          <table:table-cell office:value-type="string" table:style-name="ce3">
            <text:p>109.12.01</text:p>
          </table:table-cell>
          <table:table-cell office:value-type="string" table:style-name="ce3">
            <text:p>115/11/01-115/12/01</text:p>
          </table:table-cell>
          <table:table-cell office:value-type="string" table:style-name="ce37">
            <text:p>ü</text:p>
          </table:table-cell>
          <table:table-cell table:number-columns-repeated="2" table:style-name="ce5"/>
          <table:table-cell table:style-name="ce3"/>
          <table:table-cell table:number-columns-repeated="16372" table:style-name="ce24"/>
        </table:table-row>
        <table:table-row table:style-name="ro12">
          <table:table-cell office:value-type="float" office:value="2" table:style-name="ce2">
            <text:p>2</text:p>
          </table:table-cell>
          <table:table-cell office:value-type="string" table:style-name="ce2">
            <text:p>林新醫療社團法人烏日林新醫院</text:p>
          </table:table-cell>
          <table:table-cell office:value-type="string" table:style-name="ce2">
            <text:p>ASQ-7735</text:p>
          </table:table-cell>
          <table:table-cell office:value-type="string" table:style-name="ce2">
            <text:p>中市護車字第151號</text:p>
          </table:table-cell>
          <table:table-cell table:style-name="ce2"/>
          <table:table-cell office:value-type="string" office:string-value="105.12.22" table:formula="of:=VLOOKUP([.C5];['file:///C:/Users/m01559/Desktop/救護車普查/1141201救護車設置許可字號.xlsx'#工作表a.$C:.$J];8;FALSE)" table:style-name="ce3">
            <text:p>105.12.22</text:p>
          </table:table-cell>
          <table:table-cell office:value-type="string" table:style-name="ce3">
            <text:p>105.12.01</text:p>
          </table:table-cell>
          <table:table-cell office:value-type="string" table:style-name="ce50">
            <text:p>-115/12/01</text:p>
          </table:table-cell>
          <table:table-cell table:style-name="ce37"/>
          <table:table-cell office:value-type="string" table:style-name="ce37">
            <text:p>ü</text:p>
          </table:table-cell>
          <table:table-cell table:style-name="ce5"/>
          <table:table-cell table:style-name="ce3"/>
          <table:table-cell table:number-columns-repeated="16372" table:style-name="ce24"/>
        </table:table-row>
        <table:table-row table:style-name="ro12">
          <table:table-cell office:value-type="float" office:value="3" table:style-name="ce2">
            <text:p>3</text:p>
          </table:table-cell>
          <table:table-cell office:value-type="string" table:style-name="ce2">
            <text:p>昱祈救護車事業有限公司</text:p>
          </table:table-cell>
          <table:table-cell office:value-type="string" table:style-name="ce36">
            <text:p>BLA-8517</text:p>
          </table:table-cell>
          <table:table-cell office:value-type="string" table:style-name="ce36">
            <text:p>中市民護車字第176號</text:p>
          </table:table-cell>
          <table:table-cell office:value-type="string" table:style-name="ce36">
            <text:p>加護型</text:p>
          </table:table-cell>
          <table:table-cell office:value-type="string" office:string-value="110.08.31" table:formula="of:=VLOOKUP([.C6];['file:///C:/Users/m01559/Desktop/救護車普查/1141201救護車設置許可字號.xlsx'#工作表a.$C:.$J];8;FALSE)" table:style-name="ce3">
            <text:p>110.08.31</text:p>
          </table:table-cell>
          <table:table-cell office:value-type="string" table:style-name="ce3">
            <text:p>110.12.06</text:p>
          </table:table-cell>
          <table:table-cell office:value-type="string" table:style-name="ce3">
            <text:p>115/11/01-115/12/06</text:p>
          </table:table-cell>
          <table:table-cell office:value-type="string" table:style-name="ce37">
            <text:p>ü</text:p>
          </table:table-cell>
          <table:table-cell table:number-columns-repeated="2" table:style-name="ce5"/>
          <table:table-cell table:style-name="ce3"/>
          <table:table-cell table:number-columns-repeated="16372" table:style-name="ce24"/>
        </table:table-row>
        <table:table-row table:style-name="ro12">
          <table:table-cell office:value-type="float" office:value="4" table:style-name="ce2">
            <text:p>4</text:p>
          </table:table-cell>
          <table:table-cell office:value-type="string" table:style-name="ce2">
            <text:p>中晟救護車股份有限公司</text:p>
          </table:table-cell>
          <table:table-cell office:value-type="string" table:style-name="ce36">
            <text:p>BHG-7951</text:p>
          </table:table-cell>
          <table:table-cell office:value-type="string" table:style-name="ce36">
            <text:p>中市民護車字第171號</text:p>
          </table:table-cell>
          <table:table-cell table:style-name="ce36"/>
          <table:table-cell office:value-type="string" office:string-value="109.10.30" table:formula="of:=VLOOKUP([.C7];['file:///C:/Users/m01559/Desktop/救護車普查/1141201救護車設置許可字號.xlsx'#工作表a.$C:.$J];8;FALSE)" table:style-name="ce3">
            <text:p>109.10.30</text:p>
          </table:table-cell>
          <table:table-cell office:value-type="string" table:style-name="ce3">
            <text:p>109.12.10</text:p>
          </table:table-cell>
          <table:table-cell office:value-type="string" table:style-name="ce3">
            <text:p>115/11/01-115/12/10</text:p>
          </table:table-cell>
          <table:table-cell office:value-type="string" table:style-name="ce37">
            <text:p>ü</text:p>
          </table:table-cell>
          <table:table-cell table:number-columns-repeated="2" table:style-name="ce5"/>
          <table:table-cell table:style-name="ce3"/>
          <table:table-cell table:number-columns-repeated="16372" table:style-name="ce24"/>
        </table:table-row>
        <table:table-row table:style-name="ro12">
          <table:table-cell office:value-type="float" office:value="5" table:style-name="ce2">
            <text:p>5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BMJ-9590</text:p>
          </table:table-cell>
          <table:table-cell office:value-type="string" table:style-name="ce2">
            <text:p>中市護車字第180號</text:p>
          </table:table-cell>
          <table:table-cell table:style-name="ce2"/>
          <table:table-cell office:value-type="string" office:string-value="110.12.22" table:formula="of:=VLOOKUP([.C8];['file:///C:/Users/m01559/Desktop/救護車普查/1141201救護車設置許可字號.xlsx'#工作表a.$C:.$J];8;FALSE)" table:style-name="ce3">
            <text:p>110.12.22</text:p>
          </table:table-cell>
          <table:table-cell office:value-type="string" table:style-name="ce3">
            <text:p>110.12.16</text:p>
          </table:table-cell>
          <table:table-cell office:value-type="string" table:style-name="ce3">
            <text:p>115/11/01-115/12/16</text:p>
          </table:table-cell>
          <table:table-cell office:value-type="string" table:style-name="ce37">
            <text:p>ü</text:p>
          </table:table-cell>
          <table:table-cell table:style-name="ce5"/>
          <table:table-cell office:value-type="string" table:style-name="ce2">
            <text:p>大甲</text:p>
          </table:table-cell>
          <table:table-cell table:style-name="ce3"/>
          <table:table-cell table:number-columns-repeated="16372" table:style-name="ce24"/>
        </table:table-row>
        <table:table-row table:style-name="ro12">
          <table:table-cell office:value-type="float" office:value="6" table:style-name="ce2">
            <text:p>6</text:p>
          </table:table-cell>
          <table:table-cell office:value-type="string" table:style-name="ce2">
            <text:p>澄清綜合醫院</text:p>
          </table:table-cell>
          <table:table-cell office:value-type="string" table:style-name="ce2">
            <text:p>BER-9351</text:p>
          </table:table-cell>
          <table:table-cell office:value-type="string" table:style-name="ce2">
            <text:p>中市護車字第170號</text:p>
          </table:table-cell>
          <table:table-cell table:style-name="ce2"/>
          <table:table-cell office:value-type="string" office:string-value="108.12.30" table:formula="of:=VLOOKUP([.C9];['file:///C:/Users/m01559/Desktop/救護車普查/1141201救護車設置許可字號.xlsx'#工作表a.$C:.$J];8;FALSE)" table:style-name="ce3">
            <text:p>108.12.30</text:p>
          </table:table-cell>
          <table:table-cell office:value-type="string" table:style-name="ce3">
            <text:p>108.12.17</text:p>
          </table:table-cell>
          <table:table-cell office:value-type="string" table:style-name="ce3">
            <text:p>115/11/01-115/12/17</text:p>
          </table:table-cell>
          <table:table-cell office:value-type="string" table:style-name="ce37">
            <text:p>ü</text:p>
          </table:table-cell>
          <table:table-cell table:style-name="ce5"/>
          <table:table-cell table:style-name="ce2"/>
          <table:table-cell office:value-type="string" table:style-name="ce3">
            <text:p>12月18日</text:p>
          </table:table-cell>
          <table:table-cell table:number-columns-repeated="16372" table:style-name="ce43"/>
        </table:table-row>
        <table:table-row table:style-name="ro12">
          <table:table-cell office:value-type="float" office:value="7" table:style-name="ce2">
            <text:p>7</text:p>
          </table:table-cell>
          <table:table-cell office:value-type="string" table:style-name="ce2">
            <text:p>李綜合醫療社團法人大甲李綜合醫院</text:p>
          </table:table-cell>
          <table:table-cell office:value-type="string" table:style-name="ce2">
            <text:p>BVX-3017</text:p>
          </table:table-cell>
          <table:table-cell office:value-type="string" table:style-name="ce2">
            <text:p>中市護車字第197號</text:p>
          </table:table-cell>
          <table:table-cell table:style-name="ce2"/>
          <table:table-cell office:value-type="string" office:string-value="112.12.26" table:formula="of:=VLOOKUP([.C10];['file:///C:/Users/m01559/Desktop/救護車普查/1141201救護車設置許可字號.xlsx'#工作表a.$C:.$J];8;FALSE)" table:style-name="ce3">
            <text:p>112.12.26</text:p>
          </table:table-cell>
          <table:table-cell office:value-type="string" table:style-name="ce3">
            <text:p>112.12.18</text:p>
          </table:table-cell>
          <table:table-cell office:value-type="string" table:style-name="ce3">
            <text:p>115/11/01-115/12/18</text:p>
          </table:table-cell>
          <table:table-cell table:style-name="ce37"/>
          <table:table-cell table:style-name="ce5"/>
          <table:table-cell table:style-name="ce2"/>
          <table:table-cell office:value-type="string" table:style-name="ce3">
            <text:p>11月27日</text:p>
          </table:table-cell>
          <table:table-cell table:number-columns-repeated="16372" table:style-name="ce43"/>
        </table:table-row>
        <table:table-row table:style-name="ro12">
          <table:table-cell office:value-type="float" office:value="8" table:style-name="ce2">
            <text:p>8</text:p>
          </table:table-cell>
          <table:table-cell office:value-type="string" table:style-name="ce2">
            <text:p>昱祈救護車事業有限公司</text:p>
          </table:table-cell>
          <table:table-cell office:value-type="string" table:style-name="ce2">
            <text:p>BBW-1185</text:p>
          </table:table-cell>
          <table:table-cell office:value-type="string" table:style-name="ce36">
            <text:p>中市民護車字第166號</text:p>
          </table:table-cell>
          <table:table-cell table:style-name="ce2"/>
          <table:table-cell office:value-type="string" office:string-value="108.11.12" table:formula="of:=VLOOKUP([.C11];['file:///C:/Users/m01559/Desktop/救護車普查/1141201救護車設置許可字號.xlsx'#工作表a.$C:.$J];8;FALSE)" table:style-name="ce3">
            <text:p>108.11.12</text:p>
          </table:table-cell>
          <table:table-cell office:value-type="string" table:style-name="ce3">
            <text:p>108.12.20</text:p>
          </table:table-cell>
          <table:table-cell office:value-type="string" table:style-name="ce3">
            <text:p>115/11/01-115/12/20</text:p>
          </table:table-cell>
          <table:table-cell office:value-type="string" table:style-name="ce37">
            <text:p>ü</text:p>
          </table:table-cell>
          <table:table-cell table:style-name="ce5"/>
          <table:table-cell table:style-name="ce2"/>
          <table:table-cell table:style-name="ce3"/>
          <table:table-cell table:number-columns-repeated="16372" table:style-name="ce43"/>
        </table:table-row>
        <table:table-row table:style-name="ro12">
          <table:table-cell office:value-type="float" office:value="9" table:style-name="ce2">
            <text:p>9</text:p>
          </table:table-cell>
          <table:table-cell office:value-type="string" table:style-name="ce2">
            <text:p>東勢區農會附設農民醫院</text:p>
          </table:table-cell>
          <table:table-cell office:value-type="string" table:style-name="ce2">
            <text:p>BPB-8036</text:p>
          </table:table-cell>
          <table:table-cell office:value-type="string" table:style-name="ce2">
            <text:p>中市護車字第181號</text:p>
          </table:table-cell>
          <table:table-cell table:style-name="ce2"/>
          <table:table-cell office:value-type="string" office:string-value="110.12.28" table:formula="of:=VLOOKUP([.C12];['file:///C:/Users/m01559/Desktop/救護車普查/1141201救護車設置許可字號.xlsx'#工作表a.$C:.$J];8;FALSE)" table:style-name="ce3">
            <text:p>110.12.28</text:p>
          </table:table-cell>
          <table:table-cell office:value-type="string" table:style-name="ce3">
            <text:p>110.12.22</text:p>
          </table:table-cell>
          <table:table-cell office:value-type="string" table:style-name="ce3">
            <text:p>115/11/01-115/12/22</text:p>
          </table:table-cell>
          <table:table-cell office:value-type="string" table:style-name="ce37">
            <text:p>ü</text:p>
          </table:table-cell>
          <table:table-cell table:style-name="ce5"/>
          <table:table-cell table:style-name="ce2"/>
          <table:table-cell table:style-name="ce3"/>
          <table:table-cell table:number-columns-repeated="16372" table:style-name="ce25"/>
        </table:table-row>
        <table:table-row table:style-name="ro12">
          <table:table-cell office:value-type="float" office:value="10" table:style-name="ce2">
            <text:p>10</text:p>
          </table:table-cell>
          <table:table-cell office:value-type="string" table:style-name="ce2">
            <text:p>醫療財團法人正德癌症醫療基金會佛教正德醫院</text:p>
          </table:table-cell>
          <table:table-cell office:value-type="string" table:style-name="ce2">
            <text:p>AKC-5006</text:p>
          </table:table-cell>
          <table:table-cell office:value-type="string" table:style-name="ce2">
            <text:p>中市護車字第172號</text:p>
          </table:table-cell>
          <table:table-cell table:style-name="ce2"/>
          <table:table-cell office:value-type="string" office:string-value="106.09.28" table:formula="of:=VLOOKUP([.C13];['file:///C:/Users/m01559/Desktop/救護車普查/1141201救護車設置許可字號.xlsx'#工作表a.$C:.$J];8;FALSE)" table:style-name="ce3">
            <text:p>106.09.28</text:p>
          </table:table-cell>
          <table:table-cell office:value-type="string" table:style-name="ce21">
            <text:p>109.12.22</text:p>
          </table:table-cell>
          <table:table-cell office:value-type="string" table:style-name="ce3">
            <text:p>115/11/01-115/12/22</text:p>
          </table:table-cell>
          <table:table-cell office:value-type="string" table:style-name="ce5">
            <text:p>ü</text:p>
          </table:table-cell>
          <table:table-cell table:style-name="ce5"/>
          <table:table-cell table:style-name="ce2"/>
          <table:table-cell office:value-type="string" table:style-name="ce3">
            <text:p>11月16日</text:p>
          </table:table-cell>
          <table:table-cell table:number-columns-repeated="16372" table:style-name="ce35"/>
        </table:table-row>
        <table:table-row table:style-name="ro12">
          <table:table-cell office:value-type="float" office:value="11" table:style-name="ce2">
            <text:p>11</text:p>
          </table:table-cell>
          <table:table-cell office:value-type="string" table:style-name="ce2">
            <text:p>賢德醫院</text:p>
          </table:table-cell>
          <table:table-cell office:value-type="string" table:style-name="ce2">
            <text:p>BRL-6387</text:p>
          </table:table-cell>
          <table:table-cell office:value-type="string" table:style-name="ce2">
            <text:p>中市護車字第188號</text:p>
          </table:table-cell>
          <table:table-cell table:style-name="ce2"/>
          <table:table-cell office:value-type="string" office:string-value="111.12.23" table:formula="of:=VLOOKUP([.C14];['file:///C:/Users/m01559/Desktop/救護車普查/1141201救護車設置許可字號.xlsx'#工作表a.$C:.$J];8;FALSE)" table:style-name="ce3">
            <text:p>111.12.23</text:p>
          </table:table-cell>
          <table:table-cell office:value-type="string" table:style-name="ce2">
            <text:p>111.12.27</text:p>
          </table:table-cell>
          <table:table-cell office:value-type="string" table:style-name="ce2">
            <text:p>115/11/01-115/12/27</text:p>
          </table:table-cell>
          <table:table-cell table:style-name="ce5"/>
          <table:table-cell table:style-name="ce44"/>
          <table:table-cell table:style-name="ce2"/>
          <table:table-cell office:value-type="string" table:style-name="ce3">
            <text:p>12月10日</text:p>
          </table:table-cell>
          <table:table-cell table:number-columns-repeated="16372" table:style-name="ce24"/>
        </table:table-row>
        <table:table-row table:style-name="ro12">
          <table:table-cell office:value-type="float" office:value="12" table:style-name="ce2">
            <text:p>12</text:p>
          </table:table-cell>
          <table:table-cell office:value-type="string" table:style-name="ce2">
            <text:p>賢德醫院</text:p>
          </table:table-cell>
          <table:table-cell office:value-type="string" table:style-name="ce2">
            <text:p>BRL-6383</text:p>
          </table:table-cell>
          <table:table-cell office:value-type="string" table:style-name="ce2">
            <text:p>中市護車字第189號</text:p>
          </table:table-cell>
          <table:table-cell table:style-name="ce2"/>
          <table:table-cell office:value-type="string" office:string-value="111.12.23" table:formula="of:=VLOOKUP([.C15];['file:///C:/Users/m01559/Desktop/救護車普查/1141201救護車設置許可字號.xlsx'#工作表a.$C:.$J];8;FALSE)" table:style-name="ce3">
            <text:p>111.12.23</text:p>
          </table:table-cell>
          <table:table-cell office:value-type="string" table:style-name="ce2">
            <text:p>111.12.27</text:p>
          </table:table-cell>
          <table:table-cell office:value-type="string" table:style-name="ce2">
            <text:p>115/11/01-115/12/27</text:p>
          </table:table-cell>
          <table:table-cell table:number-columns-repeated="2" table:style-name="ce44"/>
          <table:table-cell table:style-name="ce2"/>
          <table:table-cell office:value-type="string" table:style-name="ce3">
            <text:p>12月10日</text:p>
          </table:table-cell>
          <table:table-cell table:number-columns-repeated="16372" table:style-name="ce24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2">
            <text:p>中南民間救護車股份有限公司</text:p>
          </table:table-cell>
          <table:table-cell office:value-type="string" table:style-name="ce2">
            <text:p>BPZ-1035</text:p>
          </table:table-cell>
          <table:table-cell office:value-type="string" table:style-name="ce2">
            <text:p>中市民護車字第151號</text:p>
          </table:table-cell>
          <table:table-cell table:style-name="ce2"/>
          <table:table-cell office:value-type="string" office:string-value="105.12.15" table:formula="of:=VLOOKUP([.C16];['file:///C:/Users/m01559/Desktop/救護車普查/1141201救護車設置許可字號.xlsx'#工作表a.$C:.$J];8;FALSE)" table:style-name="ce3">
            <text:p>105.12.15</text:p>
          </table:table-cell>
          <table:table-cell office:value-type="string" table:style-name="ce3">
            <text:p>106.02.13</text:p>
          </table:table-cell>
          <table:table-cell office:value-type="string" table:style-name="ce50">
            <text:p>-115/12/15</text:p>
          </table:table-cell>
          <table:table-cell table:style-name="ce5"/>
          <table:table-cell office:value-type="string" table:style-name="ce5">
            <text:p>ü</text:p>
          </table:table-cell>
          <table:table-cell table:style-name="ce2"/>
          <table:table-cell office:value-type="string" table:style-name="ce3">
            <text:p>12月15日</text:p>
          </table:table-cell>
          <table:table-cell table:number-columns-repeated="16372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2">
            <text:p>光田醫療社團法人光田綜合醫院</text:p>
          </table:table-cell>
          <table:table-cell office:value-type="string" table:style-name="ce2">
            <text:p>BYD-6950</text:p>
          </table:table-cell>
          <table:table-cell office:value-type="string" table:style-name="ce2">
            <text:p>中市護車字第207號</text:p>
          </table:table-cell>
          <table:table-cell table:style-name="ce2"/>
          <table:table-cell office:value-type="string" table:style-name="ce3">
            <text:p>113.12.25</text:p>
          </table:table-cell>
          <table:table-cell office:value-type="string" table:style-name="ce3">
            <text:p>113.12.24</text:p>
          </table:table-cell>
          <table:table-cell office:value-type="string" table:style-name="ce50">
            <text:p>115/11/01-115/12/24</text:p>
          </table:table-cell>
          <table:table-cell table:number-columns-repeated="2" table:style-name="ce5"/>
          <table:table-cell office:value-type="string" table:style-name="ce2">
            <text:p>向上</text:p>
          </table:table-cell>
          <table:table-cell office:value-type="string" table:style-name="ce3">
            <text:p>12月10日</text:p>
          </table:table-cell>
          <table:table-cell table:number-columns-repeated="16372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2">
            <text:p>童綜合醫療社圑法人童綜合醫院</text:p>
          </table:table-cell>
          <table:table-cell office:value-type="string" table:style-name="ce2">
            <text:p>BZN-1123</text:p>
          </table:table-cell>
          <table:table-cell office:value-type="string" table:style-name="ce2">
            <text:p>中市護車字第206號</text:p>
          </table:table-cell>
          <table:table-cell table:style-name="ce2"/>
          <table:table-cell office:value-type="string" table:style-name="ce3">
            <text:p>113.12.20</text:p>
          </table:table-cell>
          <table:table-cell office:value-type="string" table:style-name="ce3">
            <text:p>113.12.18</text:p>
          </table:table-cell>
          <table:table-cell office:value-type="string" table:style-name="ce50">
            <text:p>115/11/01-115/12/18</text:p>
          </table:table-cell>
          <table:table-cell table:number-columns-repeated="2" table:style-name="ce5"/>
          <table:table-cell table:style-name="ce2"/>
          <table:table-cell office:value-type="string" table:style-name="ce3">
            <text:p>11月20日</text:p>
          </table:table-cell>
          <table:table-cell table:number-columns-repeated="16372"/>
        </table:table-row>
        <table:table-row table:number-rows-repeated="5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 table:style-name="ce1"/>
        </table:table-row>
        <table:table-row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3" table:style-name="ce1"/>
        </table:table-row>
        <table:table-row table:number-rows-repeated="8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 table:style-name="ce1"/>
        </table:table-row>
        <table:table-row table:number-rows-repeated="16" table:style-name="ro5">
          <table:table-cell table:style-name="ce11"/>
          <table:table-cell table:style-name="ce14"/>
          <table:table-cell table:number-columns-repeated="4" table:style-name="ce11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4" table:style-name="ro5"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number-columns-repeated="16373"/>
        </table:table-row>
        <table:table-row table:number-rows-repeated="2" table:style-name="ro5">
          <table:table-cell table:number-columns-repeated="2" table:style-name="ce12"/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style-name="ce45"/>
          <table:table-cell table:number-columns-repeated="16373"/>
        </table:table-row>
        <table:table-row table:number-rows-repeated="1048522" table:style-name="ro5">
          <table:table-cell table:number-columns-repeated="16384"/>
        </table:table-row>
      </table:table>
      <table:table table:name="'file:///C:/Users/m01559/Desktop/救護車普查/1141201救護車設置許可字號.xlsx'#消防-101_12_18" table:style-name="ta4">
        <table:table-source xlink:href="file:///C:/Users/m01559/Desktop/救護車普查/1141201救護車設置許可字號.xlsx" table:table-name="消防-101_12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消防局137" table:style-name="ta4">
        <table:table-source xlink:href="file:///C:/Users/m01559/Desktop/救護車普查/1141201救護車設置許可字號.xlsx" table:table-name="消防局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工作表5" table:style-name="ta4">
        <table:table-source xlink:href="file:///C:/Users/m01559/Desktop/救護車普查/1141201救護車設置許可字號.xlsx" table:table-name="工作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民間(6家46輛）" table:style-name="ta4">
        <table:table-source xlink:href="file:///C:/Users/m01559/Desktop/救護車普查/1141201救護車設置許可字號.xlsx" table:table-name="民間(6家46輛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局14、醫（16家41輛）、其他（2家6輛）" table:style-name="ta4">
        <table:table-source xlink:href="file:///C:/Users/m01559/Desktop/救護車普查/1141201救護車設置許可字號.xlsx" table:table-name="局14、醫（16家41輛）、其他（2家6輛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244總計" table:style-name="ta4">
        <table:table-source xlink:href="file:///C:/Users/m01559/Desktop/救護車普查/1141201救護車設置許可字號.xlsx" table:table-name="244總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統計（新增）" table:style-name="ta4">
        <table:table-source xlink:href="file:///C:/Users/m01559/Desktop/救護車普查/1141201救護車設置許可字號.xlsx" table:table-name="統計（新增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統計2（展延）-難" table:style-name="ta4">
        <table:table-source xlink:href="file:///C:/Users/m01559/Desktop/救護車普查/1141201救護車設置許可字號.xlsx" table:table-name="統計2（展延）-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統計2（註銷）" table:style-name="ta4">
        <table:table-source xlink:href="file:///C:/Users/m01559/Desktop/救護車普查/1141201救護車設置許可字號.xlsx" table:table-name="統計2（註銷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遠見_六都救護車萬人" table:style-name="ta4">
        <table:table-source xlink:href="file:///C:/Users/m01559/Desktop/救護車普查/1141201救護車設置許可字號.xlsx" table:table-name="遠見_六都救護車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工作表1" table:style-name="ta4">
        <table:table-source xlink:href="file:///C:/Users/m01559/Desktop/救護車普查/1141201救護車設置許可字號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工作表2" table:style-name="ta4">
        <table:table-source xlink:href="file:///C:/Users/m01559/Desktop/救護車普查/1141201救護車設置許可字號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工作表4" table:style-name="ta4">
        <table:table-source xlink:href="file:///C:/Users/m01559/Desktop/救護車普查/1141201救護車設置許可字號.xlsx" table:table-name="工作表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1559/Desktop/救護車普查/1141201救護車設置許可字號.xlsx'#工作表a" table:style-name="ta4">
        <table:table-source xlink:href="file:///C:/Users/m01559/Desktop/救護車普查/1141201救護車設置許可字號.xlsx" table:table-name="工作表a" table:mode="copy-results-only"/>
        <table:table-column/>
        <table:table-row>
          <table:table-cell table:number-columns-repeated="2"/>
          <table:table-cell office:value-type="string" office:string-value="車牌號碼"/>
          <table:table-cell office:value-type="string" office:string-value="種類"/>
          <table:table-cell office:value-type="string" office:string-value="救護車核准字號"/>
          <table:table-cell office:value-type="string" office:string-value="廠牌"/>
          <table:table-cell office:value-type="string" office:string-value="型式"/>
          <table:table-cell office:value-type="string" office:string-value="車身號碼"/>
          <table:table-cell office:value-type="string" office:string-value="出廠年月"/>
          <table:table-cell office:value-type="string" office:string-value="初領牌照&#10;日期"/>
          <table:table-cell table:number-columns-repeated="16374"/>
        </table:table-row>
        <table:table-row>
          <table:table-cell table:number-columns-repeated="2"/>
          <table:table-cell office:value-type="string" office:string-value="AXY-1573"/>
          <table:table-cell office:value-type="string" office:string-value="加護型"/>
          <table:table-cell office:value-type="string" office:string-value="中市民護車字第163號"/>
          <table:table-cell office:value-type="string" office:string-value="福斯"/>
          <table:table-cell office:value-type="string" office:string-value="CARAVELLE L 2.0 TDI"/>
          <table:table-cell office:value-type="string" office:string-value="WV2ZZZ7HZJH116499"/>
          <table:table-cell office:value-type="float" office:value="107.03"/>
          <table:table-cell office:value-type="string" office:string-value="107.12.25"/>
          <table:table-cell table:number-columns-repeated="16374"/>
        </table:table-row>
        <table:table-row>
          <table:table-cell table:number-columns-repeated="2"/>
          <table:table-cell office:value-type="string" office:string-value="BFG-9023"/>
          <table:table-cell office:value-type="string" office:string-value="加護型"/>
          <table:table-cell office:value-type="string" office:string-value="中市民護車字第170號"/>
          <table:table-cell office:value-type="string" office:string-value="福斯"/>
          <table:table-cell office:value-type="string" office:string-value="CARAVELLE L 2.0 TDI"/>
          <table:table-cell office:value-type="string" office:string-value="WV2ZZZ7HZKH194642"/>
          <table:table-cell office:value-type="string" office:string-value="108.10"/>
          <table:table-cell office:value-type="string" office:string-value="109.04.16"/>
          <table:table-cell table:number-columns-repeated="16374"/>
        </table:table-row>
        <table:table-row>
          <table:table-cell table:number-columns-repeated="2"/>
          <table:table-cell office:value-type="string" office:string-value="AYR-7562"/>
          <table:table-cell/>
          <table:table-cell office:value-type="string" office:string-value="中市民護車字第157號"/>
          <table:table-cell office:value-type="string" office:string-value="福斯"/>
          <table:table-cell office:value-type="string" office:string-value="KOMBI 2.0 TDI"/>
          <table:table-cell office:value-type="string" office:string-value="WV2ZZZ7HZJH020593"/>
          <table:table-cell office:value-type="float" office:value="106.06"/>
          <table:table-cell office:value-type="string" office:string-value="107.03.31"/>
          <table:table-cell table:number-columns-repeated="16374"/>
        </table:table-row>
        <table:table-row>
          <table:table-cell table:number-columns-repeated="2"/>
          <table:table-cell office:value-type="string" office:string-value="BPB-0673"/>
          <table:table-cell/>
          <table:table-cell office:value-type="string" office:string-value="中市民護車字第175號"/>
          <table:table-cell office:value-type="string" office:string-value="福斯"/>
          <table:table-cell office:value-type="string" office:string-value="CARAVELLE  2.0 TDI"/>
          <table:table-cell office:value-type="string" office:string-value="WV2ZZZ7HZLH084590"/>
          <table:table-cell office:value-type="string" office:string-value="109.12"/>
          <table:table-cell office:value-type="string" office:string-value="110.10.28"/>
          <table:table-cell table:number-columns-repeated="16374"/>
        </table:table-row>
        <table:table-row>
          <table:table-cell table:number-columns-repeated="2"/>
          <table:table-cell office:value-type="string" office:string-value="BRP-7283"/>
          <table:table-cell/>
          <table:table-cell office:value-type="string" office:string-value="中市民護車字第183號"/>
          <table:table-cell office:value-type="string" office:string-value="福斯"/>
          <table:table-cell office:value-type="string" office:string-value="CARAVELLE L 2.0 TDI"/>
          <table:table-cell office:value-type="string" office:string-value="WV2ZZZ7HZNH060169"/>
          <table:table-cell office:value-type="string" office:string-value="111.02"/>
          <table:table-cell office:value-type="string" office:string-value="112.02.23"/>
          <table:table-cell table:number-columns-repeated="16374"/>
        </table:table-row>
        <table:table-row>
          <table:table-cell table:number-columns-repeated="2"/>
          <table:table-cell office:value-type="string" office:string-value="BXA-6523"/>
          <table:table-cell office:value-type="string" office:string-value="加護型"/>
          <table:table-cell office:value-type="string" office:string-value="中市民護車字第197號"/>
          <table:table-cell office:value-type="string" office:string-value="volkswagen"/>
          <table:table-cell office:value-type="string" office:string-value="KOMBI L HR  2.0 TDI"/>
          <table:table-cell office:value-type="string" office:string-value="WV2ZZZ7HZPH095758"/>
          <table:table-cell office:value-type="string" office:string-value="112.09"/>
          <table:table-cell office:value-type="string" office:string-value="113.05.28"/>
          <table:table-cell table:number-columns-repeated="16374"/>
        </table:table-row>
        <table:table-row>
          <table:table-cell table:number-columns-repeated="2"/>
          <table:table-cell office:value-type="string" office:string-value="BXC-1736"/>
          <table:table-cell/>
          <table:table-cell office:value-type="string" office:string-value="中市民護車字第198號"/>
          <table:table-cell office:value-type="string" office:string-value="volkswagen"/>
          <table:table-cell office:value-type="string" office:string-value="KOMBI L  2.0 TDI"/>
          <table:table-cell office:value-type="string" office:string-value="WV2ZZZ7HZPH095875"/>
          <table:table-cell office:value-type="string" office:string-value="112.09"/>
          <table:table-cell office:value-type="string" office:string-value="113.04.30"/>
          <table:table-cell table:number-columns-repeated="16374"/>
        </table:table-row>
        <table:table-row>
          <table:table-cell table:number-columns-repeated="2"/>
          <table:table-cell office:value-type="string" office:string-value="BPZ-1035"/>
          <table:table-cell/>
          <table:table-cell office:value-type="string" office:string-value="中市民護車字第151號"/>
          <table:table-cell office:value-type="string" office:string-value="福斯"/>
          <table:table-cell office:value-type="string" office:string-value="KOMBI 2.0 TDI"/>
          <table:table-cell office:value-type="string" office:string-value="WV2ZZZ7HZGH180150"/>
          <table:table-cell office:value-type="string" office:string-value="105.09"/>
          <table:table-cell office:value-type="string" office:string-value="105.12.15"/>
          <table:table-cell table:number-columns-repeated="16374"/>
        </table:table-row>
        <table:table-row>
          <table:table-cell table:number-columns-repeated="2"/>
          <table:table-cell office:value-type="string" office:string-value="ATV-2287"/>
          <table:table-cell/>
          <table:table-cell office:value-type="string" office:string-value="中市民護車字第156號"/>
          <table:table-cell office:value-type="string" office:string-value="福斯"/>
          <table:table-cell office:value-type="string" office:string-value="KOMBI 2.0 TDI"/>
          <table:table-cell office:value-type="string" office:string-value=" WV2ZZZ7HZHH158932"/>
          <table:table-cell office:value-type="string" office:string-value="106.05"/>
          <table:table-cell office:value-type="string" office:string-value="106.09.29"/>
          <table:table-cell table:number-columns-repeated="16374"/>
        </table:table-row>
        <table:table-row>
          <table:table-cell table:number-columns-repeated="2"/>
          <table:table-cell office:value-type="string" office:string-value="AWF-5163"/>
          <table:table-cell/>
          <table:table-cell office:value-type="string" office:string-value="中市民護車字第159號"/>
          <table:table-cell office:value-type="string" office:string-value="福斯"/>
          <table:table-cell office:value-type="string" office:string-value="CARAVELLE L 2.0 TDI"/>
          <table:table-cell office:value-type="string" office:string-value="WV2ZZZ7HZJH121939"/>
          <table:table-cell office:value-type="string" office:string-value="107.04"/>
          <table:table-cell office:value-type="string" office:string-value="107.05.16"/>
          <table:table-cell table:number-columns-repeated="16374"/>
        </table:table-row>
        <table:table-row>
          <table:table-cell table:number-columns-repeated="2"/>
          <table:table-cell office:value-type="string" office:string-value="BER-9736"/>
          <table:table-cell/>
          <table:table-cell office:value-type="string" office:string-value="中市民護車字第169號"/>
          <table:table-cell office:value-type="string" office:string-value="福斯"/>
          <table:table-cell office:value-type="string" office:string-value="CARAVELLE L 2.0 TDI"/>
          <table:table-cell office:value-type="string" office:string-value="WV2ZZZ7HZKH199998"/>
          <table:table-cell office:value-type="string" office:string-value="108.11"/>
          <table:table-cell office:value-type="string" office:string-value="108.12.31"/>
          <table:table-cell table:number-columns-repeated="16374"/>
        </table:table-row>
        <table:table-row>
          <table:table-cell table:number-columns-repeated="2"/>
          <table:table-cell office:value-type="string" office:string-value="BRJ-7635"/>
          <table:table-cell/>
          <table:table-cell office:value-type="string" office:string-value="中市民護車字第179號"/>
          <table:table-cell office:value-type="string" office:string-value="福斯"/>
          <table:table-cell office:value-type="string" office:string-value="KOMBI L HR  2.0 TDI"/>
          <table:table-cell office:value-type="string" office:string-value="WV2ZZZ7HZMH081902"/>
          <table:table-cell office:value-type="string" office:string-value="110.09"/>
          <table:table-cell office:value-type="string" office:string-value="111.06.30"/>
          <table:table-cell table:number-columns-repeated="16374"/>
        </table:table-row>
        <table:table-row>
          <table:table-cell table:number-columns-repeated="2"/>
          <table:table-cell office:value-type="string" office:string-value="BKH-0280"/>
          <table:table-cell/>
          <table:table-cell office:value-type="string" office:string-value="中市民護車字第172號"/>
          <table:table-cell office:value-type="string" office:string-value="福斯"/>
          <table:table-cell office:value-type="string" office:string-value="CARAVELLE L 2.0 TDI"/>
          <table:table-cell office:value-type="string" office:string-value="WV2ZZZ7HZLH073161"/>
          <table:table-cell office:value-type="string" office:string-value="109.07"/>
          <table:table-cell office:value-type="string" office:string-value="110.01.18"/>
          <table:table-cell table:number-columns-repeated="16374"/>
        </table:table-row>
        <table:table-row>
          <table:table-cell table:number-columns-repeated="2"/>
          <table:table-cell office:value-type="string" office:string-value="BCV-8756"/>
          <table:table-cell/>
          <table:table-cell office:value-type="string" office:string-value="中市民護車字第195號"/>
          <table:table-cell office:value-type="string" office:string-value="福斯"/>
          <table:table-cell office:value-type="string" office:string-value="KOMBI L 2.0 TDI"/>
          <table:table-cell office:value-type="string" office:string-value="WV2ZZZ7HZRH049120"/>
          <table:table-cell/>
          <table:table-cell office:value-type="string" office:string-value="113.04.12"/>
          <table:table-cell table:number-columns-repeated="16374"/>
        </table:table-row>
        <table:table-row>
          <table:table-cell table:number-columns-repeated="2"/>
          <table:table-cell office:value-type="string" office:string-value="AYR-7175"/>
          <table:table-cell office:value-type="string" office:string-value="加護型"/>
          <table:table-cell office:value-type="string" office:string-value="中市民護車字第158號"/>
          <table:table-cell office:value-type="string" office:string-value="福斯"/>
          <table:table-cell office:value-type="string" office:string-value="KOMBI 2.0 TDI"/>
          <table:table-cell office:value-type="string" office:string-value="WV2ZZZ7HZHH159444"/>
          <table:table-cell office:value-type="string" office:string-value="106.05"/>
          <table:table-cell office:value-type="string" office:string-value="107.03.31"/>
          <table:table-cell table:number-columns-repeated="16374"/>
        </table:table-row>
        <table:table-row>
          <table:table-cell table:number-columns-repeated="2"/>
          <table:table-cell office:value-type="string" office:string-value="AQX-7230"/>
          <table:table-cell/>
          <table:table-cell office:value-type="string" office:string-value="中市民護車字第153號"/>
          <table:table-cell office:value-type="string" office:string-value="中華"/>
          <table:table-cell office:value-type="string" office:string-value="DE241LB8"/>
          <table:table-cell office:value-type="string" office:string-value="200D2457"/>
          <table:table-cell office:value-type="string" office:string-value="105.07"/>
          <table:table-cell office:value-type="string" office:string-value="105.09.26"/>
          <table:table-cell table:number-columns-repeated="16374"/>
        </table:table-row>
        <table:table-row>
          <table:table-cell table:number-columns-repeated="2"/>
          <table:table-cell office:value-type="string" office:string-value="BCN-7293"/>
          <table:table-cell/>
          <table:table-cell office:value-type="string" office:string-value="中市民護車字第165號"/>
          <table:table-cell office:value-type="string" office:string-value="福斯"/>
          <table:table-cell office:value-type="string" office:string-value="CARAVELLE L 2.0 TDI"/>
          <table:table-cell office:value-type="string" office:string-value="WV2ZZZ7HZKH053089"/>
          <table:table-cell office:value-type="string" office:string-value="108.01"/>
          <table:table-cell office:value-type="string" office:string-value="108.06.18"/>
          <table:table-cell table:number-columns-repeated="16374"/>
        </table:table-row>
        <table:table-row>
          <table:table-cell table:number-columns-repeated="2"/>
          <table:table-cell office:value-type="string" office:string-value="BHG-7951"/>
          <table:table-cell/>
          <table:table-cell office:value-type="string" office:string-value="中市民護車字第171號"/>
          <table:table-cell office:value-type="string" office:string-value="福斯"/>
          <table:table-cell office:value-type="string" office:string-value="CARAVELLE L 2.0 TDI"/>
          <table:table-cell office:value-type="string" office:string-value="WV2ZZZ7HZLH083964"/>
          <table:table-cell office:value-type="string" office:string-value="109.09"/>
          <table:table-cell office:value-type="string" office:string-value="109.10.30"/>
          <table:table-cell table:number-columns-repeated="16374"/>
        </table:table-row>
        <table:table-row>
          <table:table-cell table:number-columns-repeated="2"/>
          <table:table-cell office:value-type="string" office:string-value="BKJ-7090"/>
          <table:table-cell office:value-type="string" office:string-value="加護型"/>
          <table:table-cell office:value-type="string" office:string-value="中市民護車字第173號"/>
          <table:table-cell office:value-type="string" office:string-value="福斯"/>
          <table:table-cell office:value-type="string" office:string-value="KOMBI L 2.0 TDI"/>
          <table:table-cell office:value-type="string" office:string-value="WV2ZZZ7HZLH084846"/>
          <table:table-cell office:value-type="string" office:string-value="109.12"/>
          <table:table-cell office:value-type="string" office:string-value="110.06.25"/>
          <table:table-cell table:number-columns-repeated="16374"/>
        </table:table-row>
        <table:table-row>
          <table:table-cell table:number-columns-repeated="2"/>
          <table:table-cell office:value-type="string" office:string-value="BGC-3391"/>
          <table:table-cell office:value-type="string" office:string-value="加護型"/>
          <table:table-cell office:value-type="string" office:string-value="中市民護車字第180號"/>
          <table:table-cell office:value-type="string" office:string-value="福斯"/>
          <table:table-cell office:value-type="string" office:string-value="CARAVELLE L 2.0 TDI"/>
          <table:table-cell office:value-type="string" office:string-value="WV2ZZZ7HZNH090028"/>
          <table:table-cell office:value-type="string" office:string-value="111.06"/>
          <table:table-cell office:value-type="string" office:string-value="111.07.25"/>
          <table:table-cell table:number-columns-repeated="16374"/>
        </table:table-row>
        <table:table-row>
          <table:table-cell table:number-columns-repeated="2"/>
          <table:table-cell office:value-type="string" office:string-value="BTC-8295"/>
          <table:table-cell/>
          <table:table-cell office:value-type="string" office:string-value="中市民護車字第185號"/>
          <table:table-cell office:value-type="string" office:string-value="中華"/>
          <table:table-cell office:value-type="string" office:string-value="DE241LB8A"/>
          <table:table-cell office:value-type="string" office:string-value="RKMDEVAN9PY204560"/>
          <table:table-cell office:value-type="string" office:string-value="112.02"/>
          <table:table-cell office:value-type="string" office:string-value="112.03.16"/>
          <table:table-cell table:number-columns-repeated="16374"/>
        </table:table-row>
        <table:table-row>
          <table:table-cell table:number-columns-repeated="2"/>
          <table:table-cell office:value-type="string" office:string-value="AUR-6532"/>
          <table:table-cell/>
          <table:table-cell office:value-type="string" office:string-value="中市民護車字第189號"/>
          <table:table-cell office:value-type="string" office:string-value="現代"/>
          <table:table-cell office:value-type="string" office:string-value="STAREX"/>
          <table:table-cell office:value-type="string" office:string-value="KMHWG81KBGU843771"/>
          <table:table-cell office:value-type="float" office:value="105.06"/>
          <table:table-cell office:value-type="string" office:string-value="106.01.23"/>
          <table:table-cell table:number-columns-repeated="16374"/>
        </table:table-row>
        <table:table-row>
          <table:table-cell table:number-columns-repeated="2"/>
          <table:table-cell office:value-type="string" office:string-value="AQC-9177"/>
          <table:table-cell/>
          <table:table-cell office:value-type="string" office:string-value="中市民護車字第133號"/>
          <table:table-cell office:value-type="string" office:string-value="福斯"/>
          <table:table-cell office:value-type="string" office:string-value="CARAVELLE L 2.0 TDI"/>
          <table:table-cell office:value-type="string" office:string-value="WV2ZZZ7HZGH103331"/>
          <table:table-cell office:value-type="string" office:string-value="105.02"/>
          <table:table-cell office:value-type="string" office:string-value="105.03.31"/>
          <table:table-cell table:number-columns-repeated="16374"/>
        </table:table-row>
        <table:table-row>
          <table:table-cell table:number-columns-repeated="2"/>
          <table:table-cell office:value-type="string" office:string-value="AQC-7919"/>
          <table:table-cell/>
          <table:table-cell office:value-type="string" office:string-value="中市民護車字第135號"/>
          <table:table-cell office:value-type="string" office:string-value="福斯"/>
          <table:table-cell office:value-type="string" office:string-value="CARAVELLE L 2.0 TDI"/>
          <table:table-cell office:value-type="string" office:string-value="WV2ZZZ7HZGH103390"/>
          <table:table-cell office:value-type="string" office:string-value="105.02"/>
          <table:table-cell office:value-type="string" office:string-value="105.03.31"/>
          <table:table-cell table:number-columns-repeated="16374"/>
        </table:table-row>
        <table:table-row>
          <table:table-cell table:number-columns-repeated="2"/>
          <table:table-cell office:value-type="string" office:string-value="AUT-3319"/>
          <table:table-cell/>
          <table:table-cell office:value-type="string" office:string-value="中市民護車字第152號"/>
          <table:table-cell office:value-type="string" office:string-value="福斯"/>
          <table:table-cell office:value-type="string" office:string-value="CARAVELLE L 2.0 TDI"/>
          <table:table-cell office:value-type="string" office:string-value="WV2ZZZ7HZGH185151"/>
          <table:table-cell office:value-type="string" office:string-value="105.10"/>
          <table:table-cell office:value-type="string" office:string-value="106.03.31"/>
          <table:table-cell table:number-columns-repeated="16374"/>
        </table:table-row>
        <table:table-row>
          <table:table-cell table:number-columns-repeated="2"/>
          <table:table-cell office:value-type="string" office:string-value="BER-9197"/>
          <table:table-cell/>
          <table:table-cell office:value-type="string" office:string-value="中市民護車字第167號"/>
          <table:table-cell office:value-type="string" office:string-value="福斯"/>
          <table:table-cell office:value-type="string" office:string-value="CARAVELLE L 2.0 TDI"/>
          <table:table-cell office:value-type="string" office:string-value="WV2ZZZ7HZKH200827"/>
          <table:table-cell office:value-type="string" office:string-value="108.11"/>
          <table:table-cell office:value-type="string" office:string-value="108.12.26"/>
          <table:table-cell table:number-columns-repeated="16374"/>
        </table:table-row>
        <table:table-row>
          <table:table-cell table:number-columns-repeated="2"/>
          <table:table-cell office:value-type="string" office:string-value="ARU-5959"/>
          <table:table-cell/>
          <table:table-cell office:value-type="string" office:string-value="中市民護車字第138號"/>
          <table:table-cell office:value-type="string" office:string-value="福斯"/>
          <table:table-cell office:value-type="string" office:string-value="CARAVELLE L 2.0 TDI"/>
          <table:table-cell office:value-type="string" office:string-value="WV2ZZZ7HZGH142799"/>
          <table:table-cell office:value-type="string" office:string-value="105.05"/>
          <table:table-cell office:value-type="string" office:string-value="105.08.10"/>
          <table:table-cell table:number-columns-repeated="16374"/>
        </table:table-row>
        <table:table-row>
          <table:table-cell table:number-columns-repeated="2"/>
          <table:table-cell office:value-type="string" office:string-value="AUZ-9191"/>
          <table:table-cell/>
          <table:table-cell office:value-type="string" office:string-value="中市民護車字第155號"/>
          <table:table-cell office:value-type="string" office:string-value="福斯"/>
          <table:table-cell office:value-type="string" office:string-value="CARAVELLE L 2.0 TDI"/>
          <table:table-cell office:value-type="string" office:string-value="WV2ZZZ7HZHH041563"/>
          <table:table-cell office:value-type="float" office:value="105.09"/>
          <table:table-cell office:value-type="string" office:string-value="106.05.19"/>
          <table:table-cell table:number-columns-repeated="16374"/>
        </table:table-row>
        <table:table-row>
          <table:table-cell table:number-columns-repeated="2"/>
          <table:table-cell office:value-type="string" office:string-value="BPC-5157"/>
          <table:table-cell/>
          <table:table-cell office:value-type="string" office:string-value="中市民護車字第177號"/>
          <table:table-cell office:value-type="string" office:string-value="福斯"/>
          <table:table-cell office:value-type="string" office:string-value="CARAVELLE L 2.0 TDI"/>
          <table:table-cell office:value-type="string" office:string-value="WV2ZZZ7HZNH057474"/>
          <table:table-cell office:value-type="string" office:string-value="111.02"/>
          <table:table-cell office:value-type="string" office:string-value="111.04.20"/>
          <table:table-cell table:number-columns-repeated="16374"/>
        </table:table-row>
        <table:table-row>
          <table:table-cell table:number-columns-repeated="2"/>
          <table:table-cell office:value-type="string" office:string-value="BRP-7991"/>
          <table:table-cell/>
          <table:table-cell office:value-type="string" office:string-value="中市民護車字第182號"/>
          <table:table-cell office:value-type="string" office:string-value="福斯"/>
          <table:table-cell office:value-type="string" office:string-value="CARAVELLE L 2.0 TDI"/>
          <table:table-cell office:value-type="string" office:string-value="WV2ZZZ7HZNH096220"/>
          <table:table-cell office:value-type="string" office:string-value="111.11"/>
          <table:table-cell office:value-type="string" office:string-value="112.02.21"/>
          <table:table-cell table:number-columns-repeated="16374"/>
        </table:table-row>
        <table:table-row>
          <table:table-cell table:number-columns-repeated="2"/>
          <table:table-cell office:value-type="string" office:string-value="BRP-8519"/>
          <table:table-cell/>
          <table:table-cell office:value-type="string" office:string-value="中市民護車字第186號"/>
          <table:table-cell office:value-type="string" office:string-value="福斯"/>
          <table:table-cell office:value-type="string" office:string-value="CARAVELLE L 2.0 TDI"/>
          <table:table-cell office:value-type="string" office:string-value="WV2ZZZ7HZNH096358"/>
          <table:table-cell office:value-type="string" office:string-value="111.12"/>
          <table:table-cell office:value-type="string" office:string-value="112.02.21"/>
          <table:table-cell table:number-columns-repeated="16374"/>
        </table:table-row>
        <table:table-row>
          <table:table-cell table:number-columns-repeated="2"/>
          <table:table-cell office:value-type="string" office:string-value="BRS-9695"/>
          <table:table-cell/>
          <table:table-cell office:value-type="string" office:string-value="中市民護車字第187號"/>
          <table:table-cell office:value-type="string" office:string-value="福斯"/>
          <table:table-cell office:value-type="string" office:string-value="CARAVELLE L 2.0 TDI"/>
          <table:table-cell office:value-type="string" office:string-value="WV2ZZZ7HZPH065365"/>
          <table:table-cell office:value-type="string" office:string-value="112.04"/>
          <table:table-cell office:value-type="string" office:string-value="112.06.07"/>
          <table:table-cell table:number-columns-repeated="16374"/>
        </table:table-row>
        <table:table-row>
          <table:table-cell table:number-columns-repeated="2"/>
          <table:table-cell office:value-type="string" office:string-value="BVD-7991"/>
          <table:table-cell/>
          <table:table-cell office:value-type="string" office:string-value="中市民護車字第193號"/>
          <table:table-cell office:value-type="string" office:string-value="福斯"/>
          <table:table-cell office:value-type="string" office:string-value="CARAVELLE L 2.0 TDI"/>
          <table:table-cell office:value-type="string" office:string-value="WV2ZZZ7HZPH068154"/>
          <table:table-cell office:value-type="string" office:string-value="113.03"/>
          <table:table-cell office:value-type="string" office:string-value="113.05.29"/>
          <table:table-cell table:number-columns-repeated="16374"/>
        </table:table-row>
        <table:table-row>
          <table:table-cell table:number-columns-repeated="2"/>
          <table:table-cell office:value-type="string" office:string-value="BEF-9059"/>
          <table:table-cell office:value-type="string" office:string-value="加護型"/>
          <table:table-cell office:value-type="string" office:string-value="中市民護車字第168號"/>
          <table:table-cell office:value-type="string" office:string-value="福斯"/>
          <table:table-cell office:value-type="string" office:string-value="CARAVELLE L 2.0 TDI"/>
          <table:table-cell office:value-type="string" office:string-value="WV2ZZZ7HZKH171549"/>
          <table:table-cell office:value-type="string" office:string-value="108.08"/>
          <table:table-cell office:value-type="string" office:string-value="109.01.02"/>
          <table:table-cell table:number-columns-repeated="16374"/>
        </table:table-row>
        <table:table-row>
          <table:table-cell table:number-columns-repeated="2"/>
          <table:table-cell office:value-type="string" office:string-value="AKQ-5159"/>
          <table:table-cell/>
          <table:table-cell office:value-type="string" office:string-value="中市民護車字第125號"/>
          <table:table-cell office:value-type="string" office:string-value="福斯"/>
          <table:table-cell office:value-type="string" office:string-value="KOMBI 2.0 TDI"/>
          <table:table-cell office:value-type="string" office:string-value="WV2ZZZ7HZFH100101"/>
          <table:table-cell office:value-type="string" office:string-value="104.01"/>
          <table:table-cell office:value-type="string" office:string-value="104.04.28"/>
          <table:table-cell table:number-columns-repeated="16374"/>
        </table:table-row>
        <table:table-row>
          <table:table-cell table:number-columns-repeated="2"/>
          <table:table-cell office:value-type="string" office:string-value="ALA-1795"/>
          <table:table-cell/>
          <table:table-cell office:value-type="string" office:string-value="中市民護車字第132號"/>
          <table:table-cell office:value-type="string" office:string-value="福斯"/>
          <table:table-cell office:value-type="string" office:string-value="CARAVELLE 2.0 TDI"/>
          <table:table-cell office:value-type="string" office:string-value="WV2ZZZ7HZFH146219"/>
          <table:table-cell office:value-type="string" office:string-value="104.05"/>
          <table:table-cell office:value-type="string" office:string-value="104.09.30"/>
          <table:table-cell table:number-columns-repeated="16374"/>
        </table:table-row>
        <table:table-row>
          <table:table-cell table:number-columns-repeated="2"/>
          <table:table-cell office:value-type="string" office:string-value="APK-5951"/>
          <table:table-cell/>
          <table:table-cell office:value-type="string" office:string-value="中市民護車字第137號"/>
          <table:table-cell office:value-type="string" office:string-value="福斯"/>
          <table:table-cell office:value-type="string" office:string-value="KOMBI 2.0 TDI"/>
          <table:table-cell office:value-type="string" office:string-value="WV2ZZZ7HZGH051259"/>
          <table:table-cell office:value-type="string" office:string-value="104.10"/>
          <table:table-cell office:value-type="string" office:string-value="105.06.28"/>
          <table:table-cell table:number-columns-repeated="16374"/>
        </table:table-row>
        <table:table-row>
          <table:table-cell table:number-columns-repeated="2"/>
          <table:table-cell office:value-type="string" office:string-value="BBW-1185"/>
          <table:table-cell/>
          <table:table-cell office:value-type="string" office:string-value="中市民護車字第166號"/>
          <table:table-cell office:value-type="string" office:string-value="福斯"/>
          <table:table-cell office:value-type="string" office:string-value="CARAVELLE L 2.0 TDI"/>
          <table:table-cell office:value-type="string" office:string-value="WV2ZZZ7HZKH156373"/>
          <table:table-cell office:value-type="string" office:string-value="108.06"/>
          <table:table-cell office:value-type="string" office:string-value="108.11.12"/>
          <table:table-cell table:number-columns-repeated="16374"/>
        </table:table-row>
        <table:table-row>
          <table:table-cell table:number-columns-repeated="2"/>
          <table:table-cell office:value-type="string" office:string-value="BLA-8517"/>
          <table:table-cell office:value-type="string" office:string-value="加護型"/>
          <table:table-cell office:value-type="string" office:string-value="中市民護車字第176號"/>
          <table:table-cell office:value-type="string" office:string-value="福斯"/>
          <table:table-cell office:value-type="string" office:string-value="KOMBI 2.0 TDI"/>
          <table:table-cell office:value-type="string" office:string-value="WV2ZZZ7HZLH085022"/>
          <table:table-cell office:value-type="string" office:string-value="110.04"/>
          <table:table-cell office:value-type="string" office:string-value="110.08.31"/>
          <table:table-cell table:number-columns-repeated="16374"/>
        </table:table-row>
        <table:table-row>
          <table:table-cell table:number-columns-repeated="2"/>
          <table:table-cell office:value-type="string" office:string-value="BCK-1676"/>
          <table:table-cell office:value-type="string" office:string-value="加護型"/>
          <table:table-cell office:value-type="string" office:string-value="中市民護車字第181號"/>
          <table:table-cell office:value-type="string" office:string-value="福斯"/>
          <table:table-cell office:value-type="string" office:string-value="KOMBI L 2.0 TDI"/>
          <table:table-cell office:value-type="string" office:string-value="WV2ZZZ7HZKH012676"/>
          <table:table-cell office:value-type="string" office:string-value="107.10"/>
          <table:table-cell office:value-type="string" office:string-value="108.08.08"/>
          <table:table-cell table:number-columns-repeated="16374"/>
        </table:table-row>
        <table:table-row>
          <table:table-cell table:number-columns-repeated="2"/>
          <table:table-cell office:value-type="string" office:string-value="AMA-9595"/>
          <table:table-cell/>
          <table:table-cell office:value-type="string" office:string-value="中市民護車字第126號"/>
          <table:table-cell office:value-type="string" office:string-value="福斯"/>
          <table:table-cell office:value-type="string" office:string-value="CARAVELLE L 2.0 TDI"/>
          <table:table-cell office:value-type="string" office:string-value="WV2ZZZ7HZFH120168"/>
          <table:table-cell office:value-type="string" office:string-value="104.03"/>
          <table:table-cell office:value-type="string" office:string-value="104.08.10"/>
          <table:table-cell table:number-columns-repeated="16374"/>
        </table:table-row>
        <table:table-row>
          <table:table-cell table:number-columns-repeated="2"/>
          <table:table-cell office:value-type="string" office:string-value="ANK-0857"/>
          <table:table-cell/>
          <table:table-cell office:value-type="string" office:string-value="中市民護車字第128號"/>
          <table:table-cell office:value-type="string" office:string-value="現代"/>
          <table:table-cell office:value-type="string" office:string-value="STAREX"/>
          <table:table-cell office:value-type="string" office:string-value="KMHWG81KBFU759311"/>
          <table:table-cell office:value-type="string" office:string-value="104.06"/>
          <table:table-cell office:value-type="string" office:string-value="104.08.10"/>
          <table:table-cell table:number-columns-repeated="16374"/>
        </table:table-row>
        <table:table-row>
          <table:table-cell table:number-columns-repeated="2"/>
          <table:table-cell office:value-type="string" office:string-value="AMA-9191"/>
          <table:table-cell office:value-type="string" office:string-value="加護型"/>
          <table:table-cell office:value-type="string" office:string-value="中市民護車字第131號"/>
          <table:table-cell office:value-type="string" office:string-value="福斯"/>
          <table:table-cell office:value-type="string" office:string-value="CARAVELLE L 2.0 TDI"/>
          <table:table-cell office:value-type="string" office:string-value="WV2ZZZ7HZFH118881"/>
          <table:table-cell office:value-type="string" office:string-value="104.03"/>
          <table:table-cell office:value-type="string" office:string-value="104.08.10"/>
          <table:table-cell table:number-columns-repeated="16374"/>
        </table:table-row>
        <table:table-row>
          <table:table-cell table:number-columns-repeated="2"/>
          <table:table-cell office:value-type="string" office:string-value="BRV-8885"/>
          <table:table-cell/>
          <table:table-cell office:value-type="string" office:string-value="中市民護車字第188號"/>
          <table:table-cell office:value-type="string" office:string-value="賓士"/>
          <table:table-cell office:value-type="string" office:string-value="Vito Tourer"/>
          <table:table-cell office:value-type="string" office:string-value="W1V447705P4191563"/>
          <table:table-cell office:value-type="string" office:string-value="111.11"/>
          <table:table-cell office:value-type="string" office:string-value="112.08.17"/>
          <table:table-cell table:number-columns-repeated="16374"/>
        </table:table-row>
        <table:table-row>
          <table:table-cell table:number-columns-repeated="2"/>
          <table:table-cell office:value-type="string" office:string-value="BKY-8883"/>
          <table:table-cell office:value-type="string" office:string-value="加護型&#10;（114/1/23）"/>
          <table:table-cell office:value-type="string" office:string-value="中市民護車字第190號"/>
          <table:table-cell office:value-type="string" office:string-value="豐田"/>
          <table:table-cell office:value-type="string" office:string-value="TOYOTA GRANVIA"/>
          <table:table-cell office:value-type="string" office:string-value="JTFYA8AP308014722"/>
          <table:table-cell office:value-type="string" office:string-value="112.09"/>
          <table:table-cell office:value-type="string" office:string-value="112.11.29"/>
          <table:table-cell table:number-columns-repeated="16374"/>
        </table:table-row>
        <table:table-row>
          <table:table-cell table:number-columns-repeated="2"/>
          <table:table-cell office:value-type="string" office:string-value="BYN-8887"/>
          <table:table-cell office:value-type="string" office:string-value="加護型"/>
          <table:table-cell office:value-type="string" office:string-value="中市民護車字第191號"/>
          <table:table-cell office:value-type="string" office:string-value="福斯"/>
          <table:table-cell office:value-type="string" office:string-value="CARAVELLE L 2.0 TDI"/>
          <table:table-cell office:value-type="string" office:string-value="WV2ZZZ7HZRH024171"/>
          <table:table-cell office:value-type="string" office:string-value="112.11"/>
          <table:table-cell office:value-type="string" office:string-value="113.01.11"/>
          <table:table-cell table:number-columns-repeated="16374"/>
        </table:table-row>
        <table:table-row>
          <table:table-cell table:number-columns-repeated="2"/>
          <table:table-cell office:value-type="string" office:string-value="BUY-8881"/>
          <table:table-cell office:value-type="string" office:string-value="加護型"/>
          <table:table-cell office:value-type="string" office:string-value="中市民護車字第192號"/>
          <table:table-cell office:value-type="string" office:string-value="福斯"/>
          <table:table-cell office:value-type="string" office:string-value="KOMBI L 2.0 TDI"/>
          <table:table-cell office:value-type="string" office:string-value="WV2ZZZ7HZRH049270"/>
          <table:table-cell office:value-type="string" office:string-value="113.02"/>
          <table:table-cell office:value-type="string" office:string-value="113.04.15"/>
          <table:table-cell table:number-columns-repeated="16374"/>
        </table:table-row>
        <table:table-row>
          <table:table-cell table:number-columns-repeated="2"/>
          <table:table-cell office:value-type="string" office:string-value="BYJ-3958"/>
          <table:table-cell office:value-type="string" office:string-value="加護型"/>
          <table:table-cell office:value-type="string" office:string-value="中市民護車字第196號"/>
          <table:table-cell office:value-type="string" office:string-value="福斯"/>
          <table:table-cell office:value-type="string" office:string-value="KOMBI L 2.0 TDI"/>
          <table:table-cell office:value-type="string" office:string-value="WV2ZZZ7HZRH058529"/>
          <table:table-cell office:value-type="string" office:string-value="113.03"/>
          <table:table-cell office:value-type="string" office:string-value="113.06.27"/>
          <table:table-cell table:number-columns-repeated="16374"/>
        </table:table-row>
        <table:table-row>
          <table:table-cell table:number-columns-repeated="2"/>
          <table:table-cell office:value-type="string" office:string-value="BYK-8882"/>
          <table:table-cell/>
          <table:table-cell office:value-type="string" office:string-value="中市民護車字第199號"/>
          <table:table-cell office:value-type="string" office:string-value="Hyundai"/>
          <table:table-cell office:value-type="string" office:string-value="STARIA-A"/>
          <table:table-cell office:value-type="string" office:string-value="KMHYC811BSU189353"/>
          <table:table-cell office:value-type="string" office:string-value="113.05"/>
          <table:table-cell office:value-type="string" office:string-value="113.09.24"/>
          <table:table-cell table:number-columns-repeated="16374"/>
        </table:table-row>
        <table:table-row>
          <table:table-cell table:number-columns-repeated="2"/>
          <table:table-cell office:value-type="string" office:string-value="BRJ-7175"/>
          <table:table-cell/>
          <table:table-cell office:value-type="string" office:string-value="中市護車字第183號"/>
          <table:table-cell office:value-type="string" office:string-value="福斯"/>
          <table:table-cell office:value-type="string" office:string-value="T6. 1 KOMBIL HR 2.0 TDI "/>
          <table:table-cell office:value-type="string" office:string-value="WV2ZZZ7HZMH133124"/>
          <table:table-cell office:value-type="float" office:value="110.11"/>
          <table:table-cell office:value-type="string" office:string-value="111.06.27"/>
          <table:table-cell table:number-columns-repeated="16374"/>
        </table:table-row>
        <table:table-row>
          <table:table-cell table:number-columns-repeated="2"/>
          <table:table-cell office:value-type="string" office:string-value="BVH-7015"/>
          <table:table-cell/>
          <table:table-cell office:value-type="string" office:string-value="中市護車字第196號"/>
          <table:table-cell office:value-type="string" office:string-value="福斯"/>
          <table:table-cell office:value-type="string" office:string-value="KOMBI L HR 2.0 TDI"/>
          <table:table-cell office:value-type="string" office:string-value="WV2ZZZ7HZPH078613"/>
          <table:table-cell office:value-type="float" office:value="112.06"/>
          <table:table-cell office:value-type="string" office:string-value="112.11.02"/>
          <table:table-cell table:number-columns-repeated="16374"/>
        </table:table-row>
        <table:table-row>
          <table:table-cell table:number-columns-repeated="2"/>
          <table:table-cell office:value-type="string" office:string-value="ANG-2881"/>
          <table:table-cell office:value-type="string" office:string-value="加護型"/>
          <table:table-cell office:value-type="string" office:string-value="中市護車字第136號"/>
          <table:table-cell office:value-type="string" office:string-value="現代"/>
          <table:table-cell office:value-type="string" office:string-value="STAREX"/>
          <table:table-cell office:value-type="string" office:string-value="KMJWA37KBEU707429"/>
          <table:table-cell office:value-type="float" office:value="104.01"/>
          <table:table-cell office:value-type="string" office:string-value="104.09.18"/>
          <table:table-cell table:number-columns-repeated="16374"/>
        </table:table-row>
        <table:table-row>
          <table:table-cell table:number-columns-repeated="2"/>
          <table:table-cell office:value-type="string" office:string-value="AYX-3793"/>
          <table:table-cell/>
          <table:table-cell office:value-type="string" office:string-value="中市護車字第159號"/>
          <table:table-cell office:value-type="string" office:string-value="現代"/>
          <table:table-cell office:value-type="string" office:string-value="STAREX"/>
          <table:table-cell office:value-type="string" office:string-value="KMHWG81KBJU976949"/>
          <table:table-cell office:value-type="float" office:value="107.01"/>
          <table:table-cell office:value-type="string" office:string-value="107.10.19"/>
          <table:table-cell table:number-columns-repeated="16374"/>
        </table:table-row>
        <table:table-row>
          <table:table-cell table:number-columns-repeated="2"/>
          <table:table-cell office:value-type="string" office:string-value="BCT-3115"/>
          <table:table-cell/>
          <table:table-cell office:value-type="string" office:string-value="中市護車字第167號"/>
          <table:table-cell office:value-type="string" office:string-value="現代"/>
          <table:table-cell office:value-type="string" office:string-value="STAREX"/>
          <table:table-cell office:value-type="string" office:string-value="KMHWH81KBLU088919"/>
          <table:table-cell office:value-type="float" office:value="108.05"/>
          <table:table-cell office:value-type="string" office:string-value="108.10.22"/>
          <table:table-cell table:number-columns-repeated="16374"/>
        </table:table-row>
        <table:table-row>
          <table:table-cell table:number-columns-repeated="2"/>
          <table:table-cell office:value-type="string" office:string-value="ASP-0020"/>
          <table:table-cell office:value-type="string" office:string-value="加護型"/>
          <table:table-cell office:value-type="string" office:string-value="中市護車字第139號"/>
          <table:table-cell office:value-type="string" office:string-value="福斯"/>
          <table:table-cell office:value-type="string" office:string-value="KOMBI L HR 2.0 TDI"/>
          <table:table-cell office:value-type="string" office:string-value="WV2ZZZ7HZGH032605"/>
          <table:table-cell office:value-type="float" office:value="104.09"/>
          <table:table-cell office:value-type="string" office:string-value="105.09.26"/>
          <table:table-cell table:number-columns-repeated="16374"/>
        </table:table-row>
        <table:table-row>
          <table:table-cell table:number-columns-repeated="2"/>
          <table:table-cell office:value-type="string" office:string-value="BCN-9512"/>
          <table:table-cell/>
          <table:table-cell office:value-type="string" office:string-value="中市護車字第165號"/>
          <table:table-cell office:value-type="string" office:string-value="福斯"/>
          <table:table-cell office:value-type="string" office:string-value="KOMBI L HR 2.0 TDI"/>
          <table:table-cell office:value-type="string" office:string-value="WV2ZZZ7HZJH185702"/>
          <table:table-cell office:value-type="float" office:value="107.06"/>
          <table:table-cell office:value-type="string" office:string-value="108.06.14"/>
          <table:table-cell table:number-columns-repeated="16374"/>
        </table:table-row>
        <table:table-row>
          <table:table-cell table:number-columns-repeated="2"/>
          <table:table-cell office:value-type="string" office:string-value="BVB-8193"/>
          <table:table-cell/>
          <table:table-cell office:value-type="string" office:string-value="中市護車字第198號"/>
          <table:table-cell office:value-type="string" office:string-value="福斯"/>
          <table:table-cell office:value-type="string" office:string-value="KOMBI L 2.0 TDI"/>
          <table:table-cell office:value-type="string" office:string-value="WV2ZZZ7HZPH095955"/>
          <table:table-cell office:value-type="float" office:value="112.09"/>
          <table:table-cell office:value-type="string" office:string-value="113.02.15"/>
          <table:table-cell table:number-columns-repeated="16374"/>
        </table:table-row>
        <table:table-row>
          <table:table-cell table:number-columns-repeated="2"/>
          <table:table-cell office:value-type="string" office:string-value="ASP-0705"/>
          <table:table-cell/>
          <table:table-cell office:value-type="string" office:string-value="中市護車字第138號"/>
          <table:table-cell office:value-type="string" office:string-value="現代"/>
          <table:table-cell office:value-type="string" office:string-value="STAREX"/>
          <table:table-cell office:value-type="string" office:string-value="KMHWG81KBGU825113"/>
          <table:table-cell office:value-type="float" office:value="105.03"/>
          <table:table-cell office:value-type="string" office:string-value="105.09.30"/>
          <table:table-cell table:number-columns-repeated="16374"/>
        </table:table-row>
        <table:table-row>
          <table:table-cell table:number-columns-repeated="2"/>
          <table:table-cell office:value-type="string" office:string-value="ASQ-7735"/>
          <table:table-cell/>
          <table:table-cell office:value-type="string" office:string-value="中市護車字第151號"/>
          <table:table-cell office:value-type="string" office:string-value="現代"/>
          <table:table-cell office:value-type="string" office:string-value="STAREX"/>
          <table:table-cell office:value-type="string" office:string-value="KMHWG81KBGU826054"/>
          <table:table-cell office:value-type="float" office:value="105.03"/>
          <table:table-cell office:value-type="string" office:string-value="105.12.22"/>
          <table:table-cell table:number-columns-repeated="16374"/>
        </table:table-row>
        <table:table-row>
          <table:table-cell table:number-columns-repeated="2"/>
          <table:table-cell office:value-type="string" office:string-value="BER-9351"/>
          <table:table-cell/>
          <table:table-cell office:value-type="string" office:string-value="中市護車字第170號"/>
          <table:table-cell office:value-type="string" office:string-value="現代"/>
          <table:table-cell office:value-type="string" office:string-value="STAREX"/>
          <table:table-cell office:value-type="string" office:string-value="KMHWH81KBLU096134"/>
          <table:table-cell office:value-type="float" office:value="108.06"/>
          <table:table-cell office:value-type="string" office:string-value="108.12.30"/>
          <table:table-cell table:number-columns-repeated="16374"/>
        </table:table-row>
        <table:table-row>
          <table:table-cell table:number-columns-repeated="2"/>
          <table:table-cell office:value-type="string" office:string-value="AUU-2572"/>
          <table:table-cell/>
          <table:table-cell office:value-type="string" office:string-value="中市護車字第156號"/>
          <table:table-cell office:value-type="string" office:string-value="福斯"/>
          <table:table-cell office:value-type="string" office:string-value="CARAVELLE 2.0 TDI"/>
          <table:table-cell office:value-type="string" office:string-value="WV2ZZZ7HZHH085359"/>
          <table:table-cell office:value-type="float" office:value="105.11"/>
          <table:table-cell office:value-type="string" office:string-value="106.05.26"/>
          <table:table-cell table:number-columns-repeated="16374"/>
        </table:table-row>
        <table:table-row>
          <table:table-cell table:number-columns-repeated="2"/>
          <table:table-cell office:value-type="string" office:string-value="BJJ-7912"/>
          <table:table-cell/>
          <table:table-cell office:value-type="string" office:string-value="中市護車字第182號"/>
          <table:table-cell office:value-type="string" office:string-value="福斯"/>
          <table:table-cell office:value-type="string" office:string-value="KOMBI L 2.0 TDI"/>
          <table:table-cell office:value-type="string" office:string-value="WV2ZZZ7HZLH085596"/>
          <table:table-cell office:value-type="float" office:value="110.06"/>
          <table:table-cell office:value-type="string" office:string-value="110.09.24"/>
          <table:table-cell table:number-columns-repeated="16374"/>
        </table:table-row>
        <table:table-row>
          <table:table-cell table:number-columns-repeated="2"/>
          <table:table-cell office:value-type="string" office:string-value="BYC-5773"/>
          <table:table-cell/>
          <table:table-cell office:value-type="string" office:string-value="中市護車字第205號"/>
          <table:table-cell office:value-type="string" office:string-value="福斯"/>
          <table:table-cell office:value-type="string" office:string-value="KOMBI L 2.0 TDI"/>
          <table:table-cell office:value-type="string" office:string-value="WV2ZZZ7HZRH045927"/>
          <table:table-cell office:value-type="float" office:value="113.02"/>
          <table:table-cell office:value-type="string" office:string-value="113.06.27"/>
          <table:table-cell table:number-columns-repeated="16374"/>
        </table:table-row>
        <table:table-row>
          <table:table-cell table:number-columns-repeated="2"/>
          <table:table-cell office:value-type="string" office:string-value="BHC-7571"/>
          <table:table-cell office:value-type="string" office:string-value="加護/沙鹿"/>
          <table:table-cell office:value-type="string" office:string-value="中市護車字第171號"/>
          <table:table-cell office:value-type="string" office:string-value="福斯"/>
          <table:table-cell office:value-type="string" office:string-value="KOMBI L HR 2.0 TDI"/>
          <table:table-cell office:value-type="string" office:string-value="WV2ZZZ7HZKH183985"/>
          <table:table-cell office:value-type="float" office:value="108.09"/>
          <table:table-cell office:value-type="string" office:string-value="109.09.04"/>
          <table:table-cell table:number-columns-repeated="16374"/>
        </table:table-row>
        <table:table-row>
          <table:table-cell table:number-columns-repeated="2"/>
          <table:table-cell office:value-type="string" office:string-value="AUT-5653"/>
          <table:table-cell office:value-type="string" office:string-value="沙鹿"/>
          <table:table-cell office:value-type="string" office:string-value="中市護車字第153號"/>
          <table:table-cell office:value-type="string" office:string-value="福斯"/>
          <table:table-cell office:value-type="string" office:string-value="KOMBI L 2.0 TDI"/>
          <table:table-cell office:value-type="string" office:string-value="WV2ZZZ7HZHH039802"/>
          <table:table-cell office:value-type="float" office:value="105.09"/>
          <table:table-cell office:value-type="string" office:string-value="106.04.20"/>
          <table:table-cell table:number-columns-repeated="16374"/>
        </table:table-row>
        <table:table-row>
          <table:table-cell table:number-columns-repeated="2"/>
          <table:table-cell office:value-type="string" office:string-value="BAW-7081"/>
          <table:table-cell office:value-type="string" office:string-value="沙鹿"/>
          <table:table-cell office:value-type="string" office:string-value="中市護車字第162號"/>
          <table:table-cell office:value-type="string" office:string-value="福斯"/>
          <table:table-cell office:value-type="string" office:string-value="CARAVELLE L 2.0 TDI"/>
          <table:table-cell office:value-type="string" office:string-value="WV2ZZZ7HZJH200457"/>
          <table:table-cell office:value-type="float" office:value="107.08"/>
          <table:table-cell office:value-type="string" office:string-value="108.01.31"/>
          <table:table-cell table:number-columns-repeated="16374"/>
        </table:table-row>
        <table:table-row>
          <table:table-cell table:number-columns-repeated="2"/>
          <table:table-cell office:value-type="string" office:string-value="BRT-8353"/>
          <table:table-cell office:value-type="string" office:string-value="沙鹿"/>
          <table:table-cell office:value-type="string" office:string-value="中市護車字第192號"/>
          <table:table-cell office:value-type="string" office:string-value="福斯"/>
          <table:table-cell office:value-type="string" office:string-value="KOMBI L 2.0 TDI"/>
          <table:table-cell office:value-type="string" office:string-value="WV2ZZZ7HZPH017731"/>
          <table:table-cell office:value-type="float" office:value="111.09"/>
          <table:table-cell office:value-type="string" office:string-value="112.04.26"/>
          <table:table-cell table:number-columns-repeated="16374"/>
        </table:table-row>
        <table:table-row>
          <table:table-cell table:number-columns-repeated="2"/>
          <table:table-cell office:value-type="string" office:string-value="BYD-6950"/>
          <table:table-cell office:value-type="string" office:string-value="沙鹿"/>
          <table:table-cell office:value-type="string" office:string-value="中市護車字第207號"/>
          <table:table-cell office:value-type="string" office:string-value="volkswagen"/>
          <table:table-cell office:value-type="string" office:string-value="KOMBI L 2.0 TDI"/>
          <table:table-cell office:value-type="string" office:string-value="WV2ZZZ7HZRH100945"/>
          <table:table-cell office:value-type="float" office:value="113.08"/>
          <table:table-cell office:value-type="string" office:string-value="113.12.25"/>
          <table:table-cell table:number-columns-repeated="16374"/>
        </table:table-row>
        <table:table-row>
          <table:table-cell table:number-columns-repeated="2"/>
          <table:table-cell office:value-type="string" office:string-value="ALW-6176"/>
          <table:table-cell office:value-type="string" office:string-value="一般/大甲"/>
          <table:table-cell office:value-type="string" office:string-value="中市護車字第132號"/>
          <table:table-cell office:value-type="string" office:string-value="福斯(大甲)"/>
          <table:table-cell office:value-type="string" office:string-value="KOMBI L 2.0 TDI"/>
          <table:table-cell office:value-type="string" office:string-value="WV2ZZZ7HZFH051830"/>
          <table:table-cell office:value-type="string" office:string-value="103.10"/>
          <table:table-cell office:value-type="string" office:string-value="104.03.06"/>
          <table:table-cell table:number-columns-repeated="16374"/>
        </table:table-row>
        <table:table-row>
          <table:table-cell table:number-columns-repeated="2"/>
          <table:table-cell office:value-type="string" office:string-value="BMJ-9590"/>
          <table:table-cell office:value-type="string" office:string-value="一般/大甲"/>
          <table:table-cell office:value-type="string" office:string-value="中市護車字第180號"/>
          <table:table-cell office:value-type="string" office:string-value="福斯(大甲)"/>
          <table:table-cell office:value-type="string" office:string-value="KOMBI L 2.0 TDI"/>
          <table:table-cell office:value-type="string" office:string-value="WV2ZZZ7HZLH084843"/>
          <table:table-cell office:value-type="float" office:value="109.12"/>
          <table:table-cell office:value-type="string" office:string-value="110.12.22"/>
          <table:table-cell table:number-columns-repeated="16374"/>
        </table:table-row>
        <table:table-row>
          <table:table-cell table:number-columns-repeated="2"/>
          <table:table-cell office:value-type="string" office:string-value="BRP-6110"/>
          <table:table-cell office:value-type="string" office:string-value="一般/大甲"/>
          <table:table-cell office:value-type="string" office:string-value="中市護車字第190號"/>
          <table:table-cell office:value-type="string" office:string-value="福斯(大甲)"/>
          <table:table-cell office:value-type="string" office:string-value="KOMBI L 2.0 TDI"/>
          <table:table-cell office:value-type="string" office:string-value="WV2ZZZ7HZNH096200"/>
          <table:table-cell office:value-type="string" office:string-value="111.10"/>
          <table:table-cell office:value-type="string" office:string-value="112.02.20"/>
          <table:table-cell table:number-columns-repeated="16374"/>
        </table:table-row>
        <table:table-row>
          <table:table-cell table:number-columns-repeated="2"/>
          <table:table-cell office:value-type="string" office:string-value="BCV-9523"/>
          <table:table-cell office:value-type="string" office:string-value="加護型"/>
          <table:table-cell office:value-type="string" office:string-value="中市護車字第169號"/>
          <table:table-cell office:value-type="string" office:string-value="福斯"/>
          <table:table-cell office:value-type="string" office:string-value="KOMBI L HR 2.0 TDI"/>
          <table:table-cell office:value-type="string" office:string-value="WV2ZZZ7HZKH101050"/>
          <table:table-cell office:value-type="float" office:value="108.03"/>
          <table:table-cell office:value-type="string" office:string-value="108.12.12"/>
          <table:table-cell table:number-columns-repeated="16374"/>
        </table:table-row>
        <table:table-row>
          <table:table-cell table:number-columns-repeated="2"/>
          <table:table-cell office:value-type="string" office:string-value="ASP-5231"/>
          <table:table-cell/>
          <table:table-cell office:value-type="string" office:string-value="中市護車字第150號"/>
          <table:table-cell office:value-type="string" office:string-value="福斯"/>
          <table:table-cell office:value-type="string" office:string-value="KOMBI L 2.0 TDI"/>
          <table:table-cell office:value-type="string" office:string-value="WV2ZZZ7HZGH108746"/>
          <table:table-cell office:value-type="float" office:value="105.02"/>
          <table:table-cell office:value-type="string" office:string-value="105.10.24"/>
          <table:table-cell table:number-columns-repeated="16374"/>
        </table:table-row>
        <table:table-row>
          <table:table-cell table:number-columns-repeated="2"/>
          <table:table-cell office:value-type="string" office:string-value="AYW-2601"/>
          <table:table-cell/>
          <table:table-cell office:value-type="string" office:string-value="中市護車字第157號"/>
          <table:table-cell office:value-type="string" office:string-value="福斯"/>
          <table:table-cell office:value-type="string" office:string-value="KOMBI L 2.0 TDI"/>
          <table:table-cell office:value-type="string" office:string-value="WV2ZZZ7HZJH091340"/>
          <table:table-cell office:value-type="float" office:value="106.11"/>
          <table:table-cell office:value-type="string" office:string-value="107.06.29"/>
          <table:table-cell table:number-columns-repeated="16374"/>
        </table:table-row>
        <table:table-row>
          <table:table-cell table:number-columns-repeated="2"/>
          <table:table-cell office:value-type="string" office:string-value="AYW-8983"/>
          <table:table-cell/>
          <table:table-cell office:value-type="string" office:string-value="中市護車字第158號"/>
          <table:table-cell office:value-type="string" office:string-value="福斯"/>
          <table:table-cell office:value-type="string" office:string-value="KOMBI L 2.0 TDI"/>
          <table:table-cell office:value-type="string" office:string-value="WV2ZZZ7HZJH131430"/>
          <table:table-cell office:value-type="float" office:value="107.03"/>
          <table:table-cell office:value-type="string" office:string-value="107.08.20"/>
          <table:table-cell table:number-columns-repeated="16374"/>
        </table:table-row>
        <table:table-row>
          <table:table-cell table:number-columns-repeated="2"/>
          <table:table-cell office:value-type="string" office:string-value="BMH-1506"/>
          <table:table-cell/>
          <table:table-cell office:value-type="string" office:string-value="中市護車字第175號"/>
          <table:table-cell office:value-type="string" office:string-value="豐田"/>
          <table:table-cell office:value-type="string" office:string-value="TOTOTA GRANVIA"/>
          <table:table-cell office:value-type="string" office:string-value="JTFYA8AP908007130"/>
          <table:table-cell office:value-type="float" office:value="109.05"/>
          <table:table-cell office:value-type="string" office:string-value="110.05.20"/>
          <table:table-cell table:number-columns-repeated="16374"/>
        </table:table-row>
        <table:table-row>
          <table:table-cell table:number-columns-repeated="2"/>
          <table:table-cell office:value-type="string" office:string-value="BMH-1503"/>
          <table:table-cell/>
          <table:table-cell office:value-type="string" office:string-value="中市護車字第176號"/>
          <table:table-cell office:value-type="string" office:string-value="豐田"/>
          <table:table-cell office:value-type="string" office:string-value="TOTOTA GRANVIA"/>
          <table:table-cell office:value-type="string" office:string-value="JTFYA8AP108007140"/>
          <table:table-cell office:value-type="float" office:value="109.05"/>
          <table:table-cell office:value-type="string" office:string-value="110.05.20"/>
          <table:table-cell table:number-columns-repeated="16374"/>
        </table:table-row>
        <table:table-row>
          <table:table-cell table:number-columns-repeated="2"/>
          <table:table-cell office:value-type="string" office:string-value="BPZ-7863"/>
          <table:table-cell/>
          <table:table-cell office:value-type="string" office:string-value="中市護車字第185號"/>
          <table:table-cell office:value-type="string" office:string-value="賓士"/>
          <table:table-cell office:value-type="string" office:string-value="Vito  Tourer"/>
          <table:table-cell office:value-type="string" office:string-value="W1V447705N3979473"/>
          <table:table-cell office:value-type="float" office:value="111.02"/>
          <table:table-cell office:value-type="string" office:string-value="111.09.21"/>
          <table:table-cell table:number-columns-repeated="16374"/>
        </table:table-row>
        <table:table-row>
          <table:table-cell table:number-columns-repeated="2"/>
          <table:table-cell office:value-type="string" office:string-value="BRR-1795"/>
          <table:table-cell/>
          <table:table-cell office:value-type="string" office:string-value="中市護車字第186號"/>
          <table:table-cell office:value-type="string" office:string-value="福斯"/>
          <table:table-cell office:value-type="string" office:string-value="KOMBI L 2.0 TDI"/>
          <table:table-cell office:value-type="string" office:string-value="WV2ZZZ7HZNH084899"/>
          <table:table-cell office:value-type="float" office:value="111.06"/>
          <table:table-cell office:value-type="string" office:string-value="111.10.28"/>
          <table:table-cell table:number-columns-repeated="16374"/>
        </table:table-row>
        <table:table-row>
          <table:table-cell table:number-columns-repeated="2"/>
          <table:table-cell office:value-type="string" office:string-value="BVG-9615"/>
          <table:table-cell/>
          <table:table-cell office:value-type="string" office:string-value="中市護車字第193號"/>
          <table:table-cell office:value-type="string" office:string-value="福斯"/>
          <table:table-cell office:value-type="string" office:string-value="KOMBI L 2.0 TDI"/>
          <table:table-cell office:value-type="string" office:string-value="WV2ZZZ7HZPH061388"/>
          <table:table-cell office:value-type="float" office:value="112.04"/>
          <table:table-cell office:value-type="string" office:string-value="112.09.05"/>
          <table:table-cell table:number-columns-repeated="16374"/>
        </table:table-row>
        <table:table-row>
          <table:table-cell table:number-columns-repeated="2"/>
          <table:table-cell office:value-type="string" office:string-value="BWM-2916"/>
          <table:table-cell/>
          <table:table-cell office:value-type="string" office:string-value="中市護車字第200號"/>
          <table:table-cell office:value-type="string" office:string-value="福斯"/>
          <table:table-cell office:value-type="string" office:string-value="CARAVELLE L 2.0 TDI"/>
          <table:table-cell office:value-type="string" office:string-value="WV2ZZZ7HZRH022066"/>
          <table:table-cell office:value-type="float" office:value="112.11"/>
          <table:table-cell office:value-type="string" office:string-value="113.02.27"/>
          <table:table-cell table:number-columns-repeated="16374"/>
        </table:table-row>
        <table:table-row>
          <table:table-cell table:number-columns-repeated="2"/>
          <table:table-cell office:value-type="string" office:string-value="BZN-1123"/>
          <table:table-cell/>
          <table:table-cell office:value-type="string" office:string-value="中市護車字第206號"/>
          <table:table-cell office:value-type="string" office:string-value="volkswagen"/>
          <table:table-cell office:value-type="string" office:string-value="KOMBI L 2.0 TDI"/>
          <table:table-cell office:value-type="string" office:string-value="WV2ZZZ7HZRH101007"/>
          <table:table-cell office:value-type="float" office:value="113.06"/>
          <table:table-cell table:number-columns-repeated="16375"/>
        </table:table-row>
        <table:table-row>
          <table:table-cell table:number-columns-repeated="2"/>
          <table:table-cell office:value-type="string" office:string-value="BLH-6033"/>
          <table:table-cell/>
          <table:table-cell office:value-type="string" office:string-value="中市護車字第191號"/>
          <table:table-cell office:value-type="string" office:string-value="福斯"/>
          <table:table-cell office:value-type="string" office:string-value="CARAVELLE L 2.0 TDI"/>
          <table:table-cell office:value-type="string" office:string-value="WV2ZZZ7HZNH091185"/>
          <table:table-cell office:value-type="float" office:value="111.07"/>
          <table:table-cell office:value-type="string" office:string-value="111.08.24"/>
          <table:table-cell table:number-columns-repeated="16374"/>
        </table:table-row>
        <table:table-row>
          <table:table-cell table:number-columns-repeated="2"/>
          <table:table-cell office:value-type="string" office:string-value="BVX-3017"/>
          <table:table-cell/>
          <table:table-cell office:value-type="string" office:string-value="中市護車字第197號"/>
          <table:table-cell office:value-type="string" office:string-value="福斯"/>
          <table:table-cell office:value-type="string" office:string-value="KOMBI L 2.0 TDI"/>
          <table:table-cell office:value-type="string" office:string-value="WV2ZZZ7HZPH095840"/>
          <table:table-cell office:value-type="float" office:value="112.09"/>
          <table:table-cell office:value-type="string" office:string-value="112.12.26"/>
          <table:table-cell table:number-columns-repeated="16374"/>
        </table:table-row>
        <table:table-row>
          <table:table-cell table:number-columns-repeated="2"/>
          <table:table-cell office:value-type="string" office:string-value="AUZ-6772"/>
          <table:table-cell/>
          <table:table-cell office:value-type="string" office:string-value="中市護車字第155號"/>
          <table:table-cell office:value-type="string" office:string-value="現代"/>
          <table:table-cell office:value-type="string" office:string-value="STAREX"/>
          <table:table-cell office:value-type="string" office:string-value="KMHWG81KBGU843977"/>
          <table:table-cell office:value-type="float" office:value="105.06"/>
          <table:table-cell office:value-type="string" office:string-value="106.04.28"/>
          <table:table-cell table:number-columns-repeated="16374"/>
        </table:table-row>
        <table:table-row>
          <table:table-cell table:number-columns-repeated="2"/>
          <table:table-cell office:value-type="string" office:string-value="BPB-8036"/>
          <table:table-cell/>
          <table:table-cell office:value-type="string" office:string-value="中市護車字第181號"/>
          <table:table-cell office:value-type="string" office:string-value="福斯"/>
          <table:table-cell office:value-type="string" office:string-value="KOMBI L 2.0 TDI"/>
          <table:table-cell office:value-type="string" office:string-value="WV2ZZZ7HZLH084780"/>
          <table:table-cell office:value-type="float" office:value="110.01"/>
          <table:table-cell office:value-type="string" office:string-value="110.12.28"/>
          <table:table-cell table:number-columns-repeated="16374"/>
        </table:table-row>
        <table:table-row>
          <table:table-cell table:number-columns-repeated="2"/>
          <table:table-cell office:value-type="string" office:string-value="BVX-9160"/>
          <table:table-cell/>
          <table:table-cell office:value-type="string" office:string-value="中市護車字第199號"/>
          <table:table-cell office:value-type="string" office:string-value="福斯"/>
          <table:table-cell office:value-type="string" office:string-value="KOMBI L 2.0 TDI"/>
          <table:table-cell office:value-type="string" office:string-value="WV2ZZZ7HZPH095904"/>
          <table:table-cell office:value-type="float" office:value="112.09"/>
          <table:table-cell office:value-type="string" office:string-value="113.02.17"/>
          <table:table-cell table:number-columns-repeated="16374"/>
        </table:table-row>
        <table:table-row>
          <table:table-cell table:number-columns-repeated="2"/>
          <table:table-cell office:value-type="string" office:string-value="BVE-2971"/>
          <table:table-cell/>
          <table:table-cell office:value-type="string" office:string-value="中市護車字第203號"/>
          <table:table-cell office:value-type="string" office:string-value="中華"/>
          <table:table-cell office:value-type="string" office:string-value="DE241LA2A"/>
          <table:table-cell office:value-type="string" office:string-value="RKMDEVAN0RY213912"/>
          <table:table-cell office:value-type="float" office:value="113.05"/>
          <table:table-cell office:value-type="string" office:string-value="113.06.27"/>
          <table:table-cell table:number-columns-repeated="16374"/>
        </table:table-row>
        <table:table-row>
          <table:table-cell table:number-columns-repeated="2"/>
          <table:table-cell office:value-type="string" office:string-value="BRL-6387"/>
          <table:table-cell/>
          <table:table-cell office:value-type="string" office:string-value="中市護車字第188號"/>
          <table:table-cell office:value-type="string" office:string-value="中華"/>
          <table:table-cell office:value-type="string" office:string-value="DE241LA2A"/>
          <table:table-cell office:value-type="string" office:string-value="RKMDEVAN3PY202786"/>
          <table:table-cell office:value-type="float" office:value="111.11"/>
          <table:table-cell office:value-type="string" office:string-value="111.12.23"/>
          <table:table-cell table:number-columns-repeated="16374"/>
        </table:table-row>
        <table:table-row>
          <table:table-cell table:number-columns-repeated="2"/>
          <table:table-cell office:value-type="string" office:string-value="BRL-6383"/>
          <table:table-cell/>
          <table:table-cell office:value-type="string" office:string-value="中市護車字第189號"/>
          <table:table-cell office:value-type="string" office:string-value="中華"/>
          <table:table-cell office:value-type="string" office:string-value="DE241LA2A"/>
          <table:table-cell office:value-type="string" office:string-value="RKMDEVANXPY202767"/>
          <table:table-cell office:value-type="float" office:value="111.11"/>
          <table:table-cell office:value-type="string" office:string-value="111.12.23"/>
          <table:table-cell table:number-columns-repeated="16374"/>
        </table:table-row>
        <table:table-row>
          <table:table-cell table:number-columns-repeated="2"/>
          <table:table-cell office:value-type="string" office:string-value="AKC-5006"/>
          <table:table-cell/>
          <table:table-cell office:value-type="string" office:string-value="中市護車字第172號"/>
          <table:table-cell office:value-type="string" office:string-value="福斯"/>
          <table:table-cell office:value-type="string" office:string-value="KOMBI L HR 2.0 TDI"/>
          <table:table-cell office:value-type="string" office:string-value="WV2ZZZ7HZHH063169"/>
          <table:table-cell office:value-type="float" office:value="105.11"/>
          <table:table-cell office:value-type="string" office:string-value="106.09.2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LX-8773"/>
          <table:table-cell/>
          <table:table-cell office:value-type="string" office:string-value="中市護車字第178號"/>
          <table:table-cell office:value-type="string" office:string-value="現代"/>
          <table:table-cell office:value-type="string" office:string-value="STAREX-B"/>
          <table:table-cell office:value-type="string" office:string-value="KMHWH81KBMU169446"/>
          <table:table-cell office:value-type="string" office:string-value="109.10"/>
          <table:table-cell office:value-type="string" office:string-value="110.07.22"/>
          <table:table-cell table:number-columns-repeated="16374"/>
        </table:table-row>
        <table:table-row>
          <table:table-cell table:number-columns-repeated="2"/>
          <table:table-cell office:value-type="string" office:string-value="BKC-2308"/>
          <table:table-cell/>
          <table:table-cell office:value-type="string" office:string-value="中市護車字第173號"/>
          <table:table-cell office:value-type="string" office:string-value="福斯"/>
          <table:table-cell office:value-type="string" office:string-value="KOMBI L 2.0 TDI"/>
          <table:table-cell office:value-type="string" office:string-value="WV2ZZZ7HZLH084530"/>
          <table:table-cell office:value-type="float" office:value="109.12"/>
          <table:table-cell office:value-type="string" office:string-value="110.04.14"/>
          <table:table-cell table:number-columns-repeated="16374"/>
        </table:table-row>
        <table:table-row>
          <table:table-cell table:number-columns-repeated="2"/>
          <table:table-cell office:value-type="string" office:string-value="BLX-9273"/>
          <table:table-cell/>
          <table:table-cell office:value-type="string" office:string-value="中市護車字第177號"/>
          <table:table-cell office:value-type="string" office:string-value="福斯"/>
          <table:table-cell office:value-type="string" office:string-value="KOMBI L 2.0 TDI"/>
          <table:table-cell office:value-type="string" office:string-value="WV2ZZZ7HZLH084524"/>
          <table:table-cell office:value-type="float" office:value="109.12"/>
          <table:table-cell office:value-type="string" office:string-value="110.07.26"/>
          <table:table-cell table:number-columns-repeated="16374"/>
        </table:table-row>
        <table:table-row>
          <table:table-cell table:number-columns-repeated="2"/>
          <table:table-cell office:value-type="string" office:string-value="BVF-9073"/>
          <table:table-cell/>
          <table:table-cell office:value-type="string" office:string-value="中市消護車字第300號"/>
          <table:table-cell office:value-type="string" office:string-value="福斯"/>
          <table:table-cell office:value-type="string" office:string-value="KOMBI L 2.0 TDI"/>
          <table:table-cell office:value-type="string" office:string-value="WV2ZZZ7HZPH048998"/>
          <table:table-cell office:value-type="float" office:value="112.02"/>
          <table:table-cell office:value-type="string" office:string-value="112.06.07"/>
          <table:table-cell table:number-columns-repeated="16374"/>
        </table:table-row>
        <table:table-row>
          <table:table-cell table:number-columns-repeated="2"/>
          <table:table-cell office:value-type="string" office:string-value="BVF-9083"/>
          <table:table-cell/>
          <table:table-cell office:value-type="string" office:string-value="中市消護車字第299號"/>
          <table:table-cell office:value-type="string" office:string-value="福斯"/>
          <table:table-cell office:value-type="string" office:string-value="KOMBI L 2.0 TDI"/>
          <table:table-cell office:value-type="string" office:string-value="WV2ZZZ7HZLH049010"/>
          <table:table-cell office:value-type="float" office:value="112.02"/>
          <table:table-cell office:value-type="string" office:string-value="112.06.07"/>
          <table:table-cell table:number-columns-repeated="16374"/>
        </table:table-row>
        <table:table-row>
          <table:table-cell table:number-columns-repeated="2"/>
          <table:table-cell office:value-type="string" office:string-value="AWQ-6960"/>
          <table:table-cell/>
          <table:table-cell office:value-type="string" office:string-value="中市消護車字第215號"/>
          <table:table-cell office:value-type="string" office:string-value="福斯"/>
          <table:table-cell office:value-type="string" office:string-value="KOMBI L 2.0 TDI"/>
          <table:table-cell office:value-type="string" office:string-value="WV2ZZZ7HZHH174213"/>
          <table:table-cell office:value-type="float" office:value="106.05"/>
          <table:table-cell office:value-type="string" office:string-value="106.11.23"/>
          <table:table-cell table:number-columns-repeated="16374"/>
        </table:table-row>
        <table:table-row>
          <table:table-cell table:number-columns-repeated="2"/>
          <table:table-cell office:value-type="string" office:string-value="BLY-3112"/>
          <table:table-cell/>
          <table:table-cell office:value-type="string" office:string-value="中市消護車字第262號"/>
          <table:table-cell office:value-type="string" office:string-value="福斯"/>
          <table:table-cell office:value-type="string" office:string-value="KOMBI L 2.0 TDI"/>
          <table:table-cell office:value-type="string" office:string-value="WV2ZZZ7HZLH076458"/>
          <table:table-cell office:value-type="float" office:value="109.07"/>
          <table:table-cell office:value-type="string" office:string-value="109.12.23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XY-1573"/>
          <table:table-cell table:number-columns-repeated="16381"/>
        </table:table-row>
        <table:table-row>
          <table:table-cell table:number-columns-repeated="2"/>
          <table:table-cell office:value-type="string" office:string-value="BFG-9023"/>
          <table:table-cell table:number-columns-repeated="16381"/>
        </table:table-row>
        <table:table-row>
          <table:table-cell table:number-columns-repeated="2"/>
          <table:table-cell office:value-type="string" office:string-value="AYR-7562"/>
          <table:table-cell table:number-columns-repeated="16381"/>
        </table:table-row>
        <table:table-row>
          <table:table-cell table:number-columns-repeated="2"/>
          <table:table-cell office:value-type="string" office:string-value="BPB-0673"/>
          <table:table-cell table:number-columns-repeated="16381"/>
        </table:table-row>
        <table:table-row>
          <table:table-cell table:number-columns-repeated="2"/>
          <table:table-cell office:value-type="string" office:string-value="BRP-7283"/>
          <table:table-cell table:number-columns-repeated="16381"/>
        </table:table-row>
        <table:table-row>
          <table:table-cell table:number-columns-repeated="2"/>
          <table:table-cell office:value-type="string" office:string-value="BXA-6523"/>
          <table:table-cell table:number-columns-repeated="16381"/>
        </table:table-row>
        <table:table-row>
          <table:table-cell table:number-columns-repeated="2"/>
          <table:table-cell office:value-type="string" office:string-value="BXC-1736"/>
          <table:table-cell table:number-columns-repeated="16381"/>
        </table:table-row>
        <table:table-row>
          <table:table-cell table:number-columns-repeated="2"/>
          <table:table-cell office:value-type="string" office:string-value="BPZ-1035"/>
          <table:table-cell table:number-columns-repeated="16381"/>
        </table:table-row>
        <table:table-row>
          <table:table-cell table:number-columns-repeated="2"/>
          <table:table-cell office:value-type="string" office:string-value="ATV-2287"/>
          <table:table-cell table:number-columns-repeated="16381"/>
        </table:table-row>
        <table:table-row>
          <table:table-cell table:number-columns-repeated="2"/>
          <table:table-cell office:value-type="string" office:string-value="AWF-5163"/>
          <table:table-cell table:number-columns-repeated="16381"/>
        </table:table-row>
        <table:table-row>
          <table:table-cell table:number-columns-repeated="2"/>
          <table:table-cell office:value-type="string" office:string-value="BER-9736"/>
          <table:table-cell table:number-columns-repeated="16381"/>
        </table:table-row>
        <table:table-row>
          <table:table-cell table:number-columns-repeated="2"/>
          <table:table-cell office:value-type="string" office:string-value="BRJ-7635"/>
          <table:table-cell table:number-columns-repeated="16381"/>
        </table:table-row>
        <table:table-row>
          <table:table-cell table:number-columns-repeated="2"/>
          <table:table-cell office:value-type="string" office:string-value="BKH-0280"/>
          <table:table-cell table:number-columns-repeated="16381"/>
        </table:table-row>
        <table:table-row>
          <table:table-cell table:number-columns-repeated="2"/>
          <table:table-cell office:value-type="string" office:string-value="BCV-8756"/>
          <table:table-cell table:number-columns-repeated="16381"/>
        </table:table-row>
        <table:table-row>
          <table:table-cell table:number-columns-repeated="2"/>
          <table:table-cell office:value-type="string" office:string-value="AYR-7175"/>
          <table:table-cell table:number-columns-repeated="16381"/>
        </table:table-row>
        <table:table-row>
          <table:table-cell table:number-columns-repeated="2"/>
          <table:table-cell office:value-type="string" office:string-value="AQX-7230"/>
          <table:table-cell table:number-columns-repeated="16381"/>
        </table:table-row>
        <table:table-row>
          <table:table-cell table:number-columns-repeated="2"/>
          <table:table-cell office:value-type="string" office:string-value="BCN-7293"/>
          <table:table-cell table:number-columns-repeated="16381"/>
        </table:table-row>
        <table:table-row>
          <table:table-cell table:number-columns-repeated="2"/>
          <table:table-cell office:value-type="string" office:string-value="BHG-7951"/>
          <table:table-cell table:number-columns-repeated="16381"/>
        </table:table-row>
        <table:table-row>
          <table:table-cell table:number-columns-repeated="2"/>
          <table:table-cell office:value-type="string" office:string-value="BKJ-7090"/>
          <table:table-cell table:number-columns-repeated="16381"/>
        </table:table-row>
        <table:table-row>
          <table:table-cell table:number-columns-repeated="2"/>
          <table:table-cell office:value-type="string" office:string-value="BGC-3391"/>
          <table:table-cell table:number-columns-repeated="16381"/>
        </table:table-row>
        <table:table-row>
          <table:table-cell table:number-columns-repeated="2"/>
          <table:table-cell office:value-type="string" office:string-value="BTC-8295"/>
          <table:table-cell table:number-columns-repeated="16381"/>
        </table:table-row>
        <table:table-row>
          <table:table-cell table:number-columns-repeated="2"/>
          <table:table-cell office:value-type="string" office:string-value="AUR-6532"/>
          <table:table-cell table:number-columns-repeated="16381"/>
        </table:table-row>
        <table:table-row>
          <table:table-cell table:number-columns-repeated="2"/>
          <table:table-cell office:value-type="string" office:string-value="AQC-9177"/>
          <table:table-cell table:number-columns-repeated="16381"/>
        </table:table-row>
        <table:table-row>
          <table:table-cell table:number-columns-repeated="2"/>
          <table:table-cell office:value-type="string" office:string-value="AQC-7919"/>
          <table:table-cell table:number-columns-repeated="16381"/>
        </table:table-row>
        <table:table-row>
          <table:table-cell table:number-columns-repeated="2"/>
          <table:table-cell office:value-type="string" office:string-value="AUT-3319"/>
          <table:table-cell table:number-columns-repeated="16381"/>
        </table:table-row>
        <table:table-row>
          <table:table-cell table:number-columns-repeated="2"/>
          <table:table-cell office:value-type="string" office:string-value="BER-9197"/>
          <table:table-cell table:number-columns-repeated="16381"/>
        </table:table-row>
        <table:table-row>
          <table:table-cell table:number-columns-repeated="2"/>
          <table:table-cell office:value-type="string" office:string-value="ARU-5959"/>
          <table:table-cell table:number-columns-repeated="16381"/>
        </table:table-row>
        <table:table-row>
          <table:table-cell table:number-columns-repeated="2"/>
          <table:table-cell office:value-type="string" office:string-value="AUZ-9191"/>
          <table:table-cell table:number-columns-repeated="16381"/>
        </table:table-row>
        <table:table-row>
          <table:table-cell table:number-columns-repeated="2"/>
          <table:table-cell office:value-type="string" office:string-value="BPC-5157"/>
          <table:table-cell table:number-columns-repeated="16381"/>
        </table:table-row>
        <table:table-row>
          <table:table-cell table:number-columns-repeated="2"/>
          <table:table-cell office:value-type="string" office:string-value="BRP-7991"/>
          <table:table-cell table:number-columns-repeated="16381"/>
        </table:table-row>
        <table:table-row>
          <table:table-cell table:number-columns-repeated="2"/>
          <table:table-cell office:value-type="string" office:string-value="BRP-8519"/>
          <table:table-cell table:number-columns-repeated="16381"/>
        </table:table-row>
        <table:table-row>
          <table:table-cell table:number-columns-repeated="2"/>
          <table:table-cell office:value-type="string" office:string-value="BRS-9695"/>
          <table:table-cell table:number-columns-repeated="16381"/>
        </table:table-row>
        <table:table-row>
          <table:table-cell table:number-columns-repeated="2"/>
          <table:table-cell office:value-type="string" office:string-value="BVD-7991"/>
          <table:table-cell table:number-columns-repeated="16381"/>
        </table:table-row>
        <table:table-row>
          <table:table-cell table:number-columns-repeated="2"/>
          <table:table-cell office:value-type="string" office:string-value="BEF-9059"/>
          <table:table-cell table:number-columns-repeated="16381"/>
        </table:table-row>
        <table:table-row>
          <table:table-cell table:number-columns-repeated="2"/>
          <table:table-cell office:value-type="string" office:string-value="APK-5951"/>
          <table:table-cell table:number-columns-repeated="16381"/>
        </table:table-row>
        <table:table-row>
          <table:table-cell table:number-columns-repeated="2"/>
          <table:table-cell office:value-type="string" office:string-value="BBW-1185"/>
          <table:table-cell table:number-columns-repeated="16381"/>
        </table:table-row>
        <table:table-row>
          <table:table-cell table:number-columns-repeated="2"/>
          <table:table-cell office:value-type="string" office:string-value="BLA-8517"/>
          <table:table-cell table:number-columns-repeated="16381"/>
        </table:table-row>
        <table:table-row>
          <table:table-cell table:number-columns-repeated="2"/>
          <table:table-cell office:value-type="string" office:string-value="BCK-1676"/>
          <table:table-cell table:number-columns-repeated="16381"/>
        </table:table-row>
        <table:table-row>
          <table:table-cell table:number-columns-repeated="2"/>
          <table:table-cell office:value-type="string" office:string-value="BZY-5096"/>
          <table:table-cell table:number-columns-repeated="16381"/>
        </table:table-row>
        <table:table-row>
          <table:table-cell table:number-columns-repeated="2"/>
          <table:table-cell office:value-type="string" office:string-value="BRV-8885"/>
          <table:table-cell table:number-columns-repeated="16381"/>
        </table:table-row>
        <table:table-row>
          <table:table-cell table:number-columns-repeated="2"/>
          <table:table-cell office:value-type="string" office:string-value="BKY-8883"/>
          <table:table-cell table:number-columns-repeated="16381"/>
        </table:table-row>
        <table:table-row>
          <table:table-cell table:number-columns-repeated="2"/>
          <table:table-cell office:value-type="string" office:string-value="BYN-8887"/>
          <table:table-cell table:number-columns-repeated="16381"/>
        </table:table-row>
        <table:table-row>
          <table:table-cell table:number-columns-repeated="2"/>
          <table:table-cell office:value-type="string" office:string-value="BUY-8881"/>
          <table:table-cell table:number-columns-repeated="16381"/>
        </table:table-row>
        <table:table-row>
          <table:table-cell table:number-columns-repeated="2"/>
          <table:table-cell office:value-type="string" office:string-value="BYJ-3958"/>
          <table:table-cell table:number-columns-repeated="16381"/>
        </table:table-row>
        <table:table-row>
          <table:table-cell table:number-columns-repeated="2"/>
          <table:table-cell office:value-type="string" office:string-value="BYK-8882"/>
          <table:table-cell table:number-columns-repeated="16381"/>
        </table:table-row>
        <table:table-row>
          <table:table-cell table:number-columns-repeated="2"/>
          <table:table-cell office:value-type="string" office:string-value="BYW-2507"/>
          <table:table-cell table:number-columns-repeated="16381"/>
        </table:table-row>
        <table:table-row table:number-rows-repeated="1048429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怡蓓 黃</dc:creator>
    <meta:creation-date>2016-04-24T15:26:16Z</meta:creation-date>
    <dc:date>2026-04-13T03:44:58Z</dc:date>
    <meta:print-date>2024-11-18T02:47:15Z</meta:print-date>
    <meta:editing-cycles>68</meta:editing-cycles>
    <meta:editing-duration>PT55140S</meta:editing-duration>
  </office:meta>
</office:document-meta>
</file>