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2916in" text:min-label-width="0.1979in" text:list-level-position-and-space-mode="label-alignment">
          <style:list-level-label-alignment text:label-followed-by="listtab" fo:margin-left="0.4895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prefix="("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4">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5">
      <text:list-level-style-number text:level="1"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ottom" style:line-height-at-leas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style:text-autospace="none" fo:text-align="center" style:vertical-align="bottom" style:line-height-at-leas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 style:parent-style-name="預設段落字型" style:family="text">
      <style:text-properties style:font-name="標楷體" style:font-name-asian="標楷體" fo:font-weight="bold" style:font-weight-asian="bold" fo:color="#FF0000" fo:font-size="18pt" style:font-size-asian="18pt"/>
    </style:style>
    <style:style style:name="T6" style:parent-style-name="預設段落字型" style:family="text">
      <style:text-properties style:font-name="標楷體" style:font-name-asian="標楷體" fo:font-weight="bold" style:font-weight-asian="bold" fo:color="#FF0000" fo:font-size="18pt" style:font-size-asian="18pt"/>
    </style:style>
    <style:style style:name="T7" style:parent-style-name="預設段落字型" style:family="text">
      <style:text-properties style:font-name="標楷體" style:font-name-asian="標楷體" fo:font-weight="bold" style:font-weight-asian="bold" fo:color="#FF0000"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list-style-name="LFO6" style:family="paragraph">
      <style:paragraph-properties style:text-autospace="none" fo:text-align="justify" style:vertical-align="bottom" fo:line-height="0.3333in" fo:margin-left="0.5909in" fo:text-indent="-0.3937in">
        <style:tab-stops>
          <style:tab-stop style:type="left" style:position="0.3937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list-style-name="LFO6" style:family="paragraph">
      <style:paragraph-properties style:text-autospace="none" fo:text-align="justify" style:vertical-align="bottom" fo:line-height="0.3333in" fo:margin-left="0.5909in" fo:text-indent="-0.3937in">
        <style:tab-stops>
          <style:tab-stop style:type="left" style:position="0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6" style:family="paragraph">
      <style:paragraph-properties style:text-autospace="none" fo:text-align="justify" style:vertical-align="bottom" fo:line-height="0.3333in" fo:margin-left="0.5909in" fo:text-indent="-0.3937in">
        <style:tab-stops>
          <style:tab-stop style:type="left" style:position="0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text-properties style:font-name="標楷體" style:font-name-asian="標楷體" fo:font-size="14pt" style:font-size-asian="14pt"/>
    </style:style>
    <style:style style:name="P25" style:parent-style-name="內文" style:list-style-name="LFO6" style:family="paragraph">
      <style:paragraph-properties style:text-autospace="none" fo:text-align="justify" style:vertical-align="bottom" fo:line-height="0.3333in" fo:margin-left="0.5909in" fo:text-indent="-0.3937in">
        <style:tab-stops>
          <style:tab-stop style:type="left" style:position="0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微軟正黑體" style:font-name-asian="微軟正黑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新細明體" style:font-name-asian="新細明體" fo:font-size="14pt" style:font-size-asian="14pt"/>
    </style:style>
    <style:style style:name="P30" style:parent-style-name="內文" style:list-style-name="LFO6" style:family="paragraph">
      <style:paragraph-properties style:text-autospace="none" fo:text-align="justify" style:vertical-align="bottom" fo:line-height="0.3333in" fo:margin-left="0.5909in" fo:text-indent="-0.3937in">
        <style:tab-stops>
          <style:tab-stop style:type="left" style:position="0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text-properties style:font-name="標楷體" style:font-name-asian="標楷體" fo:font-size="14pt" style:font-size-asian="14pt"/>
    </style:style>
    <style:style style:name="P31" style:parent-style-name="清單段落" style:list-style-name="LFO29" style:family="paragraph">
      <style:paragraph-properties style:text-autospace="none" fo:text-align="justify" style:vertical-align="bottom" fo:line-height="0.3333in">
        <style:tab-stops>
          <style:tab-stop style:type="left" style:position="-0.5in"/>
          <style:tab-stop style:type="left" style:position="0.2423in"/>
          <style:tab-stop style:type="left" style:position="0.909in"/>
          <style:tab-stop style:type="left" style:position="1.5756in"/>
          <style:tab-stop style:type="left" style:position="2.2423in"/>
          <style:tab-stop style:type="left" style:position="2.909in"/>
          <style:tab-stop style:type="left" style:position="3.5756in"/>
          <style:tab-stop style:type="left" style:position="4.2423in"/>
          <style:tab-stop style:type="left" style:position="4.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9" style:family="paragraph">
      <style:paragraph-properties style:text-autospace="none" fo:text-align="justify" style:vertical-align="bottom" fo:line-height="0.3333in">
        <style:tab-stops>
          <style:tab-stop style:type="left" style:position="-0.5in"/>
          <style:tab-stop style:type="left" style:position="0.2423in"/>
          <style:tab-stop style:type="left" style:position="0.909in"/>
          <style:tab-stop style:type="left" style:position="1.5756in"/>
          <style:tab-stop style:type="left" style:position="2.2423in"/>
          <style:tab-stop style:type="left" style:position="2.909in"/>
          <style:tab-stop style:type="left" style:position="3.5756in"/>
          <style:tab-stop style:type="left" style:position="4.2423in"/>
          <style:tab-stop style:type="left" style:position="4.909in"/>
        </style:tab-stops>
      </style:paragraph-properties>
      <style:text-properties style:font-name="標楷體" style:font-name-asian="標楷體" fo:font-size="14pt" style:font-size-asian="14pt" style:font-size-complex="14pt"/>
    </style:style>
    <style:style style:name="P48" style:parent-style-name="清單段落" style:list-style-name="LFO29" style:family="paragraph">
      <style:paragraph-properties style:text-autospace="none" fo:text-align="justify" style:vertical-align="bottom" fo:line-height="0.333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font-size-complex="14pt"/>
    </style:style>
    <style:style style:name="P49" style:parent-style-name="清單段落" style:list-style-name="LFO29" style:family="paragraph">
      <style:paragraph-properties style:text-autospace="none" fo:text-align="justify" style:vertical-align="bottom" fo:line-height="0.333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font-size-complex="14pt"/>
    </style:style>
    <style:style style:name="P50" style:parent-style-name="清單段落" style:list-style-name="LFO29" style:family="paragraph">
      <style:paragraph-properties style:text-autospace="none" fo:text-align="justify" style:vertical-align="bottom" fo:line-height="0.333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font-size-complex="14pt"/>
    </style:style>
    <style:style style:name="P51" style:parent-style-name="清單段落" style:list-style-name="LFO29" style:family="paragraph">
      <style:paragraph-properties style:text-autospace="none" fo:text-align="justify" style:vertical-align="bottom" fo:line-height="0.333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font-size-complex="14pt"/>
    </style:style>
    <style:style style:name="P52" style:parent-style-name="清單段落" style:list-style-name="LFO29" style:family="paragraph">
      <style:paragraph-properties style:text-autospace="none" fo:text-align="justify" style:vertical-align="bottom" fo:line-height="0.333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font-size-complex="14pt"/>
    </style:style>
    <style:style style:name="P53" style:parent-style-name="清單段落" style:list-style-name="LFO29" style:family="paragraph">
      <style:paragraph-properties style:text-autospace="none" fo:text-align="justify" style:vertical-align="bottom" fo:line-height="0.333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P56" style:parent-style-name="清單段落" style:family="paragraph">
      <style:paragraph-properties style:text-autospace="none" fo:text-align="justify" style:vertical-align="bottom" fo:line-height="0.3333in" fo:margin-left="1.4756in" fo:text-indent="-0.2937in">
        <style:tab-stops>
          <style:tab-stop style:type="left" style:position="-0.8847in"/>
          <style:tab-stop style:type="left" style:position="-0.1423in"/>
          <style:tab-stop style:type="left" style:position="0.5243in"/>
          <style:tab-stop style:type="left" style:position="1.1909in"/>
          <style:tab-stop style:type="left" style:position="1.8576in"/>
          <style:tab-stop style:type="left" style:position="2.5243in"/>
          <style:tab-stop style:type="left" style:position="3.1909in"/>
          <style:tab-stop style:type="left" style:position="3.8576in"/>
          <style:tab-stop style:type="left" style:position="4.5243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style:text-autospace="none" fo:text-align="justify" style:vertical-align="bottom" fo:line-height="0.3333in" fo:margin-left="1.1743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font-size-complex="14pt"/>
    </style:style>
    <style:style style:name="P58" style:parent-style-name="清單段落" style:list-style-name="LFO29" style:family="paragraph">
      <style:paragraph-properties style:text-autospace="none" fo:text-align="justify" style:vertical-align="bottom" fo:line-height="0.3333in">
        <style:tab-stops>
          <style:tab-stop style:type="left" style:position="-0.5in"/>
          <style:tab-stop style:type="left" style:position="0.2423in"/>
          <style:tab-stop style:type="left" style:position="0.909in"/>
          <style:tab-stop style:type="left" style:position="1.5756in"/>
          <style:tab-stop style:type="left" style:position="2.2423in"/>
          <style:tab-stop style:type="left" style:position="2.909in"/>
          <style:tab-stop style:type="left" style:position="3.5756in"/>
          <style:tab-stop style:type="left" style:position="4.2423in"/>
          <style:tab-stop style:type="left" style:position="4.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text-autospace="none" fo:text-align="justify" style:vertical-align="bottom" fo:line-height="0.3333in" fo:text-indent="0.984in">
        <style:tab-stops>
          <style:tab-stop style:type="left" style:position="0.5909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30" style:family="paragraph">
      <style:paragraph-properties style:text-autospace="none" fo:text-align="justify" style:vertical-align="bottom" fo:line-height="0.3333in" fo:margin-left="1.575in" fo:text-indent="-0.2951in">
        <style:tab-stops>
          <style:tab-stop style:type="left" style:position="-0.984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text-autospace="none" fo:text-align="justify" style:vertical-align="bottom" fo:line-height="0.3333in" fo:margin-left="1.575in" fo:text-indent="-0.2958in">
        <style:tab-stops>
          <style:tab-stop style:type="left" style:position="-0.984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text-align="justify" style:vertical-align="bottom" fo:line-height="0.3333in" fo:text-indent="0.984in">
        <style:tab-stops>
          <style:tab-stop style:type="left" style:position="0.5909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text-autospace="none" fo:text-align="justify" style:vertical-align="bottom" fo:line-height="0.3333in" fo:text-indent="1.2791in">
        <style:tab-stops>
          <style:tab-stop style:type="left" style:position="0.5909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size="14pt" style:font-size-asian="14pt"/>
    </style:style>
    <style:style style:name="P75" style:parent-style-name="內文" style:family="paragraph">
      <style:paragraph-properties style:text-autospace="none" fo:text-align="justify" style:vertical-align="bottom" fo:line-height="0.3333in" fo:text-indent="1.2791in">
        <style:tab-stops>
          <style:tab-stop style:type="left" style:position="0.5909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size="14pt" style:font-size-asian="14pt"/>
    </style:style>
    <style:style style:name="P76" style:parent-style-name="內文" style:family="paragraph">
      <style:paragraph-properties style:text-autospace="none" fo:text-align="justify" style:vertical-align="bottom" fo:line-height="0.3333in" fo:text-indent="1.2791in">
        <style:tab-stops>
          <style:tab-stop style:type="left" style:position="0.5909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size="14pt" style:font-size-asian="14pt"/>
    </style:style>
    <style:style style:name="P77" style:parent-style-name="內文" style:family="paragraph">
      <style:paragraph-properties style:text-autospace="none" fo:text-align="justify" style:vertical-align="bottom" fo:line-height="0.3333in" fo:margin-left="1.7701in" fo:text-indent="-0.1965in">
        <style:tab-stops>
          <style:tab-stop style:type="left" style:position="-1.1791in"/>
          <style:tab-stop style:type="left" style:position="-0.4368in"/>
          <style:tab-stop style:type="left" style:position="0.2298in"/>
          <style:tab-stop style:type="left" style:position="0.8965in"/>
          <style:tab-stop style:type="left" style:position="1.5631in"/>
          <style:tab-stop style:type="left" style:position="2.2298in"/>
          <style:tab-stop style:type="left" style:position="2.8965in"/>
          <style:tab-stop style:type="left" style:position="3.5631in"/>
          <style:tab-stop style:type="left" style:position="4.2298in"/>
        </style:tab-stops>
      </style:paragraph-properties>
      <style:text-properties style:font-name="標楷體" style:font-name-asian="標楷體" fo:font-size="14pt" style:font-size-asian="14pt"/>
    </style:style>
    <style:style style:name="P78" style:parent-style-name="內文" style:family="paragraph">
      <style:paragraph-properties style:text-autospace="none" fo:text-align="justify" style:vertical-align="bottom" fo:line-height="0.3333in" fo:margin-left="1.7701in" fo:text-indent="-0.1965in">
        <style:tab-stops>
          <style:tab-stop style:type="left" style:position="-1.1791in"/>
          <style:tab-stop style:type="left" style:position="-0.4368in"/>
          <style:tab-stop style:type="left" style:position="0.2298in"/>
          <style:tab-stop style:type="left" style:position="0.8965in"/>
          <style:tab-stop style:type="left" style:position="1.5631in"/>
          <style:tab-stop style:type="left" style:position="2.2298in"/>
          <style:tab-stop style:type="left" style:position="2.8965in"/>
          <style:tab-stop style:type="left" style:position="3.5631in"/>
          <style:tab-stop style:type="left" style:position="4.2298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text-properties style:font-name="標楷體" style:font-name-asian="標楷體" fo:font-size="14pt" style:font-size-asian="14pt"/>
    </style:style>
    <style:style style:name="P87" style:parent-style-name="內文" style:family="paragraph">
      <style:paragraph-properties style:text-autospace="none" fo:text-align="justify" style:vertical-align="bottom" fo:line-height="0.3333in" fo:margin-left="0.9798in" fo:text-indent="0.0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style>
    <style:style style:name="P88" style:parent-style-name="內文" style:family="paragraph">
      <style:paragraph-properties style:text-autospace="none" fo:text-align="justify" style:vertical-align="bottom" fo:line-height="0.3333in" fo:margin-left="0.9798in" fo:text-indent="0.0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style>
    <style:style style:name="P89" style:parent-style-name="內文" style:family="paragraph">
      <style:paragraph-properties style:text-autospace="none" fo:text-align="justify" style:vertical-align="bottom" fo:line-height="0.3333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style>
    <style:style style:name="P90" style:parent-style-name="內文" style:family="paragraph">
      <style:paragraph-properties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P104"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style>
    <style:style style:name="P105"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style>
    <style:style style:name="P106"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新細明體" style:font-name-asian="新細明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新細明體" style:font-name-asian="新細明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style>
    <style:style style:name="P121" style:parent-style-name="內文" style:family="paragraph">
      <style:paragraph-properties style:text-autospace="none" fo:text-align="justify" style:vertical-align="bottom" fo:line-height="0.3055in" fo:margin-left="1.1791in" fo:text-indent="-0.0972in">
        <style:tab-stops>
          <style:tab-stop style:type="left" style:position="-0.5881in"/>
          <style:tab-stop style:type="left" style:position="0.1541in"/>
          <style:tab-stop style:type="left" style:position="0.8208in"/>
          <style:tab-stop style:type="left" style:position="1.4875in"/>
          <style:tab-stop style:type="left" style:position="2.1541in"/>
          <style:tab-stop style:type="left" style:position="2.8208in"/>
          <style:tab-stop style:type="left" style:position="3.4875in"/>
          <style:tab-stop style:type="left" style:position="4.1541in"/>
          <style:tab-stop style:type="left" style:position="4.8208in"/>
        </style:tab-stops>
      </style:paragraph-properties>
      <style:text-properties style:font-name="標楷體" style:font-name-asian="標楷體" fo:font-size="14pt" style:font-size-asian="14pt"/>
    </style:style>
    <style:style style:name="P122" style:parent-style-name="內文" style:family="paragraph">
      <style:paragraph-properties style:text-autospace="none" fo:text-align="justify" style:vertical-align="bottom" fo:line-height="0.3055in" fo:margin-left="1.4756in" fo:text-indent="-0.0972in">
        <style:tab-stops>
          <style:tab-stop style:type="left" style:position="-0.8847in"/>
          <style:tab-stop style:type="left" style:position="-0.1423in"/>
          <style:tab-stop style:type="left" style:position="0.5243in"/>
          <style:tab-stop style:type="left" style:position="1.1909in"/>
          <style:tab-stop style:type="left" style:position="1.8576in"/>
          <style:tab-stop style:type="left" style:position="2.5243in"/>
          <style:tab-stop style:type="left" style:position="3.1909in"/>
          <style:tab-stop style:type="left" style:position="3.8576in"/>
          <style:tab-stop style:type="left" style:position="4.5243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新細明體" style:font-name-asian="新細明體" fo:font-size="14pt" style:font-size-asian="14pt"/>
    </style:style>
    <style:style style:name="P130" style:parent-style-name="內文" style:family="paragraph">
      <style:paragraph-properties style:text-autospace="none" fo:text-align="justify" style:vertical-align="bottom" fo:line-height="0.3055in" fo:margin-left="1.4756in" fo:text-indent="-0.0972in">
        <style:tab-stops>
          <style:tab-stop style:type="left" style:position="-0.8847in"/>
          <style:tab-stop style:type="left" style:position="-0.1423in"/>
          <style:tab-stop style:type="left" style:position="0.5243in"/>
          <style:tab-stop style:type="left" style:position="1.1909in"/>
          <style:tab-stop style:type="left" style:position="1.8576in"/>
          <style:tab-stop style:type="left" style:position="2.5243in"/>
          <style:tab-stop style:type="left" style:position="3.1909in"/>
          <style:tab-stop style:type="left" style:position="3.8576in"/>
          <style:tab-stop style:type="left" style:position="4.5243in"/>
        </style:tab-stops>
      </style:paragraph-properties>
      <style:text-properties style:font-name="標楷體" style:font-name-asian="標楷體" fo:font-size="14pt" style:font-size-asian="14pt"/>
    </style:style>
    <style:style style:name="P131" style:parent-style-name="內文" style:family="paragraph">
      <style:paragraph-properties style:text-autospace="none" fo:text-align="justify" style:vertical-align="bottom" fo:line-height="0.3055in" fo:margin-left="1.4756in" fo:text-indent="-0.0972in">
        <style:tab-stops>
          <style:tab-stop style:type="left" style:position="-0.8847in"/>
          <style:tab-stop style:type="left" style:position="-0.1423in"/>
          <style:tab-stop style:type="left" style:position="0.5243in"/>
          <style:tab-stop style:type="left" style:position="1.1909in"/>
          <style:tab-stop style:type="left" style:position="1.8576in"/>
          <style:tab-stop style:type="left" style:position="2.5243in"/>
          <style:tab-stop style:type="left" style:position="3.1909in"/>
          <style:tab-stop style:type="left" style:position="3.8576in"/>
          <style:tab-stop style:type="left" style:position="4.5243in"/>
        </style:tab-stops>
      </style:paragraph-properties>
      <style:text-properties style:font-name="標楷體" style:font-name-asian="標楷體" fo:font-size="14pt" style:font-size-asian="14pt"/>
    </style:style>
    <style:style style:name="P132"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style>
    <style:style style:name="P133" style:parent-style-name="內文" style:family="paragraph">
      <style:paragraph-properties style:text-autospace="none" fo:text-align="justify" style:vertical-align="bottom" fo:line-height="0.3055in" fo:margin-left="1.3784in">
        <style:tab-stops>
          <style:tab-stop style:type="left" style:position="-0.7875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style:text-autospace="none" fo:text-align="justify" style:vertical-align="bottom" fo:line-height="0.3055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text-properties style:font-name="標楷體" style:font-name-asian="標楷體" fo:font-size="14pt" style:font-size-asian="14pt"/>
    </style:style>
    <style:style style:name="P142" style:parent-style-name="內文" style:family="paragraph">
      <style:paragraph-properties style:text-autospace="none" fo:text-align="justify" style:vertical-align="bottom" fo:line-height="0.3055in" fo:margin-left="0.9798in" fo:text-indent="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text-autospace="none" fo:text-align="justify" style:vertical-align="bottom" fo:line-height="0.3055in" fo:margin-left="0.9798in" fo:text-indent="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text-autospace="none" fo:text-align="justify" style:vertical-align="bottom" fo:line-height="0.3055in" fo:margin-left="0.9798in" fo:text-indent="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ext-autospace="none" fo:text-align="justify" style:vertical-align="bottom" fo:line-height="0.3055in" fo:margin-left="0.9798in" fo:text-indent="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text-autospace="none" fo:text-align="justify" style:vertical-align="bottom" fo:line-height="0.3055in" fo:margin-left="0.9798in" fo:text-indent="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text-autospace="none" fo:text-align="justify" style:vertical-align="bottom" fo:line-height="0.3055in" fo:margin-left="1.4756in" fo:text-indent="-0.2937in">
        <style:tab-stops>
          <style:tab-stop style:type="left" style:position="-0.8847in"/>
          <style:tab-stop style:type="left" style:position="-0.1423in"/>
          <style:tab-stop style:type="left" style:position="0.5243in"/>
          <style:tab-stop style:type="left" style:position="1.1909in"/>
          <style:tab-stop style:type="left" style:position="1.8576in"/>
          <style:tab-stop style:type="left" style:position="2.5243in"/>
          <style:tab-stop style:type="left" style:position="3.1909in"/>
          <style:tab-stop style:type="left" style:position="3.8576in"/>
          <style:tab-stop style:type="left" style:position="4.524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text-autospace="none" fo:text-align="justify" style:vertical-align="bottom" fo:line-height="0.3055in" fo:margin-left="0.9798in" fo:text-indent="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text-autospace="none" fo:text-align="justify" style:vertical-align="bottom" fo:line-height="0.3055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text-autospace="none" fo:text-align="justify" style:vertical-align="bottom" fo:line-height="0.2777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微軟正黑體" style:font-name-asian="微軟正黑體" fo:font-size="14pt" style:font-size-asian="14pt" style:font-size-complex="14pt"/>
    </style:style>
    <style:style style:name="P156" style:parent-style-name="內文" style:family="paragraph">
      <style:paragraph-properties fo:text-align="center" style:vertical-align="auto" fo:line-height="0.2361in" fo:margin-left="0.393in" fo:text-indent="-0.393in">
        <style:tab-stops/>
      </style:paragraph-properties>
      <style:text-properties fo:hyphenate="true"/>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P158" style:parent-style-name="內文" style:family="paragraph">
      <style:paragraph-properties fo:text-align="center" style:vertical-align="auto" fo:line-height="0.3055in" fo:margin-left="0.6888in" fo:text-indent="-0.5638in">
        <style:tab-stops>
          <style:tab-stop style:type="left" style:position="-0.3138in"/>
          <style:tab-stop style:type="left" style:position="-0.2805in"/>
          <style:tab-stop style:type="left" style:position="-0.2222in"/>
        </style:tab-stops>
      </style:paragraph-properties>
      <style:text-properties fo:hyphenate="true"/>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letter-kerning="true"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P163" style:parent-style-name="內文" style:family="paragraph">
      <style:paragraph-properties fo:text-align="end" style:vertical-align="auto" fo:line-height="0.3055in" fo:margin-left="0.6083in" fo:margin-right="0.1944in" fo:text-indent="-0.4833in">
        <style:tab-stops>
          <style:tab-stop style:type="left" style:position="-0.2333in"/>
          <style:tab-stop style:type="left" style:position="-0.2in"/>
          <style:tab-stop style:type="left" style:position="-0.1416in"/>
        </style:tab-stops>
      </style:paragraph-properties>
      <style:text-properties fo:hyphenate="true"/>
    </style:style>
    <style:style style:name="T164" style:parent-style-name="預設段落字型" style:family="text">
      <style:text-properties style:font-name="Times New Roman" style:font-name-asian="新細明體" style:letter-kerning="true" style:font-size-complex="12pt"/>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新細明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Times New Roman" style:font-name-asian="新細明體" style:letter-kerning="true" style:font-size-complex="12pt"/>
    </style:style>
    <style:style style:name="P175" style:parent-style-name="註解方塊文字" style:family="paragraph">
      <style:paragraph-properties fo:text-align="justify" fo:line-height="0.1666in" fo:margin-left="0.1083in" fo:margin-right="-0.0451in" fo:text-indent="-0.1083in">
        <style:tab-stops/>
      </style:paragraph-properties>
      <style:text-properties style:font-name="標楷體" style:font-name-asian="標楷體" fo:font-size="10pt" style:font-size-asian="10pt" style:font-size-complex="10pt"/>
    </style:style>
    <style:style style:name="P176" style:parent-style-name="註解方塊文字" style:family="paragraph">
      <style:paragraph-properties fo:text-align="justify" fo:line-height="0.1666in" fo:margin-left="0.1083in" fo:margin-right="-0.0451in" fo:text-indent="-0.1083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新細明體" fo:font-size="10pt" style:font-size-asian="10pt" style:font-size-complex="10pt"/>
    </style:style>
    <style:style style:name="P182" style:parent-style-name="註解方塊文字" style:family="paragraph">
      <style:paragraph-properties fo:text-align="justify" fo:line-height="0.1666in" fo:margin-left="0.1083in" fo:margin-right="-0.0451in" fo:text-indent="-0.1083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新細明體" fo:font-size="10pt" style:font-size-asian="10pt" style:font-size-complex="10pt"/>
    </style:style>
    <style:style style:name="P187" style:parent-style-name="註解方塊文字" style:family="paragraph">
      <style:paragraph-properties fo:text-align="justify" fo:line-height="0.1666in" fo:margin-left="0.1083in" fo:margin-right="-0.0451in" fo:text-indent="-0.1083in">
        <style:tab-stops/>
      </style:paragraph-properties>
      <style:text-properties style:font-name="標楷體" style:font-name-asian="標楷體" fo:font-size="10pt" style:font-size-asian="10pt" style:font-size-complex="10pt"/>
    </style:style>
    <style:style style:name="P188" style:parent-style-name="註解方塊文字" style:family="paragraph">
      <style:paragraph-properties fo:text-align="justify" fo:line-height="0.1666in" fo:margin-left="0.1083in" fo:margin-right="-0.0451in" fo:text-indent="-0.1083in">
        <style:tab-stops/>
      </style:paragraph-properties>
      <style:text-properties style:font-name="標楷體" style:font-name-asian="標楷體" fo:font-size="10pt" style:font-size-asian="10pt" style:font-size-complex="10pt"/>
    </style:style>
    <style:style style:name="T189" style:parent-style-name="預設段落字型" style:family="text">
      <style:text-properties style:font-name="Times New Roman" style:font-name-asian="新細明體" style:letter-kerning="true" style:font-size-complex="12pt"/>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vertical-align="auto" fo:line-height="0.375in" fo:text-indent="0.2333in"/>
      <style:text-properties fo:hyphenate="true"/>
    </style:style>
    <style:style style:name="T195" style:parent-style-name="預設段落字型" style:family="text">
      <style:text-properties style:font-name="Times New Roman" style:font-name-asian="新細明體" style:letter-kerning="true" style:font-size-complex="12pt"/>
    </style:style>
    <style:style style:name="P196" style:parent-style-name="內文" style:family="paragraph">
      <style:paragraph-properties style:vertical-align="auto" fo:line-height="0.375in" fo:text-indent="0.2333in"/>
      <style:text-properties fo:hyphenate="true"/>
    </style:style>
    <style:style style:name="T197" style:parent-style-name="預設段落字型" style:family="text">
      <style:text-properties style:font-name="Times New Roman" style:font-name-asian="新細明體" style:letter-kerning="true" style:font-size-complex="12pt"/>
    </style:style>
    <style:style style:name="T198" style:parent-style-name="預設段落字型" style:family="text">
      <style:text-properties style:font-name="Times New Roman" style:font-name-asian="新細明體" style:letter-kerning="true" style:font-size-complex="12pt"/>
    </style:style>
    <style:style style:name="P199" style:parent-style-name="內文" style:family="paragraph">
      <style:paragraph-properties fo:text-align="center" fo:line-height="0.2222in"/>
      <style:text-properties style:font-name-asian="標楷體"/>
    </style:style>
    <style:style style:name="T200" style:parent-style-name="預設段落字型" style:family="text">
      <style:text-properties style:font-name="Times New Roman" style:font-name-asian="新細明體" style:letter-kerning="true" style:font-size-complex="12pt"/>
    </style:style>
    <style:style style:name="T201" style:parent-style-name="預設段落字型" style:family="text">
      <style:text-properties style:font-name-asian="標楷體"/>
    </style:style>
    <style:style style:name="P202" style:parent-style-name="內文" style:family="paragraph">
      <style:paragraph-properties style:vertical-align="auto" fo:line-height="0.375in" fo:text-indent="0.2333in"/>
      <style:text-properties fo:hyphenate="true"/>
    </style:style>
    <style:style style:name="T203" style:parent-style-name="預設段落字型" style:family="text">
      <style:text-properties style:font-name="Times New Roman" style:font-name-asian="新細明體" style:letter-kerning="true" style:font-size-complex="12pt"/>
    </style:style>
    <style:style style:name="P204" style:parent-style-name="內文" style:family="paragraph">
      <style:paragraph-properties style:vertical-align="auto" fo:line-height="0.375in"/>
      <style:text-properties fo:hyphenate="true"/>
    </style:style>
    <style:style style:name="T205" style:parent-style-name="預設段落字型" style:family="text">
      <style:text-properties style:font-name="Times New Roman" style:font-name-asian="新細明體" style:letter-kerning="true" style:font-size-complex="12pt"/>
    </style:style>
    <style:style style:name="T206" style:parent-style-name="預設段落字型" style:family="text">
      <style:text-properties style:font-name="Times New Roman" style:font-name-asian="新細明體" style:letter-kerning="true" style:font-size-complex="12pt"/>
    </style:style>
    <style:style style:name="T207" style:parent-style-name="預設段落字型" style:family="text">
      <style:text-properties style:font-name="Times New Roman" style:font-name-asian="新細明體" style:letter-kerning="true" style:font-size-complex="12pt"/>
    </style:style>
    <style:style style:name="P208" style:parent-style-name="內文" style:family="paragraph">
      <style:paragraph-properties style:line-height-at-leas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新細明體" style:letter-kerning="true" style:font-size-complex="12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vertical-align="auto" fo:line-height="0.375in" fo:text-indent="0.2333in"/>
      <style:text-properties fo:hyphenate="true"/>
    </style:style>
    <style:style style:name="T215" style:parent-style-name="預設段落字型" style:family="text">
      <style:text-properties style:font-name="Times New Roman" style:font-name-asian="新細明體" style:letter-kerning="true" style:font-size-complex="12pt"/>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新細明體" style:letter-kerning="true" style:font-size-complex="12pt"/>
    </style:style>
    <style:style style:name="T220" style:parent-style-name="預設段落字型" style:family="text">
      <style:text-properties style:font-name="Times New Roman" style:font-name-asian="新細明體" style:letter-kerning="true" style:font-size-complex="12pt"/>
    </style:style>
    <style:style style:name="T221" style:parent-style-name="預設段落字型" style:family="text">
      <style:text-properties style:font-name="Times New Roman" style:font-name-asian="新細明體" style:letter-kerning="true" style:font-size-complex="12pt"/>
    </style:style>
    <style:style style:name="P222" style:parent-style-name="內文" style:family="paragraph">
      <style:paragraph-properties fo:text-align="center" fo:line-height="0.1666in"/>
      <style:text-properties style:font-name="標楷體" style:font-name-asian="標楷體"/>
    </style:style>
    <style:style style:name="T223" style:parent-style-name="預設段落字型" style:family="text">
      <style:text-properties style:font-name="Times New Roman" style:font-name-asian="新細明體" style:letter-kerning="true" style:font-size-complex="12pt"/>
    </style:style>
    <style:style style:name="P224" style:parent-style-name="內文" style:family="paragraph">
      <style:paragraph-properties style:vertical-align="auto" fo:line-height="0.375in" fo:text-indent="0.5833in"/>
      <style:text-properties fo:hyphenate="true"/>
    </style:style>
    <style:style style:name="T225" style:parent-style-name="預設段落字型" style:family="text">
      <style:text-properties style:font-name="標楷體" style:font-name-asian="標楷體" fo:color="#000000" style:letter-kerning="true" fo:font-size="14pt" style:font-size-asian="14pt"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新細明體" style:letter-kerning="true" style:font-size-complex="12pt"/>
    </style:style>
    <style:style style:name="T228" style:parent-style-name="預設段落字型" style:family="text">
      <style:text-properties style:font-name="Times New Roman" style:font-name-asian="新細明體" style:letter-kerning="true" style:font-size-complex="12pt"/>
    </style:style>
    <style:style style:name="P229" style:parent-style-name="內文" style:family="paragraph">
      <style:paragraph-properties fo:text-align="center"/>
      <style:text-properties style:font-name-asian="標楷體"/>
    </style:style>
    <style:style style:name="T230" style:parent-style-name="預設段落字型" style:family="text">
      <style:text-properties style:font-name="標楷體" style:font-name-asian="標楷體" fo:color="#000000" style:letter-kerning="true" fo:font-size="14pt" style:font-size-asian="14pt" style:font-size-complex="12pt"/>
    </style:style>
    <style:style style:name="P231" style:parent-style-name="內文" style:family="paragraph">
      <style:paragraph-properties style:vertical-align="auto" fo:line-height="0.375in" fo:text-indent="0.3888in"/>
      <style:text-properties fo:hyphenate="true"/>
    </style:style>
    <style:style style:name="T232" style:parent-style-name="預設段落字型" style:family="text">
      <style:text-properties style:font-name="標楷體" style:font-name-asian="標楷體" fo:color="#000000" style:letter-kerning="true" fo:font-size="14pt" style:font-size-asian="14pt" style:font-size-complex="1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Times New Roman" style:font-name-asian="新細明體" style:letter-kerning="true" style:font-size-complex="12pt"/>
    </style:style>
    <style:style style:name="P240" style:parent-style-name="內文" style:family="paragraph">
      <style:paragraph-properties style:vertical-align="auto" fo:line-height="0.375in" fo:text-indent="0.3333in"/>
      <style:text-properties fo:hyphenate="true"/>
    </style:style>
    <style:style style:name="T241" style:parent-style-name="預設段落字型" style:family="text">
      <style:text-properties style:font-name="Times New Roman" style:font-name-asian="新細明體" style:letter-kerning="true" style:font-size-complex="12pt"/>
    </style:style>
    <style:style style:name="P242" style:parent-style-name="內文" style:family="paragraph">
      <style:paragraph-properties style:vertical-align="auto" fo:line-height="0.375in" fo:text-indent="0.3333in"/>
      <style:text-properties fo:hyphenate="true"/>
    </style:style>
    <style:style style:name="T243" style:parent-style-name="預設段落字型" style:family="text">
      <style:text-properties style:font-name="Times New Roman" style:font-name-asian="新細明體" style:letter-kerning="true" style:font-size-complex="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letter-kerning="true" fo:font-size="14pt" style:font-size-asian="14pt" style:font-size-complex="12pt"/>
    </style:style>
    <style:style style:name="T24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248" style:parent-style-name="內文" style:family="paragraph">
      <style:paragraph-properties style:vertical-align="auto" fo:line-height="0.375in" fo:text-indent="0.3333in"/>
      <style:text-properties fo:hyphenate="true"/>
    </style:style>
    <style:style style:name="T249" style:parent-style-name="預設段落字型" style:family="text">
      <style:text-properties style:font-name="Times New Roman" style:font-name-asian="新細明體" style:letter-kerning="true" style:font-size-complex="12pt"/>
    </style:style>
    <style:style style:name="P250"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251"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252" style:parent-style-name="預設段落字型" style:family="text">
      <style:text-properties style:font-name="Times New Roman" style:font-name-asian="新細明體" style:letter-kerning="true" style:font-size-complex="12pt"/>
    </style:style>
    <style:style style:name="T253" style:parent-style-name="預設段落字型" style:family="text">
      <style:text-properties style:font-name="標楷體" style:font-name-asian="標楷體" fo:color="#000000" style:letter-kerning="true" fo:font-size="14pt" style:font-size-asian="14pt" style:font-size-complex="12pt"/>
    </style:style>
    <style:style style:name="P254" style:parent-style-name="內文" style:family="paragraph">
      <style:paragraph-properties style:vertical-align="auto" fo:line-height="0.375in" fo:text-indent="0.3333in"/>
      <style:text-properties fo:hyphenate="true"/>
    </style:style>
    <style:style style:name="T255" style:parent-style-name="預設段落字型" style:family="text">
      <style:text-properties style:font-name="Times New Roman" style:font-name-asian="新細明體" style:letter-kerning="true" style:font-size-complex="12pt"/>
    </style:style>
    <style:style style:name="P256" style:parent-style-name="註解方塊文字" style:family="paragraph">
      <style:paragraph-properties fo:text-align="justify" fo:line-height="0.1666in" fo:margin-left="-0.0986in" fo:margin-right="-0.1236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fo:text-align="justify" fo:line-height="0.1666in" fo:margin-left="-0.0986in" fo:margin-right="-0.1236in">
        <style:tab-stops/>
      </style:paragraph-properties>
      <style:text-properties style:font-name="標楷體" style:font-name-asian="標楷體" style:font-weight-complex="bold"/>
    </style:style>
    <style:style style:name="P258" style:parent-style-name="內文" style:family="paragraph">
      <style:paragraph-properties fo:text-align="justify" fo:line-height="0.1666in" fo:margin-left="-0.0986in" fo:margin-right="-0.1236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Times New Roman" style:font-name-asian="新細明體" style:letter-kerning="true" style:font-size-complex="12pt"/>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270" style:parent-style-name="預設段落字型" style:family="text">
      <style:text-properties style:font-name="Times New Roman" style:font-name-asian="新細明體" style:letter-kerning="true" style:font-size-complex="12pt"/>
    </style:style>
    <style:style style:name="P271" style:parent-style-name="內文" style:family="paragraph">
      <style:paragraph-properties style:vertical-align="auto" fo:line-height="0.375in" fo:text-indent="0.3333in"/>
      <style:text-properties fo:hyphenate="true"/>
    </style:style>
    <style:style style:name="T272" style:parent-style-name="預設段落字型" style:family="text">
      <style:text-properties style:font-name="Times New Roman" style:font-name-asian="新細明體" style:letter-kerning="true" style:font-size-complex="12pt"/>
    </style:style>
    <style:style style:name="P273" style:parent-style-name="內文" style:family="paragraph">
      <style:paragraph-properties fo:text-indent="0.1875in"/>
      <style:text-properties style:font-name="標楷體" style:font-name-asian="標楷體" fo:font-weight="bold" style:font-weight-asian="bold" style:font-weight-complex="bold" fo:font-size="9pt" style:font-size-asian="9pt" style:font-size-complex="9pt"/>
    </style:style>
    <style:style style:name="T274" style:parent-style-name="預設段落字型" style:family="text">
      <style:text-properties style:font-name="Times New Roman" style:font-name-asian="新細明體" style:letter-kerning="true" style:font-size-complex="12pt"/>
    </style:style>
    <style:style style:name="P275" style:parent-style-name="內文" style:family="paragraph">
      <style:paragraph-properties style:vertical-align="auto" fo:line-height="0.375in" fo:text-indent="0.3333in"/>
      <style:text-properties fo:hyphenate="true"/>
    </style:style>
    <style:style style:name="T276" style:parent-style-name="預設段落字型" style:family="text">
      <style:text-properties style:font-name="Times New Roman" style:font-name-asian="新細明體" style:letter-kerning="true" style:font-size-complex="12pt"/>
    </style:style>
    <style:style style:name="T277" style:parent-style-name="預設段落字型" style:family="text">
      <style:text-properties style:font-name="Times New Roman" style:font-name-asian="新細明體" style:letter-kerning="true" style:font-size-complex="12pt"/>
    </style:style>
    <style:style style:name="P278" style:parent-style-name="內文" style:family="paragraph">
      <style:paragraph-properties style:vertical-align="auto" fo:line-height="0.375in" fo:text-indent="0.3333in"/>
      <style:text-properties fo:hyphenate="true"/>
    </style:style>
    <style:style style:name="T279" style:parent-style-name="預設段落字型" style:family="text">
      <style:text-properties style:font-name="Times New Roman" style:font-name-asian="新細明體" style:letter-kerning="true" style:font-size-complex="12pt"/>
    </style:style>
    <style:style style:name="P280" style:parent-style-name="內文" style:family="paragraph">
      <style:paragraph-properties style:vertical-align="auto" fo:line-height="0.375in" fo:text-indent="0.3333in"/>
      <style:text-properties fo:hyphenate="true"/>
    </style:style>
    <style:style style:name="T281" style:parent-style-name="預設段落字型" style:family="text">
      <style:text-properties style:font-name="Times New Roman" style:font-name-asian="新細明體" style:letter-kerning="true"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Times New Roman" style:font-name-asian="新細明體" style:letter-kerning="true" style:font-size-complex="12pt"/>
    </style:style>
    <style:style style:name="P284" style:parent-style-name="內文" style:family="paragraph">
      <style:paragraph-properties fo:text-align="center" fo:line-height="0.2222in"/>
    </style:style>
    <style:style style:name="T285" style:parent-style-name="預設段落字型" style:family="text">
      <style:text-properties style:font-name-asian="標楷體"/>
    </style:style>
    <style:style style:name="T286" style:parent-style-name="預設段落字型" style:family="text">
      <style:text-properties style:font-name="Times New Roman" style:font-name-asian="新細明體" style:letter-kerning="true" style:font-size-complex="12pt"/>
    </style:style>
    <style:style style:name="T287" style:parent-style-name="預設段落字型" style:family="text">
      <style:text-properties style:font-name="Times New Roman" style:font-name-asian="新細明體" style:letter-kerning="true" style:font-size-complex="12pt"/>
    </style:style>
    <style:style style:name="P288" style:parent-style-name="內文" style:family="paragraph">
      <style:paragraph-properties fo:text-align="center" fo:line-height="0.1666in"/>
      <style:text-properties style:font-name="標楷體" style:font-name-asian="標楷體"/>
    </style:style>
    <style:style style:name="P289" style:parent-style-name="內文" style:family="paragraph">
      <style:paragraph-properties style:vertical-align="auto" fo:line-height="0.375in" fo:text-indent="0.3333in"/>
      <style:text-properties fo:hyphenate="true"/>
    </style:style>
    <style:style style:name="T290" style:parent-style-name="預設段落字型" style:family="text">
      <style:text-properties style:font-name="Times New Roman" style:font-name-asian="新細明體" style:letter-kerning="true" style:font-size-complex="12pt"/>
    </style:style>
    <style:style style:name="T291" style:parent-style-name="預設段落字型" style:family="text">
      <style:text-properties style:font-name="Times New Roman" style:font-name-asian="新細明體" style:letter-kerning="true" style:font-size-complex="12pt"/>
    </style:style>
    <style:style style:name="P292" style:parent-style-name="內文" style:family="paragraph">
      <style:text-properties style:font-name="標楷體" style:font-name-asian="標楷體"/>
    </style:style>
    <style:style style:name="P293" style:parent-style-name="內文" style:family="paragraph">
      <style:paragraph-properties style:vertical-align="auto" fo:line-height="0.375in" fo:text-indent="0.3333in"/>
      <style:text-properties fo:hyphenate="true"/>
    </style:style>
    <style:style style:name="T294" style:parent-style-name="預設段落字型" style:family="text">
      <style:text-properties style:font-name="Times New Roman" style:font-name-asian="新細明體" style:letter-kerning="true" style:font-size-complex="12pt"/>
    </style:style>
    <style:style style:name="P295" style:parent-style-name="內文" style:family="paragraph">
      <style:paragraph-properties fo:text-align="center" fo:line-height="0.2222in"/>
    </style:style>
    <style:style style:name="T296" style:parent-style-name="預設段落字型" style:family="text">
      <style:text-properties style:font-name="新細明體" style:font-name-asian="標楷體" fo:color="#000000"/>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Times New Roman" style:font-name-asian="新細明體" style:letter-kerning="true" style:font-size-complex="12pt"/>
    </style:style>
    <style:style style:name="P299" style:parent-style-name="內文" style:family="paragraph">
      <style:paragraph-properties style:vertical-align="auto" fo:line-height="0.375in" fo:text-indent="0.3333in"/>
      <style:text-properties fo:hyphenate="true"/>
    </style:style>
    <style:style style:name="T300" style:parent-style-name="預設段落字型" style:family="text">
      <style:text-properties style:font-name="Times New Roman" style:font-name-asian="新細明體" style:letter-kerning="true" style:font-size-complex="12pt"/>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style:vertical-align="auto" fo:line-height="0.2638in"/>
      <style:text-properties fo:hyphenate="true"/>
    </style:style>
    <style:style style:name="T303" style:parent-style-name="預設段落字型" style:family="text">
      <style:text-properties style:font-name="Times New Roman" style:font-name-asian="新細明體" style:letter-kerning="true" style:font-size-complex="12pt"/>
    </style:style>
    <style:style style:name="T304" style:parent-style-name="預設段落字型" style:family="text">
      <style:text-properties style:font-name="Times New Roman" style:font-name-asian="新細明體" style:letter-kerning="true" style:font-size-complex="12pt"/>
    </style:style>
    <style:style style:name="P305"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306" style:parent-style-name="預設段落字型" style:family="text">
      <style:text-properties style:font-name="Times New Roman" style:font-name-asian="新細明體" style:letter-kerning="true" style:font-size-complex="12pt"/>
    </style:style>
    <style:style style:name="P307" style:parent-style-name="內文" style:family="paragraph">
      <style:paragraph-properties style:vertical-align="auto" fo:line-height="0.2638in"/>
      <style:text-properties fo:hyphenate="true"/>
    </style:style>
    <style:style style:name="T308" style:parent-style-name="預設段落字型" style:family="text">
      <style:text-properties style:font-name="Times New Roman" style:font-name-asian="新細明體" style:letter-kerning="true" style:font-size-complex="12pt"/>
    </style:style>
    <style:style style:name="T309" style:parent-style-name="預設段落字型" style:family="text">
      <style:text-properties style:font-name="Times New Roman" style:font-name-asian="新細明體" style:letter-kerning="true" style:font-size-complex="12pt"/>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style:vertical-align="auto" fo:line-height="0.2638in"/>
      <style:text-properties fo:hyphenate="true"/>
    </style:style>
    <style:style style:name="T312" style:parent-style-name="預設段落字型" style:family="text">
      <style:text-properties style:font-name="Times New Roman" style:font-name-asian="新細明體" style:letter-kerning="true" style:font-size-complex="12pt"/>
    </style:style>
    <style:style style:name="P313" style:parent-style-name="內文" style:family="paragraph">
      <style:paragraph-properties fo:text-align="center" fo:line-height="0.1666in"/>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Times New Roman" style:font-name-asian="新細明體" style:letter-kerning="true" style:font-size-complex="12pt"/>
    </style:style>
    <style:style style:name="T316" style:parent-style-name="預設段落字型" style:family="text">
      <style:text-properties style:font-name="Times New Roman" style:font-name-asian="新細明體" style:letter-kerning="true" style:font-size-complex="12pt"/>
    </style:style>
    <style:style style:name="P317" style:parent-style-name="內文" style:family="paragraph">
      <style:paragraph-properties style:vertical-align="auto"/>
      <style:text-properties fo:hyphenate="true"/>
    </style:style>
    <style:style style:name="T318" style:parent-style-name="預設段落字型" style:family="text">
      <style:text-properties style:font-name="Times New Roman" style:font-name-asian="新細明體" style:letter-kerning="true" style:font-size-complex="12pt"/>
    </style:style>
    <style:style style:name="T319" style:parent-style-name="預設段落字型" style:family="text">
      <style:text-properties style:font-name="Times New Roman" style:font-name-asian="新細明體" style:letter-kerning="true" style:font-size-complex="12pt"/>
    </style:style>
    <style:style style:name="T320" style:parent-style-name="預設段落字型" style:family="text">
      <style:text-properties style:font-name="Times New Roman" style:font-name-asian="新細明體" style:letter-kerning="true" style:font-size-complex="12pt"/>
    </style:style>
    <style:style style:name="P321" style:parent-style-name="內文" style:family="paragraph">
      <style:paragraph-properties style:line-height-at-least="0.1666in"/>
      <style:text-properties style:font-name="標楷體" style:font-name-asian="標楷體"/>
    </style:style>
    <style:style style:name="T322" style:parent-style-name="預設段落字型" style:family="text">
      <style:text-properties style:font-name="Times New Roman" style:font-name-asian="新細明體" style:letter-kerning="true" style:font-size-complex="12pt"/>
    </style:style>
    <style:style style:name="P323"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324" style:parent-style-name="內文" style:family="paragraph">
      <style:paragraph-properties style:vertical-align="auto"/>
      <style:text-properties fo:hyphenate="true"/>
    </style:style>
    <style:style style:name="T325" style:parent-style-name="預設段落字型" style:family="text">
      <style:text-properties style:font-name="Times New Roman" style:font-name-asian="新細明體" style:letter-kerning="true" style:font-size-complex="12pt"/>
    </style:style>
    <style:style style:name="P326" style:parent-style-name="內文" style:family="paragraph">
      <style:paragraph-properties fo:text-align="center"/>
      <style:text-properties style:font-name="新細明體" style:font-name-asian="標楷體"/>
    </style:style>
    <style:style style:name="P327" style:parent-style-name="內文" style:family="paragraph">
      <style:paragraph-properties fo:text-align="center"/>
    </style:style>
    <style:style style:name="T328" style:parent-style-name="預設段落字型" style:family="text">
      <style:text-properties style:font-name="新細明體" style:font-name-asian="標楷體"/>
    </style:style>
    <style:style style:name="P329" style:parent-style-name="內文" style:family="paragraph">
      <style:paragraph-properties fo:text-align="center" style:vertical-align="auto"/>
      <style:text-properties fo:hyphenate="true"/>
    </style:style>
    <style:style style:name="T330" style:parent-style-name="預設段落字型" style:family="text">
      <style:text-properties style:font-name="Times New Roman" style:font-name-asian="新細明體" style:letter-kerning="true" style:font-size-complex="12pt"/>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center"/>
    </style:style>
    <style:style style:name="P335" style:parent-style-name="內文" style:family="paragraph">
      <style:paragraph-properties fo:text-align="end" style:vertical-align="auto"/>
      <style:text-properties fo:hyphenate="true"/>
    </style:style>
    <style:style style:name="T336" style:parent-style-name="預設段落字型" style:family="text">
      <style:text-properties style:font-name="標楷體" style:font-name-asian="標楷體" style:letter-kerning="true" fo:font-size="13pt" style:font-size-asian="13pt" style:font-size-complex="13pt"/>
    </style:style>
    <style:style style:name="P337" style:parent-style-name="內文" style:family="paragraph">
      <style:paragraph-properties style:vertical-align="auto"/>
      <style:text-properties style:font-name="標楷體" style:font-name-asian="標楷體" style:letter-kerning="true" fo:font-size="13pt" style:font-size-asian="13pt" style:font-size-complex="13pt" fo:hyphenate="true"/>
    </style:style>
    <style:style style:name="P338" style:parent-style-name="內文" style:family="paragraph">
      <style:paragraph-properties fo:break-before="page" style:text-autospace="none" fo:text-align="justify" style:vertical-align="bottom" fo:line-height="0.3333in" fo:margin-left="1.0375in" fo:text-indent="-0.4472in">
        <style:tab-stops>
          <style:tab-stop style:type="left" style:position="-0.4465in"/>
          <style:tab-stop style:type="left" style:position="0.2958in"/>
          <style:tab-stop style:type="left" style:position="0.9625in"/>
          <style:tab-stop style:type="left" style:position="1.6291in"/>
          <style:tab-stop style:type="left" style:position="2.2958in"/>
          <style:tab-stop style:type="left" style:position="2.9625in"/>
          <style:tab-stop style:type="left" style:position="3.6291in"/>
          <style:tab-stop style:type="left" style:position="4.2958in"/>
          <style:tab-stop style:type="left" style:position="4.9625in"/>
        </style:tab-stops>
      </style:paragraph-properties>
    </style:style>
    <style:style style:name="T339" style:parent-style-name="預設段落字型" style:family="text">
      <style:text-properties style:font-name="Times New Roman" style:font-name-asian="新細明體" style:letter-kerning="true" style:font-size-complex="12pt"/>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Times New Roman" style:font-name-asian="新細明體" style:letter-kerning="true" style:font-size-complex="12pt"/>
    </style:style>
    <style:style style:name="P342" style:parent-style-name="內文Web" style:family="paragraph">
      <style:paragraph-properties fo:line-height="0.1666in" fo:margin-left="0.0013in">
        <style:tab-stops/>
      </style:paragraph-properties>
      <style:text-properties style:font-name="標楷體" style:font-name-asian="標楷體" style:letter-kerning="true"/>
    </style:style>
    <style:style style:name="P343" style:parent-style-name="內文Web" style:family="paragraph">
      <style:paragraph-properties fo:line-height="0.1666in" fo:margin-left="0.0013in">
        <style:tab-stops/>
      </style:paragraph-properties>
      <style:text-properties style:font-name="標楷體" style:font-name-asian="標楷體" style:letter-kerning="true"/>
    </style:style>
    <style:style style:name="P344" style:parent-style-name="內文Web" style:family="paragraph">
      <style:paragraph-properties fo:line-height="0.1666in"/>
      <style:text-properties style:font-name="標楷體" style:font-name-asian="標楷體" style:letter-kerning="true"/>
    </style:style>
    <style:style style:name="T345" style:parent-style-name="預設段落字型" style:family="text">
      <style:text-properties style:font-name="Times New Roman" style:font-name-asian="新細明體" style:letter-kerning="true" style:font-size-complex="12pt"/>
    </style:style>
    <style:style style:name="T346" style:parent-style-name="預設段落字型" style:family="text">
      <style:text-properties style:font-name="Times New Roman" style:font-name-asian="新細明體" style:letter-kerning="true" style:font-size-complex="12pt"/>
    </style:style>
    <style:style style:name="P347"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P348" style:parent-style-name="內文" style:family="paragraph">
      <style:text-properties style:font-name="標楷體" style:font-name-asian="標楷體" fo:font-weight="bold" style:font-weight-asian="bold" style:font-weight-complex="bold" fo:color="#FF0000" fo:font-size="9pt" style:font-size-asian="9pt" style:font-size-complex="9pt"/>
    </style:style>
    <style:style style:name="P349" style:parent-style-name="內文" style:family="paragraph">
      <style:text-properties style:font-name="標楷體" style:font-name-asian="標楷體" fo:font-weight="bold" style:font-weight-asian="bold" style:font-weight-complex="bold"/>
    </style:style>
    <style:style style:name="T350" style:parent-style-name="預設段落字型" style:family="text">
      <style:text-properties style:font-name="Times New Roman" style:font-name-asian="新細明體" style:letter-kerning="true" style:font-size-complex="12pt"/>
    </style:style>
    <style:style style:name="P351" style:parent-style-name="內文" style:family="paragraph">
      <style:paragraph-properties fo:text-align="justify" fo:margin-left="0.1965in" fo:text-indent="-0.1965in">
        <style:tab-stops/>
      </style:paragraph-properties>
    </style:style>
    <style:style style:name="T352" style:parent-style-name="預設段落字型" style:family="text">
      <style:text-properties style:font-name="標楷體" style:font-name-asian="標楷體" style:letter-kerning="true"/>
    </style:style>
    <style:style style:name="T353" style:parent-style-name="預設段落字型" style:family="text">
      <style:text-properties style:font-name="標楷體" style:font-name-asian="標楷體" style:letter-kerning="true"/>
    </style:style>
    <style:style style:name="T354" style:parent-style-name="預設段落字型" style:family="text">
      <style:text-properties style:font-name="標楷體" style:font-name-asian="標楷體" style:letter-kerning="true"/>
    </style:style>
    <style:style style:name="T355" style:parent-style-name="預設段落字型" style:family="text">
      <style:text-properties style:font-name="標楷體" style:font-name-asian="標楷體" style:letter-kerning="true"/>
    </style:style>
    <style:style style:name="T356" style:parent-style-name="預設段落字型" style:family="text">
      <style:text-properties style:font-name="新細明體" style:letter-kerning="true"/>
    </style:style>
    <style:style style:name="T357" style:parent-style-name="預設段落字型" style:family="text">
      <style:text-properties style:font-name="標楷體" style:font-name-asian="標楷體" style:letter-kerning="true"/>
    </style:style>
    <style:style style:name="T358" style:parent-style-name="預設段落字型" style:family="text">
      <style:text-properties style:font-name="標楷體" style:font-name-asian="標楷體" style:letter-kerning="true"/>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letter-kerning="true"/>
    </style:style>
    <style:style style:name="T362" style:parent-style-name="預設段落字型" style:family="text">
      <style:text-properties style:font-name="標楷體" style:font-name-asian="標楷體" style:letter-kerning="true"/>
    </style:style>
    <style:style style:name="T363" style:parent-style-name="預設段落字型" style:family="text">
      <style:text-properties style:font-name="標楷體" style:font-name-asian="標楷體" style:letter-kerning="true"/>
    </style:style>
    <style:style style:name="T364" style:parent-style-name="預設段落字型" style:family="text">
      <style:text-properties style:font-name="標楷體" style:font-name-asian="標楷體" style:letter-kerning="true"/>
    </style:style>
    <style:style style:name="T365" style:parent-style-name="預設段落字型" style:family="text">
      <style:text-properties style:font-name="新細明體" style:letter-kerning="true"/>
    </style:style>
    <style:style style:name="P366" style:parent-style-name="內文" style:family="paragraph">
      <style:paragraph-properties fo:text-align="justify" fo:margin-left="0.1965in" fo:text-indent="-0.1965in">
        <style:tab-stops/>
      </style:paragraph-properties>
    </style:style>
    <style:style style:name="T367" style:parent-style-name="預設段落字型" style:family="text">
      <style:text-properties style:font-name="標楷體" style:font-name-asian="標楷體" fo:color="#000000" style:letter-kerning="true"/>
    </style:style>
    <style:style style:name="T368" style:parent-style-name="預設段落字型" style:family="text">
      <style:text-properties style:font-name="標楷體" style:font-name-asian="標楷體" fo:color="#000000" style:letter-kerning="true"/>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fo:color="#000000" style:letter-kerning="true"/>
    </style:style>
    <style:style style:name="T375" style:parent-style-name="預設段落字型" style:family="text">
      <style:text-properties style:font-name="新細明體" style:font-name-asian="新細明體" fo:color="#000000" style:letter-kerning="true"/>
    </style:style>
    <style:style style:name="T376" style:parent-style-name="預設段落字型" style:family="text">
      <style:text-properties style:font-name="Times New Roman" style:font-name-asian="新細明體" style:letter-kerning="true" style:font-size-complex="12pt"/>
    </style:style>
    <style:style style:name="P377" style:parent-style-name="內文Web" style:family="paragraph">
      <style:paragraph-properties fo:text-align="justify"/>
    </style:style>
    <style:style style:name="T378" style:parent-style-name="預設段落字型" style:family="text">
      <style:text-properties style:font-name="標楷體" style:font-name-asian="標楷體" fo:color="#000000" style:letter-kerning="true"/>
    </style:style>
    <style:style style:name="T379" style:parent-style-name="預設段落字型" style:family="text">
      <style:text-properties style:font-name="標楷體" style:font-name-asian="標楷體" style:letter-kerning="true"/>
    </style:style>
    <style:style style:name="T380" style:parent-style-name="預設段落字型" style:family="text">
      <style:text-properties style:font-name="標楷體" style:font-name-asian="標楷體" fo:color="#000000" style:letter-kerning="true"/>
    </style:style>
    <style:style style:name="T381" style:parent-style-name="預設段落字型" style:family="text">
      <style:text-properties style:font-name="標楷體" style:font-name-asian="標楷體" fo:color="#000000" style:letter-kerning="true"/>
    </style:style>
    <style:style style:name="T382" style:parent-style-name="預設段落字型" style:family="text">
      <style:text-properties style:font-name="標楷體" style:font-name-asian="標楷體" fo:color="#000000" style:letter-kerning="true"/>
    </style:style>
    <style:style style:name="T383" style:parent-style-name="預設段落字型" style:family="text">
      <style:text-properties style:font-name="標楷體" style:font-name-asian="標楷體" fo:color="#000000" style:letter-kerning="true"/>
    </style:style>
    <style:style style:name="T384" style:parent-style-name="預設段落字型" style:family="text">
      <style:text-properties style:font-name="標楷體" style:font-name-asian="標楷體" fo:color="#000000" style:letter-kerning="true"/>
    </style:style>
    <style:style style:name="T385" style:parent-style-name="預設段落字型" style:family="text">
      <style:text-properties style:font-name="Times New Roman" style:font-name-asian="新細明體" style:letter-kerning="true" style:font-size-complex="12pt"/>
    </style:style>
    <style:style style:name="P386" style:parent-style-name="內文" style:family="paragraph">
      <style:paragraph-properties fo:text-align="center" fo:line-height="0.2222in" fo:margin-left="0.0833in">
        <style:tab-stops/>
      </style:paragraph-properties>
    </style:style>
    <style:style style:name="T387" style:parent-style-name="預設段落字型" style:family="text">
      <style:text-properties style:font-name="新細明體" style:font-name-asian="標楷體" fo:color="#000000"/>
    </style:style>
    <style:style style:name="T388" style:parent-style-name="預設段落字型" style:family="text">
      <style:text-properties style:font-name="Times New Roman" style:font-name-asian="新細明體" style:letter-kerning="true" style:font-size-complex="12pt"/>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Times New Roman" style:font-name-asian="新細明體" style:letter-kerning="true" style:font-size-complex="12pt"/>
    </style:style>
    <style:style style:name="T391" style:parent-style-name="預設段落字型" style:family="text">
      <style:text-properties style:font-name="Times New Roman" style:font-name-asian="新細明體" style:letter-kerning="true" style:font-size-complex="12pt"/>
    </style:style>
    <style:style style:name="P392" style:parent-style-name="內文" style:family="paragraph">
      <style:paragraph-properties fo:text-align="justify" fo:line-height="0.1736in" fo:margin-left="-0.0986in" fo:margin-right="-0.0534in">
        <style:tab-stops/>
      </style:paragraph-properties>
    </style:style>
    <style:style style:name="T393" style:parent-style-name="預設段落字型" style:family="text">
      <style:text-properties style:font-name="新細明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1736in" fo:margin-left="-0.0986in" fo:margin-right="-0.0534in">
        <style:tab-stops/>
      </style:paragraph-properties>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asian="新細明體" style:letter-kerning="true" style:font-size-complex="12pt"/>
    </style:style>
    <style:style style:name="P401" style:parent-style-name="內文" style:family="paragraph">
      <style:paragraph-properties fo:line-height="0.1944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新細明體" style:font-name-asian="標楷體" fo:color="#000000"/>
    </style:style>
    <style:style style:name="T404" style:parent-style-name="預設段落字型" style:family="text">
      <style:text-properties style:font-name="Times New Roman" style:font-name-asian="新細明體" style:letter-kerning="true" style:font-size-complex="12pt"/>
    </style:style>
    <style:style style:name="T405" style:parent-style-name="預設段落字型" style:family="text">
      <style:text-properties style:font-name="Times New Roman" style:font-name-asian="新細明體" style:letter-kerning="true" style:font-size-complex="12pt"/>
    </style:style>
    <style:style style:name="P406" style:parent-style-name="內文" style:family="paragraph">
      <style:paragraph-properties fo:margin-top="0.0833in" fo:line-height="0.2222in" fo:margin-left="0.0833in">
        <style:tab-stops/>
      </style:paragraph-properties>
    </style:style>
    <style:style style:name="T407" style:parent-style-name="預設段落字型" style:family="text">
      <style:text-properties style:font-name="新細明體" style:font-name-asian="標楷體" fo:color="#000000"/>
    </style:style>
    <style:style style:name="T408" style:parent-style-name="預設段落字型" style:family="text">
      <style:text-properties style:font-name="Times New Roman" style:font-name-asian="新細明體" style:letter-kerning="true" style:font-size-complex="12pt"/>
    </style:style>
    <style:style style:name="T409" style:parent-style-name="預設段落字型" style:family="text">
      <style:text-properties style:font-name="Times New Roman" style:font-name-asian="新細明體" style:letter-kerning="true" style:font-size-complex="12pt"/>
    </style:style>
    <style:style style:name="P410" style:parent-style-name="內文Web" style:family="paragraph">
      <style:paragraph-properties fo:line-height="0.1666in"/>
      <style:text-properties style:font-name="標楷體" style:font-name-asian="標楷體" fo:color="#000000" style:letter-kerning="true"/>
    </style:style>
    <style:style style:name="P411" style:parent-style-name="內文Web" style:family="paragraph">
      <style:paragraph-properties fo:line-height="0.1666in"/>
      <style:text-properties style:font-name="標楷體" style:font-name-asian="標楷體" fo:color="#000000" style:letter-kerning="true"/>
    </style:style>
    <style:style style:name="P412" style:parent-style-name="內文Web" style:list-style-name="LFO38" style:family="paragraph">
      <style:paragraph-properties fo:widows="2" fo:orphans="2" fo:line-height="0.1666in"/>
      <style:text-properties style:font-name="標楷體" style:font-name-asian="標楷體" fo:color="#000000" style:letter-kerning="true" fo:hyphenate="true"/>
    </style:style>
    <style:style style:name="P413" style:parent-style-name="內文Web" style:list-style-name="LFO38" style:family="paragraph">
      <style:paragraph-properties fo:widows="2" fo:orphans="2" fo:line-height="0.1666in"/>
      <style:text-properties fo:hyphenate="true"/>
    </style:style>
    <style:style style:name="T414" style:parent-style-name="預設段落字型" style:family="text">
      <style:text-properties style:font-name="標楷體" style:font-name-asian="標楷體" fo:color="#000000" style:letter-kerning="true"/>
    </style:style>
    <style:style style:name="T415" style:parent-style-name="預設段落字型" style:family="text">
      <style:text-properties style:font-name="Times New Roman" style:font-name-asian="新細明體" style:letter-kerning="true" style:font-size-complex="12pt"/>
    </style:style>
    <style:style style:name="T416" style:parent-style-name="預設段落字型" style:family="text">
      <style:text-properties style:font-name="Times New Roman" style:font-name-asian="新細明體" style:letter-kerning="true" style:font-size-complex="12pt"/>
    </style:style>
    <style:style style:name="T417" style:parent-style-name="預設段落字型" style:family="text">
      <style:text-properties style:font-name="Times New Roman" style:font-name-asian="新細明體" style:letter-kerning="true" style:font-size-complex="12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Times New Roman" style:font-name-asian="新細明體" style:letter-kerning="true" style:font-size-complex="12pt"/>
    </style:style>
    <style:style style:name="T420" style:parent-style-name="預設段落字型" style:family="text">
      <style:text-properties style:font-name="Times New Roman" style:font-name-asian="新細明體" style:letter-kerning="true" style:font-size-complex="12pt"/>
    </style:style>
    <style:style style:name="P421" style:parent-style-name="內文" style:family="paragraph">
      <style:paragraph-properties fo:text-align="center"/>
    </style:style>
    <style:style style:name="T422" style:parent-style-name="預設段落字型" style:family="text">
      <style:text-properties style:font-name="新細明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新細明體" style:letter-kerning="true" style:font-size-complex="12pt"/>
    </style:style>
    <style:style style:name="T426" style:parent-style-name="預設段落字型" style:family="text">
      <style:text-properties style:font-name="Times New Roman" style:font-name-asian="新細明體" style:letter-kerning="true" style:font-size-complex="12pt"/>
    </style:style>
    <style:style style:name="T427" style:parent-style-name="預設段落字型" style:family="text">
      <style:text-properties style:font-name="Times New Roman" style:font-name-asian="新細明體" style:letter-kerning="true" style:font-size-complex="12pt"/>
    </style:style>
    <style:style style:name="P428" style:parent-style-name="內文" style:family="paragraph">
      <style:paragraph-properties fo:text-align="end"/>
      <style:text-properties style:font-name="標楷體" style:font-name-asian="標楷體"/>
    </style:style>
    <style:style style:name="T429" style:parent-style-name="預設段落字型" style:family="text">
      <style:text-properties style:font-name="Times New Roman" style:font-name-asian="新細明體" style:letter-kerning="true" style:font-size-complex="12pt"/>
    </style:style>
    <style:style style:name="P430" style:parent-style-name="內文" style:family="paragraph">
      <style:paragraph-properties fo:line-height="0.166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新細明體" style:letter-kerning="true" style:font-size-complex="12pt"/>
    </style:style>
    <style:style style:name="P433" style:parent-style-name="內文" style:family="paragraph">
      <style:paragraph-properties fo:text-align="center" fo:line-height="0.1666in"/>
    </style:style>
    <style:style style:name="T434" style:parent-style-name="預設段落字型" style:family="text">
      <style:text-properties style:font-name="新細明體" style:font-name-asian="標楷體" fo:color="#000000"/>
    </style:style>
    <style:style style:name="T435" style:parent-style-name="預設段落字型" style:family="text">
      <style:text-properties style:font-name="Times New Roman" style:font-name-asian="新細明體" style:letter-kerning="true" style:font-size-complex="12pt"/>
    </style:style>
    <style:style style:name="P436" style:parent-style-name="內文" style:family="paragraph">
      <style:paragraph-properties fo:text-align="center"/>
      <style:text-properties style:font-name="新細明體" style:font-name-asian="標楷體"/>
    </style:style>
    <style:style style:name="P437" style:parent-style-name="內文" style:family="paragraph">
      <style:paragraph-properties fo:text-align="center"/>
    </style:style>
    <style:style style:name="T438" style:parent-style-name="預設段落字型" style:family="text">
      <style:text-properties style:font-name="新細明體" style:font-name-asian="標楷體"/>
    </style:style>
    <style:style style:name="T439" style:parent-style-name="預設段落字型" style:family="text">
      <style:text-properties style:font-name="Times New Roman" style:font-name-asian="新細明體" style:letter-kerning="true" style:font-size-complex="12pt"/>
    </style:style>
    <style:style style:name="T440" style:parent-style-name="預設段落字型" style:family="text">
      <style:text-properties style:font-name="Times New Roman" style:font-name-asian="新細明體" style:letter-kerning="true" style:font-size-complex="12pt"/>
    </style:style>
    <style:style style:name="T441" style:parent-style-name="預設段落字型" style:family="text">
      <style:text-properties style:font-name="Times New Roman" style:font-name-asian="新細明體" style:letter-kerning="true" style:font-size-complex="12pt"/>
    </style:style>
    <style:style style:name="P442" style:parent-style-name="內文" style:family="paragraph">
      <style:text-properties style:font-name="標楷體" style:font-name-asian="標楷體"/>
    </style:style>
    <style:style style:name="T443" style:parent-style-name="預設段落字型" style:family="text">
      <style:text-properties style:font-name="Times New Roman" style:font-name-asian="新細明體" style:letter-kerning="true" style:font-size-complex="12pt"/>
    </style:style>
    <style:style style:name="T444" style:parent-style-name="預設段落字型" style:family="text">
      <style:text-properties style:font-name="Times New Roman" style:font-name-asian="新細明體" style:letter-kerning="true" style:font-size-complex="12pt"/>
    </style:style>
    <style:style style:name="T445" style:parent-style-name="預設段落字型" style:family="text">
      <style:text-properties style:font-name="Times New Roman" style:font-name-asian="新細明體" style:letter-kerning="true" style:font-size-complex="12pt"/>
    </style:style>
    <style:style style:name="P446" style:parent-style-name="內文" style:family="paragraph">
      <style:paragraph-properties fo:text-align="center"/>
    </style:style>
    <style:style style:name="T447" style:parent-style-name="預設段落字型" style:family="text">
      <style:text-properties style:font-name="新細明體" style:font-name-asian="標楷體" fo:color="#000000"/>
    </style:style>
    <style:style style:name="T448" style:parent-style-name="預設段落字型" style:family="text">
      <style:text-properties style:font-name="Times New Roman" style:font-name-asian="新細明體" style:letter-kerning="true" style:font-size-complex="12pt"/>
    </style:style>
    <style:style style:name="T449" style:parent-style-name="預設段落字型" style:family="text">
      <style:text-properties style:font-name="Times New Roman" style:font-name-asian="新細明體" style:letter-kerning="true" style:font-size-complex="12pt"/>
    </style:style>
    <style:style style:name="T450" style:parent-style-name="預設段落字型" style:family="text">
      <style:text-properties style:font-name="Times New Roman" style:font-name-asian="新細明體" style:letter-kerning="true" style:font-size-complex="12pt"/>
    </style:style>
    <style:style style:name="T451" style:parent-style-name="預設段落字型" style:family="text">
      <style:text-properties style:font-name="Times New Roman" style:font-name-asian="新細明體" style:letter-kerning="true" style:font-size-complex="12pt"/>
    </style:style>
    <style:style style:name="T452" style:parent-style-name="預設段落字型" style:family="text">
      <style:text-properties style:font-name="Times New Roman" style:font-name-asian="新細明體" style:letter-kerning="true" style:font-size-complex="12pt"/>
    </style:style>
    <style:style style:name="P453" style:parent-style-name="內文" style:family="paragraph">
      <style:paragraph-properties fo:line-height="0.1944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新細明體" style:font-name-asian="標楷體" fo:color="#000000"/>
    </style:style>
    <style:style style:name="T456" style:parent-style-name="預設段落字型" style:family="text">
      <style:text-properties style:font-name="Times New Roman" style:font-name-asian="新細明體" style:letter-kerning="true" style:font-size-complex="12pt"/>
    </style:style>
    <style:style style:name="T457" style:parent-style-name="預設段落字型" style:family="text">
      <style:text-properties style:font-name="Times New Roman" style:font-name-asian="新細明體" style:letter-kerning="true" style:font-size-complex="12pt"/>
    </style:style>
    <style:style style:name="P458" style:parent-style-name="內文" style:family="paragraph">
      <style:paragraph-properties fo:line-height="0.1666in"/>
    </style:style>
    <style:style style:name="T459" style:parent-style-name="預設段落字型" style:family="text">
      <style:text-properties style:font-name="新細明體" style:font-name-asian="標楷體" fo:color="#000000"/>
    </style:style>
    <style:style style:name="P460" style:parent-style-name="內文" style:family="paragraph">
      <style:paragraph-properties fo:break-before="page"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微軟正黑體" style:font-name-asian="微軟正黑體" fo:font-size="14pt" style:font-size-asian="14pt" style:font-size-complex="14pt"/>
    </style:style>
    <style:style style:name="T467" style:parent-style-name="預設段落字型" style:family="text">
      <style:text-properties style:font-name="標楷體" style:font-name-asian="標楷體" style:font-name-complex="SimSun" fo:letter-spacing="-0.0062in" fo:font-size="14pt" style:font-size-asian="14pt" style:font-size-complex="14pt"/>
    </style:style>
    <style:style style:name="T468" style:parent-style-name="預設段落字型" style:family="text">
      <style:text-properties style:font-name="標楷體" style:font-name-asian="標楷體" style:font-name-complex="SimSun" fo:letter-spacing="-0.0062in" fo:font-size="14pt" style:font-size-asian="14pt" style:font-size-complex="14pt"/>
    </style:style>
    <style:style style:name="T469" style:parent-style-name="預設段落字型" style:family="text">
      <style:text-properties style:font-name="標楷體" style:font-name-asian="標楷體" style:font-name-complex="SimSun" fo:letter-spacing="-0.0062in" fo:font-size="14pt" style:font-size-asian="14pt" style:font-size-complex="14pt"/>
    </style:style>
    <style:style style:name="T470" style:parent-style-name="預設段落字型" style:family="text">
      <style:text-properties style:font-name="標楷體" style:font-name-asian="標楷體" style:font-name-complex="SimSun" fo:letter-spacing="-0.0006in" fo:font-size="14pt" style:font-size-asian="14pt" style:font-size-complex="14pt"/>
    </style:style>
    <style:style style:name="T471" style:parent-style-name="預設段落字型" style:family="text">
      <style:text-properties style:font-name="標楷體" style:font-name-asian="標楷體" style:font-name-complex="SimSun" fo:color="#FF0000" fo:letter-spacing="-0.0006in" fo:font-size="14pt" style:font-size-asian="14pt" style:font-size-complex="14pt"/>
    </style:style>
    <style:style style:name="T472" style:parent-style-name="預設段落字型" style:family="text">
      <style:text-properties style:font-name="標楷體" style:font-name-asian="標楷體" style:font-name-complex="SimSun" fo:font-size="14pt" style:font-size-asian="14pt" style:font-size-complex="14pt"/>
    </style:style>
    <style:style style:name="P473" style:parent-style-name="內文" style:family="paragraph">
      <style:paragraph-properties style:text-autospace="none" fo:text-align="justify" style:vertical-align="bottom" fo:line-height="0.3333in" fo:margin-left="0.9798in" fo:text-indent="0.0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style:font-name-complex="SimSun" fo:font-size="14pt" style:font-size-asian="14pt" style:font-size-complex="14pt"/>
    </style:style>
    <style:style style:name="P476" style:parent-style-name="內文" style:family="paragraph">
      <style:paragraph-properties style:text-autospace="none" fo:text-align="justify" style:vertical-align="bottom" fo:line-height="0.3333in" fo:margin-left="0.9798in" fo:text-indent="0.0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font-name-complex="SimSun" fo:font-size="14pt" style:font-size-asian="14pt" style:font-size-complex="14pt"/>
    </style:style>
    <style:style style:name="P479" style:parent-style-name="內文" style:family="paragraph">
      <style:paragraph-properties style:text-autospace="none" fo:text-align="justify" style:vertical-align="bottom" fo:line-height="0.3333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font-name-complex="SimSun" fo:font-size="14pt" style:font-size-asian="14pt" style:font-size-complex="14pt"/>
    </style:style>
    <style:style style:name="T482" style:parent-style-name="預設段落字型" style:family="text">
      <style:text-properties style:font-name="標楷體" style:font-name-asian="標楷體" style:font-name-complex="SimSun" fo:font-size="14pt" style:font-size-asian="14pt" style:font-size-complex="14pt"/>
    </style:style>
    <style:style style:name="T483" style:parent-style-name="預設段落字型" style:family="text">
      <style:text-properties style:font-name="標楷體" style:font-name-asian="標楷體" style:font-name-complex="SimSun" fo:font-size="14pt" style:font-size-asian="14pt" style:font-size-complex="14pt"/>
    </style:style>
    <style:style style:name="P484" style:parent-style-name="內文" style:family="paragraph">
      <style:paragraph-properties style:text-autospace="none" fo:text-align="justify" style:vertical-align="bottom" fo:line-height="0.3333in" fo:margin-left="0.9798in" fo:text-indent="0.002in">
        <style:tab-stops>
          <style:tab-stop style:type="left" style:position="-0.3888in"/>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style:font-name-complex="SimSun" fo:letter-spacing="-0.0006in" fo:font-size="14pt" style:font-size-asian="14pt" style:font-size-complex="14pt"/>
    </style:style>
    <style:style style:name="T487" style:parent-style-name="預設段落字型" style:family="text">
      <style:text-properties style:font-name="標楷體" style:font-name-asian="標楷體" style:font-name-complex="SimSun" fo:letter-spacing="-0.0069in" fo:font-size="14pt" style:font-size-asian="14pt" style:font-size-complex="14pt"/>
    </style:style>
    <style:style style:name="T488" style:parent-style-name="預設段落字型" style:family="text">
      <style:text-properties style:font-name="標楷體" style:font-name-asian="標楷體" style:font-name-complex="SimSun" fo:letter-spacing="-0.0069in" fo:font-size="14pt" style:font-size-asian="14pt" style:font-size-complex="14pt"/>
    </style:style>
    <style:style style:name="T489" style:parent-style-name="預設段落字型" style:family="text">
      <style:text-properties style:font-name="標楷體" style:font-name-asian="標楷體" style:font-name-complex="SimSun" fo:font-size="14pt" style:font-size-asian="14pt" style:font-size-complex="14pt"/>
    </style:style>
    <style:style style:name="T490" style:parent-style-name="預設段落字型" style:family="text">
      <style:text-properties style:font-name="標楷體" style:font-name-asian="標楷體" style:font-name-complex="SimSun" fo:font-size="14pt" style:font-size-asian="14pt" style:font-size-complex="14pt"/>
    </style:style>
    <style:style style:name="P491" style:parent-style-name="內文" style:family="paragraph">
      <style:paragraph-properties style:text-autospace="none" fo:text-align="justify" style:vertical-align="bottom" fo:line-height="0.3333in" fo:margin-left="1.2784in" fo:text-indent="0.002in">
        <style:tab-stops>
          <style:tab-stop style:type="left" style:position="-0.6875in"/>
          <style:tab-stop style:type="left" style:position="0.0548in"/>
          <style:tab-stop style:type="left" style:position="0.7215in"/>
          <style:tab-stop style:type="left" style:position="1.3881in"/>
          <style:tab-stop style:type="left" style:position="2.0548in"/>
          <style:tab-stop style:type="left" style:position="2.7215in"/>
          <style:tab-stop style:type="left" style:position="3.3881in"/>
          <style:tab-stop style:type="left" style:position="4.0548in"/>
          <style:tab-stop style:type="left" style:position="4.7215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style:font-name-complex="SimSun" fo:letter-spacing="-0.0048in" fo:font-size="14pt" style:font-size-asian="14pt" style:font-size-complex="14pt"/>
    </style:style>
    <style:style style:name="T494" style:parent-style-name="預設段落字型" style:family="text">
      <style:text-properties style:font-name="標楷體" style:font-name-asian="標楷體" style:font-name-complex="SimSun" fo:font-size="14pt" style:font-size-asian="14pt" style:font-size-complex="14pt"/>
    </style:style>
    <style:style style:name="T495" style:parent-style-name="預設段落字型" style:family="text">
      <style:text-properties style:font-name="標楷體" style:font-name-asian="標楷體" style:font-name-complex="SimSun" fo:letter-spacing="-0.0409in" fo:font-size="14pt" style:font-size-asian="14pt" style:font-size-complex="14pt"/>
    </style:style>
    <style:style style:name="T496" style:parent-style-name="預設段落字型" style:family="text">
      <style:text-properties style:font-name="標楷體" style:font-name-asian="標楷體" style:font-name-complex="SimSun" fo:letter-spacing="-0.0409in" fo:font-size="14pt" style:font-size-asian="14pt" style:font-size-complex="14pt"/>
    </style:style>
    <style:style style:name="P497" style:parent-style-name="內文" style:family="paragraph">
      <style:paragraph-properties style:text-autospace="none" fo:text-align="justify" style:vertical-align="bottom" fo:line-height="0.3333in" fo:margin-left="1.2784in" fo:text-indent="0.002in">
        <style:tab-stops>
          <style:tab-stop style:type="left" style:position="-0.6875in"/>
          <style:tab-stop style:type="left" style:position="0.0548in"/>
          <style:tab-stop style:type="left" style:position="0.7215in"/>
          <style:tab-stop style:type="left" style:position="1.3881in"/>
          <style:tab-stop style:type="left" style:position="2.0548in"/>
          <style:tab-stop style:type="left" style:position="2.7215in"/>
          <style:tab-stop style:type="left" style:position="3.3881in"/>
          <style:tab-stop style:type="left" style:position="4.0548in"/>
          <style:tab-stop style:type="left" style:position="4.7215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font-name-complex="SimSun" fo:letter-spacing="-0.0027in" fo:font-size="14pt" style:font-size-asian="14pt" style:font-size-complex="14pt"/>
    </style:style>
    <style:style style:name="T501" style:parent-style-name="預設段落字型" style:family="text">
      <style:text-properties style:font-name="標楷體" style:font-name-asian="標楷體" style:font-name-complex="SimSun" fo:font-size="14pt" style:font-size-asian="14pt" style:font-size-complex="14pt"/>
    </style:style>
    <style:style style:name="T502" style:parent-style-name="預設段落字型" style:family="text">
      <style:text-properties style:font-name="標楷體" style:font-name-asian="標楷體" style:font-name-complex="SimSun" fo:letter-spacing="-0.0166in" fo:font-size="14pt" style:font-size-asian="14pt" style:font-size-complex="14pt"/>
    </style:style>
    <style:style style:name="P503" style:parent-style-name="內文" style:family="paragraph">
      <style:paragraph-properties style:text-autospace="none" fo:text-align="justify" style:vertical-align="bottom" fo:line-height="0.3333in" fo:margin-left="1.2784in" fo:text-indent="0.002in">
        <style:tab-stops>
          <style:tab-stop style:type="left" style:position="-0.6875in"/>
          <style:tab-stop style:type="left" style:position="0.0548in"/>
          <style:tab-stop style:type="left" style:position="0.7215in"/>
          <style:tab-stop style:type="left" style:position="1.3881in"/>
          <style:tab-stop style:type="left" style:position="2.0548in"/>
          <style:tab-stop style:type="left" style:position="2.7215in"/>
          <style:tab-stop style:type="left" style:position="3.3881in"/>
          <style:tab-stop style:type="left" style:position="4.0548in"/>
          <style:tab-stop style:type="left" style:position="4.7215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style:font-name-complex="SimSun" fo:letter-spacing="-0.0048in" fo:font-size="14pt" style:font-size-asian="14pt" style:font-size-complex="14pt"/>
    </style:style>
    <style:style style:name="T507" style:parent-style-name="預設段落字型" style:family="text">
      <style:text-properties style:font-name="標楷體" style:font-name-asian="標楷體" style:font-name-complex="SimSun" fo:font-size="14pt" style:font-size-asian="14pt" style:font-size-complex="14pt"/>
    </style:style>
    <style:style style:name="T508" style:parent-style-name="預設段落字型" style:family="text">
      <style:text-properties style:font-name="標楷體" style:font-name-asian="標楷體" style:font-name-complex="SimSun" fo:letter-spacing="-0.0409in" fo:font-size="14pt" style:font-size-asian="14pt" style:font-size-complex="14pt"/>
    </style:style>
    <style:style style:name="P509" style:parent-style-name="內文" style:family="paragraph">
      <style:paragraph-properties style:text-autospace="none" fo:text-align="justify" style:vertical-align="bottom" fo:line-height="0.3333in" fo:margin-left="1.5736in" fo:text-indent="-0.2937in">
        <style:tab-stops>
          <style:tab-stop style:type="left" style:position="-0.9826in"/>
          <style:tab-stop style:type="left" style:position="0.4263in"/>
          <style:tab-stop style:type="left" style:position="1.093in"/>
          <style:tab-stop style:type="left" style:position="1.7597in"/>
          <style:tab-stop style:type="left" style:position="2.4263in"/>
          <style:tab-stop style:type="left" style:position="3.093in"/>
          <style:tab-stop style:type="left" style:position="3.7597in"/>
          <style:tab-stop style:type="left" style:position="4.4263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style:font-name-complex="SimSun" fo:font-size="14pt" style:font-size-asian="14pt" style:font-size-complex="14pt"/>
    </style:style>
    <style:style style:name="P513" style:parent-style-name="內文" style:family="paragraph">
      <style:paragraph-properties style:text-autospace="none" fo:text-align="justify" style:vertical-align="bottom" fo:line-height="0.3333in" fo:margin-left="1.1743in" fo:text-indent="-0.1944in">
        <style:tab-stops>
          <style:tab-stop style:type="left" style:position="-0.5833in"/>
          <style:tab-stop style:type="left" style:position="0.159in"/>
          <style:tab-stop style:type="left" style:position="0.8256in"/>
          <style:tab-stop style:type="left" style:position="1.4923in"/>
          <style:tab-stop style:type="left" style:position="2.159in"/>
          <style:tab-stop style:type="left" style:position="2.8256in"/>
          <style:tab-stop style:type="left" style:position="3.4923in"/>
          <style:tab-stop style:type="left" style:position="4.159in"/>
          <style:tab-stop style:type="left" style:position="4.8256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新細明體" style:font-name-asian="新細明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text-autospace="none" fo:text-align="justify" style:vertical-align="bottom" fo:line-height="0.3333in" fo:margin-left="0.9812in" fo:text-indent="-0.3909in">
        <style:tab-stops>
          <style:tab-stop style:type="left" style:position="-0.3902in"/>
          <style:tab-stop style:type="left" style:position="0.352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style:text-autospace="none" fo:text-align="justify" style:vertical-align="bottom" fo:line-height="0.3333in" fo:margin-left="0.9833in" fo:text-indent="-0.393in">
        <style:tab-stops>
          <style:tab-stop style:type="left" style:position="-0.3923in"/>
          <style:tab-stop style:type="left" style:position="0.35in"/>
          <style:tab-stop style:type="left" style:position="1.0166in"/>
          <style:tab-stop style:type="left" style:position="1.6833in"/>
          <style:tab-stop style:type="left" style:position="2.35in"/>
          <style:tab-stop style:type="left" style:position="3.0166in"/>
          <style:tab-stop style:type="left" style:position="3.6833in"/>
          <style:tab-stop style:type="left" style:position="4.35in"/>
          <style:tab-stop style:type="left" style:position="5.016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style:text-autospace="none" fo:text-align="justify" style:vertical-align="bottom" fo:line-height="0.3333in" fo:margin-left="1.0819in" fo:text-indent="-0.4902in">
        <style:tab-stops>
          <style:tab-stop style:type="left" style:position="-0.4909in"/>
          <style:tab-stop style:type="left" style:position="0.2513in"/>
          <style:tab-stop style:type="left" style:position="0.918in"/>
          <style:tab-stop style:type="left" style:position="1.5847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新細明體" style:font-name-asian="新細明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新細明體" style:font-name-asian="新細明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新細明體" style:font-name-asian="新細明體" fo:font-size="14pt" style:font-size-asian="14pt" style:font-size-complex="14pt"/>
    </style:style>
    <style:style style:name="P571" style:parent-style-name="內文" style:family="paragraph">
      <style:paragraph-properties style:text-autospace="none" fo:text-align="justify" style:vertical-align="bottom" fo:line-height="0.3333in" fo:margin-left="1.0819in" fo:text-indent="-0.4902in">
        <style:tab-stops>
          <style:tab-stop style:type="left" style:position="-0.4909in"/>
          <style:tab-stop style:type="left" style:position="0.2513in"/>
          <style:tab-stop style:type="left" style:position="0.918in"/>
          <style:tab-stop style:type="left" style:position="1.5847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text-autospace="none" fo:text-align="justify" style:vertical-align="bottom" fo:line-height="0.3333in" fo:margin-left="1.0819in" fo:text-indent="-0.4902in">
        <style:tab-stops>
          <style:tab-stop style:type="left" style:position="-0.4909in"/>
          <style:tab-stop style:type="left" style:position="0.2513in"/>
          <style:tab-stop style:type="left" style:position="0.918in"/>
          <style:tab-stop style:type="left" style:position="1.5847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text-autospace="none" fo:text-align="justify" style:vertical-align="bottom" fo:line-height="0.3333in" fo:margin-left="1.0819in" fo:text-indent="-0.4902in">
        <style:tab-stops>
          <style:tab-stop style:type="left" style:position="-0.4909in"/>
          <style:tab-stop style:type="left" style:position="0.2513in"/>
          <style:tab-stop style:type="left" style:position="0.918in"/>
          <style:tab-stop style:type="left" style:position="1.5847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widows="2" fo:orphans="2"/>
      <style:text-properties style:font-name="標楷體" style:font-name-asian="標楷體" fo:font-size="14pt" style:font-size-asian="14pt" fo:hyphenate="true"/>
    </style:style>
    <style:style style:name="P575" style:parent-style-name="內文" style:family="paragraph">
      <style:paragraph-properties style:text-autospace="none" fo:text-align="justify" style:vertical-align="middl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0694in" svg:stroke-color="#000000" draw:marker-end="a79"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1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draw:stroke-linejoin="round"/>
    </style:style>
    <style:style style:family="graphic" style:name="a9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draw:fill="none" draw:stroke="solid" svg:stroke-width="0.00694in" svg:stroke-color="#000000" svg:stroke-opacity="100%" draw:stroke-linejoin="miter" svg:stroke-linecap="butt"/>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draw:marker-end="a66"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2431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2431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start="a119" draw:marker-end="a120" svg:stroke-opacity="100%" draw:stroke-linejoin="round" style:horizontal-rel="paragraph" style:vertical-rel="paragraph" style:horizontal-pos="from-left" style:vertical-pos="from-top"/>
    </style:style>
  </office:automatic-styles>
  <office:body>
    <office:text text:use-soft-page-breaks="true">
      <text:p text:style-name="P1">臺中市政府衛生局</text:p>
      <text:p text:style-name="P4"><text:span text:style-name="T5">11</text:span><text:span text:style-name="T6">5</text:span><text:span text:style-name="T7">年度</text:span><text:span text:style-name="T8">65歲以上銀髮族假牙裝置補助計畫</text:span></text:p>
      <text:list text:style-name="LFO6" text:continue-numbering="true">
        <text:list-item>
          <text:p text:style-name="P9"><text:span text:style-name="T10">依據</text:span><text:span text:style-name="T11">：</text:span><text:span text:style-name="T12">老人福利法第</text:span><text:span text:style-name="T13">5條、行政程序法第15</text:span><text:span text:style-name="T14">條</text:span><text:span text:style-name="T15">、</text:span><text:span text:style-name="T16">第</text:span><text:span text:style-name="T17">135條規定及「臺中市</text:span><text:span text:style-name="T18">6</text:span><text:span text:style-name="T19">5歲以上銀髮族假牙裝置補助計畫」辦理。</text:span></text:p>
        </text:list-item>
        <text:list-item>
          <text:p text:style-name="P20"><text:span text:style-name="T21">目的</text:span><text:span text:style-name="T22">：</text:span><text:span text:style-name="T23">透過口腔檢查及假牙裝置補助，提升計畫受補助對象咬合及咀嚼能力、自信心，並建立正常社交活動及提升生活品質。</text:span></text:p>
        </text:list-item>
        <text:list-item>
          <text:p text:style-name="P24">設置制度健全、完整的假牙推動審查委員會：制訂本計畫推動委員會作業要點，組成本局推動銀髮族假牙裝置補助計畫推動審查委員會(以下簡稱審查委員會)，委員會共有13名委員，女性委員有6名，委員成員包含牙醫師、律師及社會人士，共同策進並協助計畫執行。</text:p>
        </text:list-item>
        <text:list-item>
          <text:p text:style-name="P25"><text:span text:style-name="T26">經費來源</text:span><text:span text:style-name="T27">：</text:span><text:span text:style-name="T28">市庫</text:span><text:span text:style-name="T29">。</text:span></text:p>
        </text:list-item>
        <text:list-item>
          <text:p text:style-name="P30">計畫內容：</text:p>
        </text:list-item>
      </text:list>
      <text:list text:style-name="LFO29" text:continue-numbering="true">
        <text:list-item>
          <text:p text:style-name="P31"><text:span text:style-name="T32">計畫期程</text:span><text:span text:style-name="T33">：</text:span><text:span text:style-name="T34">自</text:span><text:span text:style-name="T35">11</text:span><text:span text:style-name="T36">5</text:span><text:span text:style-name="T37">年</text:span><text:span text:style-name="T38">1月1日起至</text:span><text:span text:style-name="T39">11</text:span><text:span text:style-name="T40">5</text:span><text:span text:style-name="T41">年</text:span><text:span text:style-name="T42">12月31日止，或</text:span><text:span text:style-name="T43">11</text:span><text:span text:style-name="T44">5</text:span><text:span text:style-name="T45">年</text:span><text:span text:style-name="T46">度預算經費用罄，即停止受理申請。</text:span></text:p>
        </text:list-item>
        <text:list-item>
          <text:p text:style-name="P47">活動式假牙裝置補助對象：</text:p>
          <text:list text:continue-numbering="true">
            <text:list-item>
              <text:p text:style-name="P48">設籍本市滿1年且滿65歲以上銀髮族。</text:p>
            </text:list-item>
            <text:list-item>
              <text:p text:style-name="P49">補助極重度及重度缺牙〔牙齒對咬關係小於5(含)組〕者。</text:p>
            </text:list-item>
            <text:list-item>
              <text:p text:style-name="P50">經稅捐稽徵機關核定之最近一年綜合所得總額合計未達申報標準或綜合所得稅稅率為5%以下者。老人由納稅義務人申報為受扶養人而有上開情事者，亦同。</text:p>
            </text:list-item>
            <text:list-item>
              <text:p text:style-name="P51">每位申請人終身僅可補助1次。</text:p>
            </text:list-item>
            <text:list-item>
              <text:p text:style-name="P52">申請人以補助假牙裝置實體為主，非金錢給付。</text:p>
            </text:list-item>
            <text:list-item>
              <text:p text:style-name="P53"><text:span text:style-name="T54">限制</text:span><text:span text:style-name="T55">：</text:span></text:p>
            </text:list-item>
          </text:list>
        </text:list-item>
      </text:list>
      <text:p text:style-name="P56">(1)若具低（中低）收入戶身分、領有中低收入老人生活津貼、領有身心障礙生活補助費、經政府補助身心障礙者日間照顧及住宿式照顧費用達50%以上或其他經政府全額補助收容安置者，請向本府社會局申請。</text:p>
      <text:p text:style-name="P57">(2)若具原住民身分，請向本市原住民族事務委員會申請。</text:p>
      <text:soft-page-break/>
      <text:list text:style-name="LFO29" text:continue-numbering="true">
        <text:list-item>
          <text:p text:style-name="P58"><text:span text:style-name="T59">計畫服務項目及給付金額</text:span><text:span text:style-name="T60">：</text:span></text:p>
        </text:list-item>
      </text:list>
      <text:p text:style-name="P61"><text:span text:style-name="T62">1.</text:span><text:span text:style-name="T63">口腔檢查及評估缺牙嚴重程</text:span><text:span text:style-name="T64">度</text:span><text:span text:style-name="T65">：</text:span></text:p>
      <text:list text:style-name="LFO30" text:continue-numbering="true">
        <text:list-item>
          <text:p text:style-name="P66">設籍本市滿1年並滿65歲以上銀髮族均可接受本項服務。</text:p>
        </text:list-item>
        <text:list-item>
          <text:p text:style-name="P67">給付金額：透過本局「假牙裝置補助管理暨查詢系統」申請者：每個案50元。</text:p>
        </text:list-item>
      </text:list>
      <text:p text:style-name="P68"><text:span text:style-name="T69">2.</text:span><text:span text:style-name="T70">活動式</text:span><text:span text:style-name="T71">假牙裝置補助給付金額經費標準</text:span><text:span text:style-name="T72">（智齒不列入計算）</text:span><text:span text:style-name="T73">：</text:span></text:p>
      <text:p text:style-name="P74">(1)上、下顎全口無牙活動式假牙：新臺幣4萬4,000元。</text:p>
      <text:p text:style-name="P75">(2)單顎全口無牙活動式假牙：新臺幣2萬2,000元。</text:p>
      <text:p text:style-name="P76">(3)部分活動式假牙：</text:p>
      <text:p text:style-name="P77">a.單側缺牙之部分活動式假牙補助金額：單側無跨中線補助1顆6,000元、單側無跨中線2顆7,000元、單側無橫跨中線3顆，補助8,000元，單側游離端缺牙2（含）顆以上及非游離端缺牙3(含)顆時得橫跨中線設計，補助12,000元，4顆以上每增加1顆增加1,000元，總價以15,000元為上限(特殊案例除外)。</text:p>
      <text:p text:style-name="P78"><text:span text:style-name="T79">b</text:span><text:span text:style-name="T80">.</text:span><text:span text:style-name="T81">缺牙橫跨中線2側（請繪圖標示），4顆以下樹脂假牙12,000元（逾4顆每增加1顆假牙增加1,000元，總價以</text:span><text:span text:style-name="T82">2萬</text:span><text:span text:style-name="T83">2,000</text:span><text:span text:style-name="T84">元</text:span><text:span text:style-name="T85">為上限）。</text:span></text:p>
      <text:p text:style-name="P86">(四)申請人因傷病、死亡等因素，致無法繼續完成裝置活動假牙者，合約醫療院所應填具並檢附聲明書(得以申請人家屬聲明代之)或相關證明文件，送本局於審查委員會審核後，得依申請人之補助態樣、類別、補助金額及下列製作階段、比例規定予以補助：</text:p>
      <text:p text:style-name="P87">1.第一階段－牙齒骨架製作完成：支付總補助二分之一費用。</text:p>
      <text:p text:style-name="P88">2.第二階段－牙齒印模及完成排牙：支付總補助三分之二費用。</text:p>
      <text:p text:style-name="P89">3.第三階段－假牙已完成：支付總補助五分之四費用(已經完全核付或部份核付金額案件，非有可歸責於合約醫療院所之情況，申請人不得再行申請補助)。</text:p>
      <text:p text:style-name="P90"><text:span text:style-name="T91">(</text:span><text:span text:style-name="T92">五</text:span><text:span text:style-name="T93">)</text:span><text:span text:style-name="T94">合約醫療院所之資格</text:span><text:span text:style-name="T95">：</text:span><text:span text:style-name="T96">加入本市牙醫師公會（社團法人臺中市牙醫師公</text:span><text:span text:style-name="T97">會或臺中市大臺中牙醫師公會），具有合格牙醫師證書、開業</text:span><text:soft-page-break/><text:span text:style-name="T98">執照及執業</text:span><text:span text:style-name="T99">執照</text:span><text:span text:style-name="T100">。</text:span></text:p>
      <text:p text:style-name="P101"><text:span text:style-name="T102">(六)申請及審查方式</text:span><text:span text:style-name="T103">：</text:span></text:p>
      <text:p text:style-name="P104">1.申請：長輩先至本市合約醫療院所接受免費口腔檢查並開始治療，符合補助條件者，由合約醫療院所將符合補助條件之申請案件資料登打至「假牙裝置補助管理暨查詢系統」並取得申請序號，經本局初審通過後，由合約醫療院所通知申請人初審之結果，並向申請人說明補助條件。</text:p>
      <text:p text:style-name="P105">2.初審：若經本局初審通過，合約醫療院所須依據「假牙裝置補助管理暨查詢系統」審核結果通知申請人，申請人再持身分證與戶籍證明影本等相關資料於初審通過之次日起70日內(含審查工作日)至本市合約醫療院所進行咬模等複審前置作業。</text:p>
      <text:p text:style-name="P106"><text:span text:style-name="T107">3.複審：由合約醫療院所為申請人咬模後，於系統初審通過日次日起</text:span><text:span text:style-name="T108">70</text:span><text:span text:style-name="T109">日內</text:span><text:span text:style-name="T110">(含審查工作日)</text:span><text:span text:style-name="T111">，備</text:span><text:span text:style-name="T112">齊診治計畫書等資料送所屬牙醫師公會專業審查</text:span><text:span text:style-name="T113">並送本局複審，複審通過後，</text:span><text:span text:style-name="T114">合約醫療院所應通知申請人</text:span><text:span text:style-name="T115">；</text:span><text:span text:style-name="T116">合約醫療院所自複審審核通過日起</text:span><text:span text:style-name="T117">，</text:span><text:span text:style-name="T118">始可為申請人進行假牙製作與裝置</text:span><text:span text:style-name="T119">。</text:span></text:p>
      <text:p text:style-name="P120">4.製作假牙與核銷：</text:p>
      <text:p text:style-name="P121">(1)合約醫療院所自複審審核通過日之次日起70日內(含審查工作</text:p>
      <text:p text:style-name="P122"><text:span text:style-name="T123">日)</text:span><text:span text:style-name="T124">，</text:span><text:span text:style-name="T125">為申請人</text:span><text:span text:style-name="T126">完成假牙製作與裝置</text:span><text:span text:style-name="T127">，</text:span><text:span text:style-name="T128">已完成假牙裝置之院所</text:span><text:span text:style-name="T129">，</text:span></text:p>
      <text:p text:style-name="P130">應於次月10日前檢附經費核銷文件至本局申請請款事宜，本局</text:p>
      <text:p text:style-name="P131">將依假牙完成成品核實核撥費用。</text:p>
      <text:p text:style-name="P132"><text:s/>(2)年底12月為年度結算、關帳及納保留款，請合約醫療院所將已</text:p>
      <text:p text:style-name="P133"><text:span text:style-name="T134">完成假牙裝置之核銷文件務必於今年度</text:span><text:span text:style-name="T135">12月</text:span><text:span text:style-name="T136">11</text:span><text:span text:style-name="T137">日</text:span><text:span text:style-name="T138">前送衛生局核銷，尚未能完成假牙裝置者(包含初審及複審通過者)，將納保留款並於次年3月15日前送衛生局核銷，逾期視同放棄申領該費用。</text:span><text:span text:style-name="T139"><text:s text:c="2"/></text:span></text:p>
      <text:p text:style-name="P140">(七)合約醫療院所複審及核銷作業需執行項目：</text:p>
      <text:p text:style-name="P141">1.合約醫療院所應製作補助對象專屬診治計畫，送所屬牙醫師公會進行專業審查，檢附送審之診治計畫及相關資料如下：</text:p>
      <text:p text:style-name="P142">(1)診治計畫書</text:p>
      <text:p text:style-name="P143">(2)病歷影本(自申請人口腔檢查起至送交診治計畫書止)</text:p>
      <text:soft-page-break/>
      <text:p text:style-name="P144">(3)身分證正、反面影本</text:p>
      <text:p text:style-name="P145">(4)戶口名簿影本</text:p>
      <text:p text:style-name="P146">(5)65歲以上銀髮族假牙裝置補助計畫說明單</text:p>
      <text:p text:style-name="P147">(6)術前彩色照片共3張：口外照(全臉並露齒照)、口內上顎照及口內下顎照各1張。</text:p>
      <text:p text:style-name="P148">(7)石膏模(全口無牙者可檢附X光片)</text:p>
      <text:p text:style-name="P149"><text:span text:style-name="T150">2</text:span><text:span text:style-name="T151">.合約醫療院所於完成假牙裝置後，依請款注意事項規定，填妥收據後送交本局辦理經費核銷事宜。</text:span></text:p>
      <text:p text:style-name="P152"><text:span text:style-name="T153">(八)</text:span><text:span text:style-name="T154">作業流程</text:span><text:span text:style-name="T155">：</text:span></text:p>
      <text:p text:style-name="P156"><text:span text:style-name="T157">臺中市政府衛生局</text:span></text:p>
      <text:p text:style-name="P158"><text:span text:style-name="T159">「65</text:span><text:span text:style-name="T160">歲以上銀髮族假牙裝置補助計畫</text:span><text:span text:style-name="T161">」</text:span><text:span text:style-name="T162">作業流程</text:span></text:p>
      <text:p text:style-name="P163"><text:span text:style-name="T164"><draw:custom-shape svg:x="1.66597in" svg:y="0.03681in" svg:width="3.47292in" svg:height="0.79306in" draw:z-index="251742208" draw:id="id0" draw:style-name="a0" draw:name="圓角矩形 235" text:anchor-type="paragraph"><svg:title/><svg:desc/><text:p text:style-name="P165"><text:span text:style-name="T166">65歲以上銀髮族至</text:span><text:span text:style-name="T167">本市</text:span><text:span text:style-name="T168">合約</text:span><text:span text:style-name="T169">牙醫院所</text:span><text:span text:style-name="T170">接受免費口腔檢查</text:span><text:span text:style-name="T171">，</text:span><text:span text:style-name="T172">並開始</text:span><text:span text:style-name="T173">治療（例：拔除牙齒殘根，牙周病治療等）</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4"><draw:custom-shape svg:x="5.27014in" svg:y="0.10833in" svg:width="1.91111in" svg:height="1.63611in" draw:z-index="251732992" draw:id="id1" draw:style-name="a2" draw:name="矩形 234" text:anchor-type="paragraph"><svg:title/><svg:desc/><text:p text:style-name="P175">*註:審核補助資格條件</text:p><text:p text:style-name="P176"><text:span text:style-name="T177">1</text:span><text:span text:style-name="T178">.設籍本市滿1年且</text:span><text:span text:style-name="T179">滿</text:span><text:span text:style-name="T180">65歲以上</text:span><text:span text:style-name="T181">。</text:span></text:p><text:p text:style-name="P182"><text:span text:style-name="T183">2</text:span><text:span text:style-name="T184">.</text:span><text:span text:style-name="T185">極重度及重度缺牙〔牙齒對咬關係小於5(含)組〕</text:span><text:span text:style-name="T186">。</text:span></text:p><text:p text:style-name="P187">3.最近1年綜合所得總額合計未達申報標準，或綜合所得稅稅率最高為5%以下。</text:p><text:p text:style-name="P188">4.終身僅可補助1次。</text:p><draw:enhanced-geometry draw:type="non-primitive" svg:viewBox="0 0 21600 21600" draw:enhanced-path="M 0 0 L 21600 0 21600 21600 0 21600 Z N"/></draw:custom-shape></text:span><text:span text:style-name="T189"><draw:custom-shape svg:x="-0.10486in" svg:y="0.19653in" svg:width="1.4375in" svg:height="0.41667in" draw:z-index="251662336" draw:id="id2" draw:style-name="a3" draw:name="矩形 233" text:anchor-type="paragraph"><svg:title/><svg:desc/><text:p text:style-name="P190"><text:span text:style-name="T191">口腔檢查</text:span><text:span text:style-name="T192">及</text:span><text:span text:style-name="T193">治療</text:span></text:p><draw:enhanced-geometry draw:type="non-primitive" svg:viewBox="0 0 21600 21600" draw:enhanced-path="M 0 0 L 21600 0 21600 21600 0 21600 Z N"/></draw:custom-shape></text:span></text:p>
      <text:p text:style-name="P194"><text:span text:style-name="T195"><draw:connector draw:type="line" svg:x1="0.53086in" svg:y1="0.30625in" svg:x2="0.53086in" svg:y2="0.64792in" draw:z-index="251689984" draw:id="id3" draw:style-name="a5" draw:name="直線單箭頭接點 232" text:anchor-type="paragraph"><svg:title/><svg:desc/></draw:connector></text:span></text:p>
      <text:p text:style-name="P196"><text:span text:style-name="T197"><draw:connector draw:type="line" svg:x1="3.34565in" svg:y1="0.15217in" svg:x2="3.34565in" svg:y2="0.36954in" draw:z-index="251731968" draw:id="id4" draw:style-name="a7" draw:name="直線接點 230" text:anchor-type="paragraph"><svg:title/><svg:desc/></draw:connector></text:span><text:span text:style-name="T198"><draw:frame draw:z-index="251661312" draw:id="id5" draw:style-name="a8" draw:name="文字方塊 231" text:anchor-type="paragraph" svg:x="1.94444in" svg:y="0.37222in" svg:width="3.06667in" svg:height="0.38889in" style:rel-width="scale" style:rel-height="scale"><draw:text-box><text:p text:style-name="P199">由牙醫院所將口腔檢查結果上傳於系統</text:p></draw:text-box><svg:title/><svg:desc/></draw:frame></text:span><text:span text:style-name="T200"><draw:custom-shape svg:x="-0.25in" svg:y="0.27153in" svg:width="1.625in" svg:height="0.375in" draw:z-index="251675648" draw:id="id6" draw:style-name="a9" draw:name="矩形 228" text:anchor-type="paragraph"><svg:title/><svg:desc/><text:p text:style-name="內文"><text:span text:style-name="T201">牙醫院所傳送資料</text:span></text:p><draw:enhanced-geometry draw:type="non-primitive" svg:viewBox="0 0 21600 21600" draw:enhanced-path="M 0 0 L 21600 0 21600 21600 0 21600 Z N"/></draw:custom-shape></text:span></text:p>
      <text:p text:style-name="P202"><text:span text:style-name="T203"><draw:connector draw:type="line" svg:x1="0.53499in" svg:y1="0.2471in" svg:x2="0.53499in" svg:y2="0.58877in" draw:z-index="251691008" draw:id="id7" draw:style-name="a11" draw:name="直線單箭頭接點 227" text:anchor-type="paragraph"><svg:title/><svg:desc/></draw:connector></text:span></text:p>
      <text:p text:style-name="P204"><text:span text:style-name="T205"><draw:custom-shape svg:x="1.94565in" svg:y="0.29783in" svg:width="2.81667in" svg:height="0.62847in" draw:z-index="251697152" draw:id="id8" draw:style-name="a12" draw:name="菱形 22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06"><draw:connector draw:type="line" svg:x1="3.34792in" svg:y1="0.04167in" svg:x2="3.34792in" svg:y2="0.29167in" draw:z-index="251748352" draw:id="id9" draw:style-name="a14" draw:name="直線接點 226" text:anchor-type="paragraph"><svg:title/><svg:desc/></draw:connector></text:span><text:span text:style-name="T207"><draw:custom-shape svg:x="4.6875in" svg:y="0.25972in" svg:width="0.36181in" svg:height="0.34028in" draw:z-index="251663360" draw:id="id10" draw:style-name="a15" draw:name="矩形 225" text:anchor-type="paragraph"><svg:title/><svg:desc/><text:p text:style-name="P208"><text:span text:style-name="T209">否</text:span></text:p><draw:enhanced-geometry draw:type="non-primitive" svg:viewBox="0 0 21600 21600" draw:enhanced-path="M 0 0 L 21600 0 21600 21600 0 21600 Z N"/></draw:custom-shape></text:span><text:span text:style-name="T210"><draw:custom-shape svg:x="-0.25in" svg:y="0.20833in" svg:width="1.625in" svg:height="0.34236in" draw:z-index="251676672" draw:id="id11" draw:style-name="a16" draw:name="矩形 221" text:anchor-type="paragraph"><svg:title/><svg:desc/><text:p text:style-name="P211"><text:span text:style-name="T212">衛生局</text:span><text:span text:style-name="T213">行政審查</text:span></text:p><draw:enhanced-geometry draw:type="non-primitive" svg:viewBox="0 0 21600 21600" draw:enhanced-path="M 0 0 L 21600 0 21600 21600 0 21600 Z N"/></draw:custom-shape></text:span></text:p>
      <text:p text:style-name="P214"><text:span text:style-name="T215"><draw:custom-shape svg:x="5.26739in" svg:y="0.04456in" svg:width="1.25486in" svg:height="0.50625in" draw:z-index="251664384" draw:id="id12" draw:style-name="a17" draw:name="矩形 216" text:anchor-type="paragraph"><svg:title/><svg:desc/><text:p text:style-name="P216"><text:span text:style-name="T217">牙醫</text:span><text:span text:style-name="T218">院所通知申請人</text:span></text:p><draw:enhanced-geometry draw:type="non-primitive" svg:viewBox="0 0 21600 21600" draw:enhanced-path="M 0 0 L 21600 0 21600 21600 0 21600 Z N"/></draw:custom-shape></text:span><text:span text:style-name="T219"><draw:connector draw:type="line" svg:x1="3.35435in" svg:y1="0.12283in" svg:x2="3.38212in" svg:y2="0.73116in" draw:z-index="251692032" draw:id="id13" draw:style-name="a19" draw:name="直線接點 214" text:anchor-type="paragraph"><svg:title/><svg:desc/></draw:connector></text:span><text:span text:style-name="T220"><draw:connector draw:type="line" svg:x1="4.76232in" svg:y1="0.22832in" svg:x2="5.26718in" svg:y2="0.22832in" draw:z-index="251759616" draw:id="id14" draw:style-name="a21" draw:name="直線單箭頭接點 236" text:anchor-type="paragraph"><svg:title/><svg:desc/></draw:connector></text:span><text:span text:style-name="T221"><draw:custom-shape svg:x="2.73681in" svg:y="0.11389in" svg:width="1.25417in" svg:height="0.29653in" draw:z-index="251698176" draw:id="id15" draw:style-name="a22" draw:name="矩形 218" text:anchor-type="paragraph"><svg:title/><svg:desc/><text:p text:style-name="P222">「初審通過」</text:p><draw:enhanced-geometry draw:type="non-primitive" svg:viewBox="0 0 21600 21600" draw:enhanced-path="M 0 0 L 21600 0 21600 21600 0 21600 Z N"/></draw:custom-shape></text:span><text:span text:style-name="T223"><draw:connector draw:type="line" svg:x1="0.525in" svg:y1="0.20833in" svg:x2="0.525in" svg:y2="0.55in" draw:z-index="251736064" draw:id="id16" draw:style-name="a24" draw:name="直線單箭頭接點 215" text:anchor-type="paragraph"><svg:title/><svg:desc/></draw:connector></text:span></text:p>
      <text:p text:style-name="P224"><text:span text:style-name="T225"><draw:custom-shape svg:x="2.36528in" svg:y="0.07361in" svg:width="0.37222in" svg:height="0.32292in" draw:z-index="251699200" draw:id="id17" draw:style-name="a25" draw:name="矩形 213" text:anchor-type="paragraph"><svg:title/><svg:desc/><text:p text:style-name="內文"><text:span text:style-name="T226">是</text:span></text:p><draw:enhanced-geometry draw:type="non-primitive" svg:viewBox="0 0 21600 21600" draw:enhanced-path="M 0 0 L 21600 0 21600 21600 0 21600 Z N"/></draw:custom-shape></text:span><text:span text:style-name="T227"><draw:g draw:z-index="251681792" draw:name="群組 229" draw:id="id22" draw:style-name="a31" text:anchor-type="paragraph"><svg:title/><svg:desc/><draw:connector draw:type="line" svg:x1="-0.29319in" svg:y1="1.78341in" svg:x2="-0.30012in" svg:y2="0.34653in" draw:id="id18" draw:style-name="a26" draw:name="直線接點 223"><svg:title/><svg:desc/></draw:connector><draw:connector draw:type="line" svg:x1="-0.31667in" svg:y1="4.95903in" svg:x2="-0.31667in" svg:y2="2.53668in" draw:id="id19" draw:style-name="a27" draw:name="直線接點 209"><svg:title/><svg:desc/></draw:connector><draw:connector draw:type="line" svg:x1="-0.29315in" svg:y1="0.35in" svg:x2="-0.13611in" svg:y2="0.35in" draw:id="id20" draw:style-name="a28" draw:name="直線接點 222"><svg:title/><svg:desc/></draw:connector><draw:connector draw:type="line" svg:x1="-0.31667in" svg:y1="4.9531in" svg:x2="-0.15963in" svg:y2="4.94675in" draw:id="id21" draw:style-name="a30" draw:name="直線接點 59"><svg:title/><svg:desc/></draw:connector></draw:g></text:span><text:span text:style-name="T228"><draw:custom-shape svg:x="-0.16806in" svg:y="0.175in" svg:width="1.5in" svg:height="0.375in" draw:z-index="251682816" draw:id="id23" draw:style-name="a32" draw:name="矩形 220" text:anchor-type="paragraph"><svg:title/><svg:desc/><text:p text:style-name="P229">審查通過</text:p><draw:enhanced-geometry draw:type="non-primitive" svg:viewBox="0 0 21600 21600" draw:enhanced-path="M 0 0 L 21600 0 21600 21600 0 21600 Z N"/></draw:custom-shape></text:span><text:span text:style-name="T230"><text:s text:c="6"/></text:span></text:p>
      <text:p text:style-name="P231"><text:span text:style-name="T232"><draw:custom-shape svg:x="1.89088in" svg:y="0.01727in" svg:width="3.46528in" svg:height="0.61458in" draw:z-index="251701248" draw:id="id24" draw:style-name="a33" draw:name="矩形 207" text:anchor-type="paragraph"><svg:title/><svg:desc/><text:p text:style-name="P233"><text:span text:style-name="T234">合約牙醫院所</text:span><text:span text:style-name="T235">通知申請人準備身分證影本及</text:span></text:p><text:p text:style-name="P236"><text:span text:style-name="T237">戶籍證明影本各1份至院所</text:span><text:span text:style-name="T238">執行咬模等作業</text:span></text:p><text:p text:style-name="內文"/><draw:enhanced-geometry draw:type="non-primitive" svg:viewBox="0 0 21600 21600" draw:enhanced-path="M 0 0 L 21600 0 21600 21600 0 21600 Z N"/></draw:custom-shape></text:span><text:span text:style-name="T239"><draw:connector draw:type="line" svg:x1="0.50069in" svg:y1="0.20208in" svg:x2="0.51319in" svg:y2="1.73403in" draw:z-index="251737088" draw:id="id25" draw:style-name="a35" draw:name="直線接點 208" text:anchor-type="paragraph"><svg:title/><svg:desc/></draw:connector></text:span></text:p>
      <text:p text:style-name="P240"><text:span text:style-name="T241"><draw:connector draw:type="line" svg:x1="3.43418in" svg:y1="0.25803in" svg:x2="3.43418in" svg:y2="0.46636in" draw:z-index="251734016" draw:id="id26" draw:style-name="a37" draw:name="直線接點 219" text:anchor-type="paragraph"><svg:title/><svg:desc/></draw:connector></text:span></text:p>
      <text:p text:style-name="P242"><text:span text:style-name="T243"><draw:custom-shape svg:x="1.85483in" svg:y="0.10555in" svg:width="3.46528in" svg:height="0.34375in" draw:z-index="251665408" draw:id="id27" draw:style-name="a38" draw:name="矩形 206" text:anchor-type="paragraph"><svg:title/><svg:desc/><text:p text:style-name="內文"><text:span text:style-name="T244">牙醫院所為申請人</text:span><text:span text:style-name="T245">咬模，送牙技所製作牙模</text:span></text:p><draw:enhanced-geometry draw:type="non-primitive" svg:viewBox="0 0 21600 21600" draw:enhanced-path="M 0 0 L 21600 0 21600 21600 0 21600 Z N"/></draw:custom-shape></text:span><text:span text:style-name="T246"><text:s text:c="22"/></text:span><text:span text:style-name="T247"><text:s/></text:span></text:p>
      <text:p text:style-name="P248"><text:span text:style-name="T249"><draw:frame draw:z-index="251680768" draw:id="id28" draw:style-name="a39" draw:name="文字方塊 210" text:anchor-type="paragraph" svg:x="0.15625in" svg:y="0.30851in" svg:width="0.61458in" svg:height="0.95625in" style:rel-width="scale" style:rel-height="scale"><draw:text-box><text:p text:style-name="P250">70日內</text:p><text:p text:style-name="P251">(含審查工作日)</text:p></draw:text-box><svg:title/><svg:desc/></draw:frame></text:span><text:span text:style-name="T252"><draw:custom-shape svg:x="1.3244in" svg:y="0.29947in" svg:width="4.48125in" svg:height="1.50486in" draw:z-index="251756544" draw:id="id29" draw:style-name="a40" draw:name="流程圖: 資料 203" text:anchor-type="paragraph"><svg:title/><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253"><draw:connector draw:type="line" svg:x1="3.4413in" svg:y1="0.06522in" svg:x2="3.45172in" svg:y2="0.28466in" draw:z-index="251706368" draw:id="id30" draw:style-name="a42" draw:name="直線接點 1971665265" text:anchor-type="paragraph"><svg:title/><svg:desc/></draw:connector></text:span></text:p>
      <text:p text:style-name="P254"><text:span text:style-name="T255"><draw:frame draw:z-index="251743232" draw:id="id31" draw:style-name="a43" draw:name="文字方塊 204" text:anchor-type="paragraph" svg:x="2.19689in" svg:y="0.03182in" svg:width="2.7375in" svg:height="1.3375in" style:rel-width="scale" style:rel-height="scale"><draw:text-box><text:p text:style-name="P256">合約院所備下列資料送公會審核：</text:p><text:p text:style-name="P257">1.身分證影本 2.戶籍證明影本</text:p><text:p text:style-name="P258"><text:span text:style-name="T259">3.診治計畫書4.</text:span><text:span text:style-name="T260">自</text:span><text:span text:style-name="T261">申請人口腔檢查起至送交診治計畫書止病歷影本5.石膏模</text:span><text:span text:style-name="T262">6</text:span><text:span text:style-name="T263">.</text:span><text:span text:style-name="T264">術前彩色照片請</text:span><text:span text:style-name="T265">以清晰拍出口外照(全臉並露齒)、口內上顎</text:span><text:span text:style-name="T266">及下顎口腔況照片各1張為主(共3張)</text:span></text:p><text:p text:style-name="內文"/></draw:text-box><svg:title/><svg:desc/></draw:frame></text:span><text:span text:style-name="T267"><draw:custom-shape svg:x="0.05486in" svg:y="0.28472in" svg:width="0.90972in" svg:height="0.34236in" draw:z-index="251683840" draw:id="id32" draw:style-name="a44" draw:name="矩形 202" text:anchor-type="paragraph"><svg:title/><svg:desc/><text:p text:style-name="P268">咬模</text:p><text:p text:style-name="P269"/><draw:enhanced-geometry draw:type="non-primitive" svg:viewBox="0 0 21600 21600" draw:enhanced-path="M 0 0 L 21600 0 21600 21600 0 21600 Z N"/></draw:custom-shape></text:span><text:span text:style-name="T270"><draw:connector draw:type="line" svg:x1="0.375in" svg:y1="0.08333in" svg:x2="0.375in" svg:y2="0.08333in" draw:z-index="251677696" draw:id="id33" draw:style-name="a46" draw:name="直線接點 205" text:anchor-type="paragraph"><svg:title/><svg:desc/></draw:connector></text:span></text:p>
      <text:p text:style-name="P271"><text:span text:style-name="T272"><draw:custom-shape svg:x="6.41413in" svg:y="0.21202in" svg:width="0.40486in" svg:height="1.23333in" draw:z-index="251693056" draw:id="id34" draw:style-name="a47" draw:name="矩形 201" text:anchor-type="paragraph"><svg:title/><svg:desc/><text:p text:style-name="P273">重新檢視再送審</text:p><draw:enhanced-geometry draw:type="non-primitive" svg:viewBox="0 0 21600 21600" draw:enhanced-path="M 0 0 L 21600 0 21600 21600 0 21600 Z N"/></draw:custom-shape></text:span><text:span text:style-name="T274"><draw:connector draw:type="line" svg:x1="0.5in" svg:y1="0.2125in" svg:x2="0.5in" svg:y2="2.46319in" draw:z-index="251679744" draw:id="id35" draw:style-name="a49" draw:name="直線接點 200" text:anchor-type="paragraph"><svg:title/><svg:desc/></draw:connector></text:span></text:p>
      <text:p text:style-name="P275"><text:span text:style-name="T276"><draw:connector draw:type="line" svg:x1="6.36265in" svg:y1="1.06171in" svg:x2="6.33696in" svg:y2="0.12282in" draw:z-index="251666432" draw:id="id36" draw:style-name="a50" draw:name="直線接點 198" text:anchor-type="paragraph"><svg:title/><svg:desc/></draw:connector></text:span><text:span text:style-name="T277"><draw:connector draw:type="line" svg:x1="6.33542in" svg:y1="0.10972in" svg:x2="5.30903in" svg:y2="0.13264in" draw:z-index="251669504" draw:id="id37" draw:style-name="a52" draw:name="直線接點 199" text:anchor-type="paragraph"><svg:title/><svg:desc/></draw:connector></text:span></text:p>
      <text:p text:style-name="P278"><text:span text:style-name="T279"><draw:connector draw:type="line" svg:x1="3.47594in" svg:y1="0.30417in" svg:x2="3.47594in" svg:y2="0.53889in" draw:z-index="251672576" draw:id="id38" draw:style-name="a54" draw:name="直線接點 196" text:anchor-type="paragraph"><svg:title/><svg:desc/></draw:connector></text:span></text:p>
      <text:p text:style-name="P280"><text:span text:style-name="T281"><draw:custom-shape svg:x="5.07808in" svg:y="0.07932in" svg:width="0.36181in" svg:height="0.375in" draw:z-index="251707392" draw:id="id39" draw:style-name="a55" draw:name="矩形 197" text:anchor-type="paragraph"><svg:title/><svg:desc/><text:p text:style-name="內文"><text:span text:style-name="T282">否</text:span></text:p><text:p text:style-name="內文"/><draw:enhanced-geometry draw:type="non-primitive" svg:viewBox="0 0 21600 21600" draw:enhanced-path="M 0 0 L 21600 0 21600 21600 0 21600 Z N"/></draw:custom-shape></text:span><text:span text:style-name="T283"><draw:frame draw:z-index="251659264" draw:id="id40" draw:style-name="a56" draw:name="文字方塊 195" text:anchor-type="paragraph" svg:x="5.61111in" svg:y="0.36806in" svg:width="1.39375in" svg:height="0.52083in" style:rel-width="scale" style:rel-height="scale"><draw:text-box><text:p text:style-name="P284"><text:span text:style-name="T285">案件逕退合約牙醫院所</text:span></text:p></draw:text-box><svg:title/><svg:desc/></draw:frame></text:span><text:span text:style-name="T286"><draw:custom-shape svg:x="1.89348in" svg:y="0.16413in" svg:width="3.16181in" svg:height="0.6875in" draw:z-index="251702272" draw:id="id41" draw:style-name="a57" draw:name="菱形 19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87"><draw:custom-shape svg:x="2.84115in" svg:y="0.31181in" svg:width="1.29236in" svg:height="0.39028in" draw:z-index="251703296" draw:id="id42" draw:style-name="a58" draw:name="矩形 193" text:anchor-type="paragraph"><svg:title/><svg:desc/><text:p text:style-name="P288">公會審查通過</text:p><draw:enhanced-geometry draw:type="non-primitive" svg:viewBox="0 0 21600 21600" draw:enhanced-path="M 0 0 L 21600 0 21600 21600 0 21600 Z N"/></draw:custom-shape></text:span></text:p>
      <text:p text:style-name="P289"><text:span text:style-name="T290"><draw:connector draw:type="line" svg:x1="5.01356in" svg:y1="0.12763in" svg:x2="5.61286in" svg:y2="0.12763in" draw:z-index="251704320" draw:id="id43" draw:style-name="a60" draw:name="直線單箭頭接點 63" text:anchor-type="paragraph"><svg:title/><svg:desc/></draw:connector></text:span><text:span text:style-name="T291"><draw:custom-shape svg:x="2.68478in" svg:y="0.32723in" svg:width="0.35694in" svg:height="0.34792in" draw:z-index="251673600" draw:id="id44" draw:style-name="a61" draw:name="矩形 62" text:anchor-type="paragraph"><svg:title/><svg:desc/><text:p text:style-name="P292">是</text:p><text:p text:style-name="內文"/><draw:enhanced-geometry draw:type="non-primitive" svg:viewBox="0 0 21600 21600" draw:enhanced-path="M 0 0 L 21600 0 21600 21600 0 21600 Z N"/></draw:custom-shape></text:span></text:p>
      <text:soft-page-break/>
      <text:p text:style-name="P293"><text:span text:style-name="T294"><draw:frame draw:z-index="251660288" draw:id="id45" draw:style-name="a62" draw:name="文字方塊 60" text:anchor-type="paragraph" svg:x="2.31389in" svg:y="0.36042in" svg:width="2.45139in" svg:height="0.54861in" style:rel-width="scale" style:rel-height="scale"><draw:text-box><text:p text:style-name="P295"><text:span text:style-name="T296">公會於審</text:span><text:span text:style-name="T297">查後將審查結果及受補助者相關資料送衛生局複審</text:span></text:p></draw:text-box><svg:title/><svg:desc/></draw:frame></text:span><text:span text:style-name="T298"><draw:connector draw:type="line" svg:x1="3.45106in" svg:y1="0.09795in" svg:x2="3.45939in" svg:y2="0.35836in" draw:z-index="251668480" draw:id="id46" draw:style-name="a64" draw:name="直線接點 61" text:anchor-type="paragraph"><svg:title/><svg:desc/></draw:connector></text:span></text:p>
      <text:p text:style-name="P299"><text:span text:style-name="T300"><draw:custom-shape svg:x="-0.16736in" svg:y="0.23125in" svg:width="1.5875in" svg:height="0.34028in" draw:z-index="251667456" draw:id="id47" draw:style-name="a65" draw:name="矩形 192" text:anchor-type="paragraph"><svg:title/><svg:desc/><text:p text:style-name="P301">公會醫療專業審查</text:p><draw:enhanced-geometry draw:type="non-primitive" svg:viewBox="0 0 21600 21600" draw:enhanced-path="M 0 0 L 21600 0 21600 21600 0 21600 Z N"/></draw:custom-shape></text:span></text:p>
      <text:p text:style-name="P302"><text:span text:style-name="T303"><draw:connector draw:type="line" svg:x1="0.52826in" svg:y1="0.22935in" svg:x2="0.52826in" svg:y2="0.52449in" draw:z-index="251760640" draw:id="id48" draw:style-name="a67" draw:name="直線單箭頭接點 2" text:anchor-type="paragraph"><svg:title/><svg:desc/></draw:connector></text:span><text:span text:style-name="T304"><draw:custom-shape svg:x="-0.11389in" svg:y="0.23333in" svg:width="0.49236in" svg:height="0.28194in" draw:z-index="251758592" draw:id="id49" draw:style-name="a68" draw:name="矩形 1" text:anchor-type="paragraph"><svg:title/><svg:desc/><text:p text:style-name="P305">通過</text:p><draw:enhanced-geometry draw:type="non-primitive" svg:viewBox="0 0 21600 21600" draw:enhanced-path="M 0 0 L 21600 0 21600 21600 0 21600 Z N"/></draw:custom-shape></text:span><text:span text:style-name="T306"><draw:connector draw:type="line" svg:x1="3.45864in" svg:y1="0.16208in" svg:x2="3.45864in" svg:y2="0.36208in" draw:z-index="251670528" draw:id="id50" draw:style-name="a70" draw:name="直線接點 58" text:anchor-type="paragraph"><svg:title/><svg:desc/></draw:connector></text:span></text:p>
      <text:p text:style-name="P307"><text:span text:style-name="T308"><draw:custom-shape svg:x="2.14565in" svg:y="0.09589in" svg:width="2.70417in" svg:height="0.58194in" draw:z-index="251708416" draw:id="id51" draw:style-name="a71" draw:name="菱形 5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09"><draw:custom-shape svg:x="0.00018in" svg:y="0.25254in" svg:width="1.20139in" svg:height="0.34236in" draw:z-index="251738112" draw:id="id52" draw:style-name="a72" draw:name="矩形 211" text:anchor-type="paragraph"><svg:title/><svg:desc/><text:p text:style-name="P310">衛生局複審</text:p><draw:enhanced-geometry draw:type="non-primitive" svg:viewBox="0 0 21600 21600" draw:enhanced-path="M 0 0 L 21600 0 21600 21600 0 21600 Z N"/></draw:custom-shape></text:span></text:p>
      <text:p text:style-name="P311"><text:span text:style-name="T312"><draw:frame draw:z-index="251709440" draw:id="id53" draw:style-name="a73" draw:name="文字方塊 53" text:anchor-type="paragraph" svg:x="2.91558in" svg:y="-0.00374in" svg:width="1.16667in" svg:height="0.27708in" style:rel-width="scale" style:rel-height="scale"><draw:text-box><text:p text:style-name="P313"><text:span text:style-name="T314">複審通過</text:span></text:p></draw:text-box><svg:title/><svg:desc/></draw:frame></text:span><text:span text:style-name="T315"><draw:custom-shape svg:x="-0.23889in" svg:y="0.12708in" svg:width="0.47847in" svg:height="0.27153in" draw:z-index="251696128" draw:id="id54" draw:style-name="a74" draw:name="矩形 57" text:anchor-type="paragraph"><svg:title/><svg:desc/><text:p text:style-name="內文"/><draw:enhanced-geometry draw:type="non-primitive" svg:viewBox="0 0 21600 21600" draw:enhanced-path="M 0 0 L 21600 0 21600 21600 0 21600 Z N"/></draw:custom-shape></text:span><text:span text:style-name="T316"><draw:connector draw:type="line" svg:x1="-1.61458in" svg:y1="0.18958in" svg:x2="-1.05625in" svg:y2="0.18958in" draw:z-index="251684864" draw:id="id55" draw:style-name="a76" draw:name="直線接點 56" text:anchor-type="paragraph"><svg:title/><svg:desc/></draw:connector></text:span></text:p>
      <text:p text:style-name="P317"><text:span text:style-name="T318"><draw:connector draw:type="line" svg:x1="3.46739in" svg:y1="0.15006in" svg:x2="3.46739in" svg:y2="0.43687in" draw:z-index="251705344" draw:id="id56" draw:style-name="a78" draw:name="直線接點 50" text:anchor-type="paragraph"><svg:title/><svg:desc/></draw:connector></text:span><text:span text:style-name="T319"><draw:connector draw:type="line" svg:x1="0.56304in" svg:y1="0.067in" svg:x2="0.56304in" svg:y2="0.39825in" draw:z-index="251761664" draw:id="id57" draw:style-name="a80" draw:name="直線單箭頭接點 217" text:anchor-type="paragraph"><svg:title/><svg:desc/></draw:connector></text:span><text:span text:style-name="T320"><draw:frame draw:z-index="251710464" draw:id="id58" draw:style-name="a81" draw:name="文字方塊 52" text:anchor-type="paragraph" svg:x="2.57986in" svg:y="0.07213in" svg:width="0.45833in" svg:height="0.35in" style:rel-width="scale" style:rel-height="scale"><draw:text-box><text:p text:style-name="P321">是</text:p></draw:text-box><svg:title/><svg:desc/></draw:frame></text:span><text:span text:style-name="T322"><draw:custom-shape svg:x="-0.10864in" svg:y="0.12799in" svg:width="0.49236in" svg:height="0.28194in" draw:z-index="251695104" draw:id="id59" draw:style-name="a82" draw:name="矩形 51" text:anchor-type="paragraph"><svg:title/><svg:desc/><text:p text:style-name="P323">通過</text:p><draw:enhanced-geometry draw:type="non-primitive" svg:viewBox="0 0 21600 21600" draw:enhanced-path="M 0 0 L 21600 0 21600 21600 0 21600 Z N"/></draw:custom-shape></text:span></text:p>
      <text:p text:style-name="P324"><text:span text:style-name="T325"><draw:custom-shape svg:x="-0.11331in" svg:y="0.21824in" svg:width="1.57639in" svg:height="0.56944in" draw:z-index="251671552" draw:id="id60" draw:style-name="a83" draw:name="矩形 49" text:anchor-type="paragraph"><svg:title/><svg:desc/><text:p text:style-name="P326">合約院所通知</text:p><text:p text:style-name="P327"><text:span text:style-name="T328">民眾前來裝置假牙</text:span></text:p><draw:enhanced-geometry draw:type="non-primitive" svg:viewBox="0 0 21600 21600" draw:enhanced-path="M 0 0 L 21600 0 21600 21600 0 21600 Z N"/></draw:custom-shape></text:span></text:p>
      <text:p text:style-name="P329"><text:span text:style-name="T330"><draw:custom-shape svg:x="1.85051in" svg:y="0.07259in" svg:width="4.17292in" svg:height="0.56319in" draw:z-index="251744256" draw:id="id61" draw:style-name="a84" draw:name="矩形 48" text:anchor-type="paragraph"><svg:title/><svg:desc/><text:p text:style-name="P331"><text:span text:style-name="T332">院所至系統查詢複審結果</text:span><text:span text:style-name="T333">，審查通過後，合約院所即可通知民眾前來院所裝置假牙</text:span></text:p><text:p text:style-name="P334"/><draw:enhanced-geometry draw:type="non-primitive" svg:viewBox="0 0 21600 21600" draw:enhanced-path="M 0 0 L 21600 0 21600 21600 0 21600 Z N"/></draw:custom-shape></text:span></text:p>
      <text:p text:style-name="P335"><text:span text:style-name="T336"><text:s text:c="3"/></text:span></text:p>
      <text:p text:style-name="P337"/>
      <text:soft-page-break/>
      <text:p text:style-name="P338"><text:span text:style-name="T339"><draw:frame draw:z-index="251724800" draw:id="id62" draw:style-name="a85" draw:name="文字方塊 31" text:anchor-type="paragraph" svg:x="3.51667in" svg:y="3.1718in" svg:width="0.34375in" svg:height="0.35in" style:rel-width="scale" style:rel-height="scale"><draw:text-box><text:p text:style-name="P340">是</text:p></draw:text-box><svg:title/><svg:desc/></draw:frame></text:span><text:span text:style-name="T341"><draw:frame draw:z-index="251752448" draw:id="id63" draw:style-name="a86" draw:name="文字方塊 38" text:anchor-type="paragraph" svg:x="2.12826in" svg:y="7.4087in" svg:width="4.88264in" svg:height="1.01319in" style:rel-width="scale" style:rel-height="scale"><draw:text-box><text:p text:style-name="P342">衛生局得隨時抽查合約院所執行本計畫之相關資料，合約院所若經民眾申訴，由審查委員會委員前往居家訪查，訪查內容如下：</text:p><text:p text:style-name="P343"/><text:p text:style-name="P344">1.假牙裝戴舒適、方便性2.假牙製作品質3.裝置後回診次數4.牙醫院所服務態度5.口腔健康情形6.咀嚼改善程度</text:p></draw:text-box><svg:title/><svg:desc/></draw:frame></text:span><text:span text:style-name="T345"><draw:g draw:z-index="251730944" draw:name="群組 17" draw:id="id68" draw:style-name="a92" text:anchor-type="paragraph"><svg:title/><svg:desc/><draw:connector draw:type="line" svg:x1="0.07569in" svg:y1="0.96389in" svg:x2="0.0757in" svg:y2="0.26944in" draw:id="id64" draw:style-name="a87" draw:name="直線接點 341"><svg:title/><svg:desc/></draw:connector><draw:connector draw:type="line" svg:x1="0.08263in" svg:y1="2.38857in" svg:x2="0.08263in" svg:y2="1.53838in" draw:id="id65" draw:style-name="a88" draw:name="直線接點 342"><svg:title/><svg:desc/></draw:connector><draw:connector draw:type="line" svg:x1="0.07569in" svg:y1="0.27532in" svg:x2="0.27222in" svg:y2="0.27532in" draw:id="id66" draw:style-name="a89" draw:name="直線接點 343"><svg:title/><svg:desc/></draw:connector><draw:connector draw:type="line" svg:x1="0.08261in" svg:y1="2.38787in" svg:x2="0.325in" svg:y2="2.39375in" draw:id="id67" draw:style-name="a91" draw:name="直線接點 344"><svg:title/><svg:desc/></draw:connector></draw:g></text:span><text:span text:style-name="T346"><draw:frame draw:z-index="251685888" draw:id="id69" draw:style-name="a93" draw:name="文字方塊 43" text:anchor-type="paragraph" svg:x="-0.32391in" svg:y="0.97391in" svg:width="0.70069in" svg:height="0.56458in" style:rel-width="scale" style:rel-height="scale"><draw:text-box><text:p text:style-name="P347">70日內(含審查工作日)</text:p><text:p text:style-name="P348"/><text:p text:style-name="P349"/></draw:text-box><svg:title/><svg:desc/></draw:frame></text:span><text:span text:style-name="T350"><draw:g draw:z-index="251687936" draw:name="群組 3" draw:id="id72" draw:style-name="a97" text:anchor-type="paragraph"><svg:title/><svg:desc/><draw:connector draw:type="line" svg:x1="5.34938in" svg:y1="5.88681in" svg:x2="5.34938in" svg:y2="6.13679in" draw:id="id70" draw:style-name="a95" draw:name="直線接點 304"><svg:title/><svg:desc/></draw:connector><draw:frame draw:id="id71" draw:style-name="a96" draw:name="文字方塊 305" svg:x="3.17153in" svg:y="6.13657in" svg:width="3.96458in" svg:height="1.08913in" style:rel-width="scale" style:rel-height="scale"><draw:text-box><text:p text:style-name="P351"><text:span text:style-name="T352">1</text:span><text:span text:style-name="T353">.</text:span><text:span text:style-name="T354">保固</text:span><text:span text:style-name="T355">1年內</text:span><text:span text:style-name="T356">，</text:span><text:span text:style-name="T357">返回</text:span><text:span text:style-name="T358">施</text:span><text:span text:style-name="T359">做</text:span><text:span text:style-name="T360">院所</text:span><text:span text:style-name="T361">提供適當</text:span><text:span text:style-name="T362">調整</text:span><text:span text:style-name="T363">處理</text:span><text:span text:style-name="T364">與衛教</text:span><text:span text:style-name="T365">。</text:span></text:p><text:p text:style-name="P366"><text:span text:style-name="T367">2.</text:span><text:span text:style-name="T368">回報衛生局安排</text:span><text:span text:style-name="T369">「</text:span><text:span text:style-name="T370">臺中市政府</text:span><text:span text:style-name="T371">銀髮族假牙裝置補助計畫推動審查</text:span><text:span text:style-name="T372">委員會</text:span><text:span text:style-name="T373">」</text:span><text:span text:style-name="T374">到宅訪視及後續調處</text:span><text:span text:style-name="T375">。</text:span></text:p></draw:text-box><svg:title/><svg:desc/></draw:frame></draw:g></text:span><text:span text:style-name="T376"><draw:custom-shape svg:x="2.45in" svg:y="4.26087in" svg:width="3.59375in" svg:height="0.74861in" draw:z-index="251749376" draw:id="id73" draw:style-name="a98" draw:name="圓角矩形 37" text:anchor-type="paragraph"><svg:title/><svg:desc/><text:p text:style-name="P377"><text:span text:style-name="T378">由衛生局提供完成</text:span><text:span text:style-name="T379">假牙裝置之</text:span><text:span text:style-name="T380">長輩資料，由轄區衛生所</text:span><text:span text:style-name="T381">同仁完成</text:span><text:span text:style-name="T382">溫馨關懷及</text:span><text:span text:style-name="T383">滿意度</text:span><text:span text:style-name="T384">訪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5"><draw:custom-shape svg:x="3.36304in" svg:y="3.56522in" svg:width="1.6in" svg:height="0.41875in" draw:z-index="251747328" draw:id="id74" draw:style-name="a99" draw:name="圓角矩形 32" text:anchor-type="paragraph"><svg:title/><svg:desc/><text:p text:style-name="P386"><text:span text:style-name="T387">核撥經費至診所</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8"><draw:frame draw:z-index="251735040" draw:id="id75" draw:style-name="a100" draw:name="文字方塊 22" text:anchor-type="paragraph" svg:x="5.37986in" svg:y="2.52153in" svg:width="0.41806in" svg:height="0.35in" style:rel-width="scale" style:rel-height="scale"><draw:text-box><text:p text:style-name="P389">否</text:p></draw:text-box><svg:title/><svg:desc/></draw:frame></text:span><text:span text:style-name="T390"><draw:custom-shape svg:x="2.12361in" svg:y="1.03472in" svg:width="4.47153in" svg:height="1.19028in" draw:z-index="251755520" draw:id="id76" draw:style-name="a101" draw:name="流程圖: 資料 47" text:anchor-type="paragraph"><svg:title/><svg:desc/><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391"><draw:frame draw:z-index="251745280" draw:id="id77" draw:style-name="a102" draw:name="文字方塊 46" text:anchor-type="paragraph" svg:x="3in" svg:y="1.10764in" svg:width="2.80069in" svg:height="0.97083in" style:rel-width="scale" style:rel-height="scale"><draw:text-box><text:p text:style-name="P392"><text:span text:style-name="T393">院所為申請人完成假牙裝置程序後</text:span><text:span text:style-name="T394">檢附下列資料送衛生局申請經費核銷：</text:span></text:p><text:p text:style-name="P395"><text:span text:style-name="T396">1.收據<text:s/></text:span><text:span text:style-name="T397">2.清冊 3.</text:span><text:span text:style-name="T398">術前、後彩色全臉照片及假牙完成品共3張照片黏貼於</text:span><text:span text:style-name="T399">假牙裝置照片黏貼表 4.關懷小卡</text:span></text:p></draw:text-box><svg:title/><svg:desc/></draw:frame></text:span><text:span text:style-name="T400"><draw:custom-shape svg:x="0.25278in" svg:y="7.45972in" svg:width="1.22639in" svg:height="0.37708in" draw:z-index="251751424" draw:id="id78" draw:style-name="a103" draw:name="矩形 45" text:anchor-type="paragraph"><svg:title/><svg:desc/><text:p text:style-name="P401"><text:span text:style-name="T402">2.專</text:span><text:span text:style-name="T403">業訪查</text:span></text:p><draw:enhanced-geometry draw:type="non-primitive" svg:viewBox="0 0 21600 21600" draw:enhanced-path="M 0 0 L 21600 0 21600 21600 0 21600 Z N"/></draw:custom-shape></text:span><text:span text:style-name="T404"><draw:connector draw:type="line" svg:x1="4.12361in" svg:y1="2.225in" svg:x2="4.13056in" svg:y2="2.52917in" draw:z-index="251712512" draw:id="id79" draw:style-name="a105" draw:name="直線接點 44" text:anchor-type="paragraph"><svg:title/><svg:desc/></draw:connector></text:span><text:span text:style-name="T405"><draw:frame draw:z-index="251713536" draw:id="id80" draw:style-name="a106" draw:name="文字方塊 42" text:anchor-type="paragraph" svg:x="5.83333in" svg:y="2.39375in" svg:width="1.17847in" svg:height="0.89653in" style:rel-width="scale" style:rel-height="scale"><draw:text-box><text:p text:style-name="P406"><text:span text:style-name="T407">聯絡診所補齊相關文件再送局辦理核銷</text:span></text:p></draw:text-box><svg:title/><svg:desc/></draw:frame></text:span><text:span text:style-name="T408"><draw:connector draw:type="line" svg:x1="4.23889in" svg:y1="8.44167in" svg:x2="4.23889in" svg:y2="8.66389in" draw:z-index="251754496" draw:id="id81" draw:style-name="a108" draw:name="直線接點 41" text:anchor-type="paragraph"><svg:title/><svg:desc/></draw:connector></text:span><text:span text:style-name="T409"><draw:custom-shape svg:x="2.84444in" svg:y="8.66667in" svg:width="3.19375in" svg:height="0.89514in" draw:z-index="251750400" draw:id="id82" draw:style-name="a109" draw:name="圓角矩形 40" text:anchor-type="paragraph"><svg:title/><svg:desc/><text:p text:style-name="P410">將訪查結果提報委員會備查</text:p><text:p text:style-name="P411"/><text:list text:style-name="LFO38" text:continue-numbering="true"><text:list-item><text:p text:style-name="P412">品質不佳者列入來年續約參考</text:p></text:list-item><text:list-item><text:p text:style-name="P413"><text:span text:style-name="T414">如有違約情形依契約規定辦理停約</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5"><draw:connector draw:type="line" svg:x1="1.48194in" svg:y1="7.63264in" svg:x2="2.14097in" svg:y2="7.63264in" draw:z-index="251753472" draw:id="id83" draw:style-name="a111" draw:name="直線接點 39" text:anchor-type="paragraph"><svg:title/><svg:desc/></draw:connector></text:span><text:span text:style-name="T416"><draw:connector draw:type="line" svg:x1="1.34028in" svg:y1="4.74236in" svg:x2="2.4in" svg:y2="4.74236in" draw:z-index="251722752" draw:id="id84" draw:style-name="a113" draw:name="直線接點 36" text:anchor-type="paragraph"><svg:title/><svg:desc/></draw:connector></text:span><text:span text:style-name="T417"><draw:frame draw:z-index="251741184" draw:id="id85" draw:style-name="a114" draw:name="文字方塊 35" text:anchor-type="paragraph" svg:x="6.30208in" svg:y="-0.13125in" svg:width="0.5625in" svg:height="0.35in" style:rel-width="scale" style:rel-height="scale"><draw:text-box><text:p text:style-name="P418">(續)</text:p></draw:text-box><svg:title/><svg:desc/></draw:frame></text:span><text:span text:style-name="T419"><draw:connector draw:type="line" svg:x1="4.12361in" svg:y1="3.22292in" svg:x2="4.12361in" svg:y2="3.56319in" draw:z-index="251746304" draw:id="id86" draw:style-name="a116" draw:name="直線接點 34" text:anchor-type="paragraph"><svg:title/><svg:desc/></draw:connector></text:span><text:span text:style-name="T420"><draw:custom-shape svg:x="2.12361in" svg:y="0.12708in" svg:width="4.17292in" svg:height="0.60625in" draw:z-index="251688960" draw:id="id87" draw:style-name="a117" draw:name="矩形 338" text:anchor-type="paragraph"><svg:title/><svg:desc/><text:p text:style-name="P421"><text:span text:style-name="T422">院所至系統查詢複審結果</text:span><text:span text:style-name="T423">，審查通過後，合約院所即可通知民眾前來院所裝置假牙</text:span></text:p><text:p text:style-name="P424"/><draw:enhanced-geometry draw:type="non-primitive" svg:viewBox="0 0 21600 21600" draw:enhanced-path="M 0 0 L 21600 0 21600 21600 0 21600 Z N"/></draw:custom-shape></text:span><text:span text:style-name="T425"><draw:custom-shape svg:x="2.89444in" svg:y="2.54236in" svg:width="2.48472in" svg:height="0.65903in" draw:z-index="251721728" draw:id="id88" draw:style-name="a118" draw:name="菱形 3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26"><draw:connector draw:type="line" svg:x1="5.33889in" svg:y1="2.87431in" svg:x2="5.82292in" svg:y2="2.87431in" draw:z-index="251725824" draw:id="id89" draw:style-name="a121" draw:name="直線單箭頭接點 29" text:anchor-type="paragraph"><svg:title/><svg:desc/></draw:connector></text:span><text:span text:style-name="T427"><draw:frame draw:z-index="251740160" draw:id="id90" draw:style-name="a122" draw:name="文字方塊 26" text:anchor-type="paragraph" svg:x="2.4in" svg:y="2.31667in" svg:width="1.15903in" svg:height="0.35in" style:rel-width="scale" style:rel-height="scale"><draw:text-box><text:p text:style-name="P428">衛生局審查</text:p></draw:text-box><svg:title/><svg:desc/></draw:frame></text:span><text:span text:style-name="T429"><draw:custom-shape svg:x="3.52639in" svg:y="2.72083in" svg:width="1.25417in" svg:height="0.29653in" draw:z-index="251723776" draw:id="id91" draw:style-name="a123" draw:name="矩形 25" text:anchor-type="paragraph"><svg:title/><svg:desc/><text:p text:style-name="P430"><text:span text:style-name="T431">核銷審查通過</text:span></text:p><draw:enhanced-geometry draw:type="non-primitive" svg:viewBox="0 0 21600 21600" draw:enhanced-path="M 0 0 L 21600 0 21600 21600 0 21600 Z N"/></draw:custom-shape></text:span><text:span text:style-name="T432"><draw:custom-shape svg:x="0.43194in" svg:y="3.22153in" svg:width="1.14097in" svg:height="0.31944in" draw:z-index="251715584" draw:id="id92" draw:style-name="a124" draw:name="矩形 24" text:anchor-type="paragraph"><svg:title/><svg:desc/><text:p text:style-name="P433"><text:span text:style-name="T434">經費核撥</text:span></text:p><draw:enhanced-geometry draw:type="non-primitive" svg:viewBox="0 0 21600 21600" draw:enhanced-path="M 0 0 L 21600 0 21600 21600 0 21600 Z N"/></draw:custom-shape></text:span><text:span text:style-name="T435"><draw:custom-shape svg:x="0.27083in" svg:y="0.13264in" svg:width="1.59028in" svg:height="0.59722in" draw:z-index="251728896" draw:id="id93" draw:style-name="a125" draw:name="矩形 23" text:anchor-type="paragraph"><svg:title/><svg:desc/><text:p text:style-name="P436">合約院所通知</text:p><text:p text:style-name="P437"><text:span text:style-name="T438">民眾前來裝置假牙</text:span></text:p><text:p text:style-name="內文"/><draw:enhanced-geometry draw:type="non-primitive" svg:viewBox="0 0 21600 21600" draw:enhanced-path="M 0 0 L 21600 0 21600 21600 0 21600 Z N"/></draw:custom-shape></text:span><text:span text:style-name="T439"><draw:connector draw:type="line" svg:x1="1.01736in" svg:y1="0.74375in" svg:x2="1.02778in" svg:y2="1.95069in" draw:z-index="251729920" draw:id="id94" draw:style-name="a127" draw:name="直線接點 16" text:anchor-type="paragraph"><svg:title/><svg:desc/></draw:connector></text:span><text:span text:style-name="T440"><draw:connector draw:type="line" svg:x1="4.1875in" svg:y1="0.73333in" svg:x2="4.1875in" svg:y2="1.01736in" draw:z-index="251711488" draw:id="id95" draw:style-name="a129" draw:name="直線接點 15" text:anchor-type="paragraph"><svg:title/><svg:desc/></draw:connector></text:span><text:span text:style-name="T441"><draw:frame draw:z-index="251739136" draw:id="id96" draw:style-name="a130" draw:name="文字方塊 301" text:anchor-type="paragraph" svg:x="2.62222in" svg:y="5.49306in" svg:width="1.01458in" svg:height="0.34722in" style:rel-width="scale" style:rel-height="scale"><draw:text-box><text:p text:style-name="P442">裝戴舒適</text:p></draw:text-box><svg:title/><svg:desc/></draw:frame></text:span><text:span text:style-name="T443"><draw:connector draw:type="line" svg:x1="0.99375in" svg:y1="2.49514in" svg:x2="0.99375in" svg:y2="3.17153in" draw:z-index="251727872" draw:id="id97" draw:style-name="a132" draw:name="直線接點 14" text:anchor-type="paragraph"><svg:title/><svg:desc/></draw:connector></text:span><text:span text:style-name="T444"><draw:connector draw:type="line" svg:x1="0.99375in" svg:y1="3.47569in" svg:x2="0.99375in" svg:y2="4.49931in" draw:z-index="251714560" draw:id="id98" draw:style-name="a134" draw:name="直線接點 13" text:anchor-type="paragraph"><svg:title/><svg:desc/></draw:connector></text:span><text:span text:style-name="T445"><draw:custom-shape svg:x="0.32639in" svg:y="1.91736in" svg:width="1.59722in" svg:height="0.57639in" draw:z-index="251726848" draw:id="id99" draw:style-name="a135" draw:name="矩形 12" text:anchor-type="paragraph"><svg:title/><svg:desc/><text:p text:style-name="P446"><text:span text:style-name="T447">院所完成假牙製作後申請補助款項</text:span></text:p><draw:enhanced-geometry draw:type="non-primitive" svg:viewBox="0 0 21600 21600" draw:enhanced-path="M 0 0 L 21600 0 21600 21600 0 21600 Z N"/></draw:custom-shape></text:span><text:span text:style-name="T448"><draw:connector draw:type="line" svg:x1="5.37431in" svg:y1="5.23889in" svg:x2="5.37431in" svg:y2="5.48681in" draw:z-index="251720704" draw:id="id100" draw:style-name="a137" draw:name="直線接點 11" text:anchor-type="paragraph"><svg:title/><svg:desc/></draw:connector></text:span><text:span text:style-name="T449"><draw:connector draw:type="line" svg:x1="3.05486in" svg:y1="5.23889in" svg:x2="3.05486in" svg:y2="5.48681in" draw:z-index="251719680" draw:id="id101" draw:style-name="a139" draw:name="直線接點 10" text:anchor-type="paragraph"><svg:title/><svg:desc/></draw:connector></text:span><text:span text:style-name="T450"><draw:connector draw:type="line" svg:x1="3.04792in" svg:y1="5.23889in" svg:x2="5.37639in" svg:y2="5.23889in" draw:z-index="251718656" draw:id="id102" draw:style-name="a140" draw:name="直線接點 9" text:anchor-type="paragraph"><svg:title/><svg:desc/></draw:connector></text:span><text:span text:style-name="T451"><draw:connector draw:type="line" svg:x1="4.24583in" svg:y1="4.96319in" svg:x2="4.24583in" svg:y2="5.23889in" draw:z-index="251717632" draw:id="id103" draw:style-name="a141" draw:name="直線接點 8" text:anchor-type="paragraph"><svg:title/><svg:desc/></draw:connector></text:span><text:span text:style-name="T452"><draw:custom-shape svg:x="0.22847in" svg:y="4.55833in" svg:width="1.11181in" svg:height="0.36806in" draw:z-index="251716608" draw:id="id104" draw:style-name="a142" draw:name="矩形 7" text:anchor-type="paragraph"><svg:title/><svg:desc/><text:p text:style-name="P453"><text:span text:style-name="T454">1.</text:span><text:span text:style-name="T455">溫馨關懷</text:span></text:p><draw:enhanced-geometry draw:type="non-primitive" svg:viewBox="0 0 21600 21600" draw:enhanced-path="M 0 0 L 21600 0 21600 21600 0 21600 Z N"/></draw:custom-shape></text:span><text:span text:style-name="T456"><draw:g draw:z-index="251694080" draw:name="群組 30" draw:id="id108" draw:style-name="a146" text:anchor-type="paragraph"><svg:title/><svg:desc/><draw:connector draw:type="line" svg:x1="0.02986in" svg:y1="4.75175in" svg:x2="0.22666in" svg:y2="4.75175in" draw:id="id105" draw:style-name="a143" draw:name="直線接點 1"><svg:title/><svg:desc/></draw:connector><draw:connector draw:type="line" svg:x1="0.05598in" svg:y1="7.62159in" svg:x2="0.25278in" svg:y2="7.62159in" draw:id="id106" draw:style-name="a144" draw:name="直線接點 27"><svg:title/><svg:desc/></draw:connector><draw:connector draw:type="line" svg:x1="0.02986in" svg:y1="4.74306in" svg:x2="0.05598in" svg:y2="7.62292in" draw:id="id107" draw:style-name="a145" draw:name="直線接點 28"><svg:title/><svg:desc/></draw:connector></draw:g></text:span><text:span text:style-name="T457"><draw:custom-shape svg:x="4.63889in" svg:y="5.54931in" svg:width="1.65in" svg:height="0.31944in" draw:z-index="251686912" draw:id="id109" draw:style-name="a147" draw:name="矩形 303" text:anchor-type="paragraph"><svg:title/><svg:desc/><text:p text:style-name="P458"><text:span text:style-name="T459">無法裝戴或不舒適</text:span></text:p><draw:enhanced-geometry draw:type="non-primitive" svg:viewBox="0 0 21600 21600" draw:enhanced-path="M 0 0 L 21600 0 21600 21600 0 21600 Z N"/></draw:custom-shape></text:span></text:p>
      <text:soft-page-break/>
      <text:p text:style-name="P460"><text:span text:style-name="T461">(</text:span><text:span text:style-name="T462">九</text:span><text:span text:style-name="T463">)</text:span><text:span text:style-name="T464">活動式</text:span><text:span text:style-name="T465">假牙材質</text:span><text:span text:style-name="T466">：</text:span><text:span text:style-name="T467">辦理</text:span><text:span text:style-name="T468">本計畫</text:span><text:span text:style-name="T469">假牙裝置業務所使</text:span><text:span text:style-name="T470">用之假牙材質應領有衛生福利部核發之效期內醫療器材許可證，</text:span><text:span text:style-name="T471">製作假牙者應依其身分別符合醫師法、</text:span><text:span text:style-name="T472">牙體技術師法之規範，並以下列為限﹕</text:span></text:p>
      <text:p text:style-name="P473"><text:span text:style-name="T474">1.</text:span><text:span text:style-name="T475">彈性軟床。</text:span></text:p>
      <text:p text:style-name="P476"><text:span text:style-name="T477">2.</text:span><text:span text:style-name="T478">樹脂牙床(需含金屬網架)。</text:span></text:p>
      <text:p text:style-name="P479"><text:span text:style-name="T480">3.</text:span><text:span text:style-name="T481">高強度樹脂</text:span><text:span text:style-name="T482">牙床並經本局審查委員會決議</text:span><text:span text:style-name="T483">通過核定使用牙材。</text:span></text:p>
      <text:p text:style-name="P484"><text:span text:style-name="T485">4.</text:span><text:span text:style-name="T486">105</text:span><text:span text:style-name="T487">年度業經專案提報並</text:span><text:span text:style-name="T488">經審</text:span><text:span text:style-name="T489">查委員會核</text:span><text:span text:style-name="T490">准使用之牙材如下：</text:span></text:p>
      <text:p text:style-name="P491"><text:span text:style-name="T492">(1)</text:span><text:span text:style-name="T493">"陀帝士"卡司達普列士牙科用樹脂，衛署醫器輸字第</text:span><text:span text:style-name="T494">012858</text:span><text:span text:style-name="T495">號</text:span><text:span text:style-name="T496">。</text:span></text:p>
      <text:p text:style-name="P497"><text:span text:style-name="T498">(</text:span><text:span text:style-name="T499">2)</text:span><text:span text:style-name="T500">"陀帝士"硬波刻力牙科用樹脂，衛署醫器輸字第</text:span><text:span text:style-name="T501">012763</text:span><text:span text:style-name="T502">號。</text:span></text:p>
      <text:p text:style-name="P503"><text:span text:style-name="T504">(</text:span><text:span text:style-name="T505">3)</text:span><text:span text:style-name="T506">"寇克"路西通一九九替換底墊樹脂，衛署醫器輸字第</text:span><text:span text:style-name="T507">012690</text:span><text:span text:style-name="T508">號。</text:span></text:p>
      <text:p text:style-name="P509"><text:span text:style-name="T510">(</text:span><text:span text:style-name="T511">4)</text:span><text:span text:style-name="T512">各牙醫院所專案提報高強度樹脂牙床證明，須經本項計畫審查委員會審核通過核准使用之牙材。</text:span></text:p>
      <text:p text:style-name="P513"><text:span text:style-name="T514">5.合約醫療院所辦理本業務所使用之</text:span><text:span text:style-name="T515">假牙材質或製作假牙者不符合上開之規定者</text:span><text:span text:style-name="T516">，本局不予補助其假牙裝置之任何款項，合約醫療院所</text:span><text:span text:style-name="T517">應自行吸收該裝置假牙之所有</text:span><text:span text:style-name="T518">費用，且不得向申請人收取。違反本款規定而向申請人收取者，應於本局</text:span><text:span text:style-name="T519">通知後</text:span><text:span text:style-name="T520">30</text:span><text:span text:style-name="T521">日內退還該筆應退還之費用額予申請人，屆期未退還者，本局</text:span><text:span text:style-name="T522">得依合約</text:span><text:span text:style-name="T523">規定</text:span><text:span text:style-name="T524">辦理。</text:span></text:p>
      <text:p text:style-name="P525"><text:span text:style-name="T526">(</text:span><text:span text:style-name="T527">十</text:span><text:span text:style-name="T528">)</text:span><text:span text:style-name="T529">合約醫療院所辦理本計畫，應秉持專業及配合政府照顧長輩之美意，盡力協助。</text:span><text:span text:style-name="T530">除掛號費外，不得額外收費，如有額外收費</text:span><text:span text:style-name="T531">，</text:span><text:span text:style-name="T532">經</text:span><text:span text:style-name="T533">查證屬實或經</text:span><text:span text:style-name="T534">本局查證未執行本計畫，經本局</text:span><text:span text:style-name="T535">書面通知限期改善後仍不改善者</text:span><text:span text:style-name="T536">，本局得終止合約，合約醫療院所</text:span><text:span text:style-name="T537">並應將超收之費用返還申請人。</text:span></text:p>
      <text:p text:style-name="P538"><text:span text:style-name="T539">(十</text:span><text:span text:style-name="T540">一</text:span><text:span text:style-name="T541">)</text:span><text:span text:style-name="T542">合約醫療院所</text:span><text:span text:style-name="T543">之服務項目，應包含本計畫假牙製作、裝戴及假牙裝置完成核銷申請日起</text:span><text:span text:style-name="T544">1</text:span><text:span text:style-name="T545">年，</text:span><text:span text:style-name="T546">合約醫療院所</text:span><text:span text:style-name="T547">負有保固責任，人為損壞不在保固範圍</text:span><text:span text:style-name="T548">(</text:span><text:span text:style-name="T549">如因故提出終止契約，已完成活動假牙裝置之案件，仍需保固1</text:span><text:span text:style-name="T550">年)。於保固期間內，因申請人請求或其他情事，知悉申請人因假牙裝置後仍有爭議不適情形，</text:span><text:span text:style-name="T551">合約醫療院所</text:span><text:span text:style-name="T552">應給予適當之調整處理，善盡醫療責任，不得推諉，且不得另行收費。</text:span></text:p>
      <text:soft-page-break/>
      <text:p text:style-name="P553"><text:span text:style-name="T554">(十二)</text:span><text:span text:style-name="T555">合約醫療</text:span><text:span text:style-name="T556">院所執行假牙裝置業務，需遵守醫療法、醫師法及全民健康保險法等醫療相關法規規定</text:span><text:span text:style-name="T557">，涉有個人資料之蒐集、處理或利用者，應依個人資料保護法相關規定辦理，並善盡適當之安全維護措施。</text:span></text:p>
      <text:p text:style-name="P558"><text:span text:style-name="T559">六</text:span><text:span text:style-name="T560">、</text:span><text:span text:style-name="T561"><text:tab/>預期效益：</text:span><text:span text:style-name="T562">藉由本計畫協助本市設籍滿1年且滿</text:span><text:span text:style-name="T563">65歲以上重度以上缺牙之銀髮族活動式假牙裝置補助，協助維持基本口腔咀嚼功能，進而攝取足夠營養，增加身體免疫力維護身體健康。</text:span></text:p>
      <text:p text:style-name="P564"><text:span text:style-name="T565">七</text:span><text:span text:style-name="T566">、</text:span><text:span text:style-name="T567">本計畫奉核後實施</text:span><text:span text:style-name="T568">，</text:span><text:span text:style-name="T569">修正時亦同</text:span><text:span text:style-name="T570">。</text:span></text:p>
      <text:p text:style-name="P571"/>
      <text:p text:style-name="P572"/>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文鼎粗隸" svg:font-family="文鼎粗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451in" fo:text-indent="-0.4451in">
        <style:tab-stops/>
      </style:paragraph-properties>
      <style:text-properties style:font-name="文鼎粗隸" style:font-name-asian="文鼎粗隸" fo:font-weight="bold" style:font-weight-asian="bold" style:font-weight-complex="bold" fo:font-size="16pt" style:font-size-asian="16pt" fo:hyphenate="false"/>
    </style:style>
    <style:style style:name="本文縮排2" style:display-name="本文縮排 2" style:family="paragraph" style:parent-style-name="內文">
      <style:paragraph-properties style:text-autospace="none" style:vertical-align="bottom" fo:line-height="0.3888in" fo:margin-left="1.0555in" fo:text-indent="-0.3888in">
        <style:tab-stops>
          <style:tab-stop style:type="left" style:position="-0.3888in"/>
          <style:tab-stop style:type="left" style:position="0.2777in"/>
          <style:tab-stop style:type="left" style:position="0.9444in"/>
          <style:tab-stop style:type="left" style:position="1.6111in"/>
          <style:tab-stop style:type="left" style:position="2.2777in"/>
          <style:tab-stop style:type="left" style:position="2.9444in"/>
          <style:tab-stop style:type="left" style:position="3.6111in"/>
          <style:tab-stop style:type="left" style:position="4.2777in"/>
          <style:tab-stop style:type="left" style:position="4.9444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class86" style:display-name="class86"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widows="0" fo:orphans="0"/>
      <style:text-properties fo:font-size="12pt" style:font-size-asian="12pt" fo:hyphenate="fals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section"/>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style>
    <style:style style:name="WW_CharLFO30LVL1" style:family="text">
      <style:text-properties fo:font-size="14pt" style:font-size-asian="14pt" style:font-size-complex="16pt"/>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20" svg:viewBox="0 0 20 30" svg:d="m10 0-10 30h20z"/>
    <draw:marker draw:name="a119" svg:viewBox="0 0 20 30" svg:d="m10 0-10 30h20z"/>
    <draw:marker draw:name="a77" svg:viewBox="0 0 20 30" svg:d="m10 0-10 30h20z"/>
    <draw:marker draw:name="a79" svg:viewBox="0 0 20 30" svg:d="m10 0-10 30h20z"/>
    <draw:marker draw:name="a23" svg:viewBox="0 0 20 30" svg:d="m10 0-10 30h20z"/>
    <draw:marker draw:name="a104" svg:viewBox="0 0 20 30" svg:d="m10 0-10 30h20z"/>
    <draw:marker draw:name="a63" svg:viewBox="0 0 20 30" svg:d="m10 0-10 30h20z"/>
    <draw:marker draw:name="a107" svg:viewBox="0 0 20 30" svg:d="m10 0-10 30h20z"/>
    <draw:marker draw:name="a29" svg:viewBox="0 0 20 30" svg:d="m10 0-10 30h20z"/>
    <draw:marker draw:name="a66" svg:viewBox="0 0 20 30" svg:d="m10 0-10 30h20z"/>
    <draw:marker draw:name="a10" svg:viewBox="0 0 20 30" svg:d="m10 0-10 30h20z"/>
    <draw:marker draw:name="a69" svg:viewBox="0 0 20 30" svg:d="m10 0-10 30h20z"/>
    <draw:marker draw:name="a13" svg:viewBox="0 0 20 30" svg:d="m10 0-10 30h20z"/>
    <draw:marker draw:name="a51" svg:viewBox="0 0 20 30" svg:d="m10 0-10 30h20z"/>
    <draw:marker draw:name="a131" svg:viewBox="0 0 20 30" svg:d="m10 0-10 30h20z"/>
    <draw:marker draw:name="a53" svg:viewBox="0 0 20 30" svg:d="m10 0-10 30h20z"/>
    <draw:marker draw:name="a90" svg:viewBox="0 0 20 30" svg:d="m10 0-10 30h20z"/>
    <draw:marker draw:name="a133" svg:viewBox="0 0 20 30" svg:d="m10 0-10 30h20z"/>
    <draw:marker draw:name="a18" svg:viewBox="0 0 20 30" svg:d="m10 0-10 30h20z"/>
    <draw:marker draw:name="a94" svg:viewBox="0 0 20 30" svg:d="m10 0-10 30h20z"/>
    <draw:marker draw:name="a136" svg:viewBox="0 0 20 30" svg:d="m10 0-10 30h20z"/>
    <draw:marker draw:name="a59" svg:viewBox="0 0 20 30" svg:d="m10 0-10 30h20z"/>
    <draw:marker draw:name="a138" svg:viewBox="0 0 20 30" svg:d="m10 0-10 30h20z"/>
    <draw:marker draw:name="a41" svg:viewBox="0 0 20 30" svg:d="m10 0-10 30h20z"/>
    <draw:marker draw:name="a120" svg:viewBox="0 0 20 30" svg:d="m10 0-10 30h20z"/>
    <draw:marker draw:name="a4" svg:viewBox="0 0 20 30" svg:d="m10 0-10 30h20z"/>
    <draw:marker draw:name="a6" svg:viewBox="0 0 20 30" svg:d="m10 0-10 30h20z"/>
    <draw:marker draw:name="a45" svg:viewBox="0 0 20 30" svg:d="m10 0-10 30h20z"/>
    <draw:marker draw:name="a126" svg:viewBox="0 0 20 30" svg:d="m10 0-10 30h20z"/>
    <draw:marker draw:name="a48" svg:viewBox="0 0 20 30" svg:d="m10 0-10 30h20z"/>
    <draw:marker draw:name="a128" svg:viewBox="0 0 20 30" svg:d="m10 0-10 30h20z"/>
    <draw:marker draw:name="a34" svg:viewBox="0 0 20 30" svg:d="m10 0-10 30h20z"/>
    <draw:marker draw:name="a36" svg:viewBox="0 0 20 30" svg:d="m10 0-10 30h20z"/>
    <draw:marker draw:name="a115" svg:viewBox="0 0 20 30" svg:d="m10 0-10 30h20z"/>
    <draw:stroke-dash draw:name="a110" draw:display-name="Dash" draw:style="rect" draw:dots1="1" draw:dots1-length="0.07292in" draw:dots2="0" draw:dots2-length="0in" draw:distance="0.07292in"/>
    <draw:stroke-dash draw:name="a1" draw:display-name="LongDash" draw:style="rect" draw:dots1="1" draw:dots1-length="0.08333in" draw:dots2="0" draw:dots2-length="0in" draw:distance="0.01042in"/>
    <draw:stroke-dash draw:name="a112"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2916in" text:min-label-width="0.1979in" text:list-level-position-and-space-mode="label-alignment">
          <style:list-level-label-alignment text:label-followed-by="listtab" fo:margin-left="0.4895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prefix="(" style:num-suffix=")"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prefix="("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4">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5">
      <text:list-level-style-number text:level="1"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7in" fo:page-height="11.6944in" style:print-orientation="portrait" fo:margin-top="0.5909in" fo:margin-left="0.75in" fo:margin-bottom="0.7875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          查          意           見</dc:title>
    <dc:subject>重要施政計畫</dc:subject>
    <meta:keyword>重要施政計畫</meta:keyword>
    <meta:initial-creator>wcku</meta:initial-creator>
    <dc:creator>鄒家瑜</dc:creator>
    <meta:creation-date>2026-04-10T07:14:00Z</meta:creation-date>
    <dc:date>2026-04-10T07:14:00Z</dc:date>
    <meta:print-date>2022-03-04T08:58:00Z</meta:print-date>
    <meta:template xlink:href="表格附件89年度.dot" xlink:type="simple"/>
    <meta:editing-cycles>2</meta:editing-cycles>
    <meta:editing-duration>PT0S</meta:editing-duration>
    <meta:document-statistic meta:page-count="8" meta:paragraph-count="6" meta:word-count="509" meta:character-count="3409" meta:row-count="24" meta:non-whitespace-character-count="2906"/>
  </office:meta>
</office:document-meta>
</file>