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0812in" text:min-label-width="0.2236in" text:list-level-position-and-space-mode="label-alignment">
          <style:list-level-label-alignment text:label-followed-by="listtab" fo:margin-left="0.3048in" fo:text-indent="-0.2236in"/>
        </style:list-level-properties>
      </text:list-level-style-number>
      <text:list-level-style-bullet text:level="2" text:style-name="WW_CharLFO9LVL2" text:bullet-char="•">
        <style:list-level-properties text:space-before="0.6444in" text:min-label-width="0.2236in" text:list-level-position-and-space-mode="label-alignment">
          <style:list-level-label-alignment text:label-followed-by="listtab" fo:margin-left="0.868in" fo:text-indent="-0.2236in"/>
        </style:list-level-properties>
      </text:list-level-style-bullet>
      <text:list-level-style-bullet text:level="3" text:style-name="WW_CharLFO9LVL3" text:bullet-char="•">
        <style:list-level-properties text:space-before="1.2076in" text:min-label-width="0.2236in" text:list-level-position-and-space-mode="label-alignment">
          <style:list-level-label-alignment text:label-followed-by="listtab" fo:margin-left="1.4312in" fo:text-indent="-0.2236in"/>
        </style:list-level-properties>
      </text:list-level-style-bullet>
      <text:list-level-style-bullet text:level="4" text:style-name="WW_CharLFO9LVL4" text:bullet-char="•">
        <style:list-level-properties text:space-before="1.7701in" text:min-label-width="0.2236in" text:list-level-position-and-space-mode="label-alignment">
          <style:list-level-label-alignment text:label-followed-by="listtab" fo:margin-left="1.9937in" fo:text-indent="-0.2236in"/>
        </style:list-level-properties>
      </text:list-level-style-bullet>
      <text:list-level-style-bullet text:level="5" text:style-name="WW_CharLFO9LVL5" text:bullet-char="•">
        <style:list-level-properties text:space-before="2.3333in" text:min-label-width="0.2236in" text:list-level-position-and-space-mode="label-alignment">
          <style:list-level-label-alignment text:label-followed-by="listtab" fo:margin-left="2.5569in" fo:text-indent="-0.2236in"/>
        </style:list-level-properties>
      </text:list-level-style-bullet>
      <text:list-level-style-bullet text:level="6" text:style-name="WW_CharLFO9LVL6" text:bullet-char="•">
        <style:list-level-properties text:space-before="2.8965in" text:min-label-width="0.2236in" text:list-level-position-and-space-mode="label-alignment">
          <style:list-level-label-alignment text:label-followed-by="listtab" fo:margin-left="3.1201in" fo:text-indent="-0.2236in"/>
        </style:list-level-properties>
      </text:list-level-style-bullet>
      <text:list-level-style-bullet text:level="7" text:style-name="WW_CharLFO9LVL7" text:bullet-char="•">
        <style:list-level-properties text:space-before="3.459in" text:min-label-width="0.2236in" text:list-level-position-and-space-mode="label-alignment">
          <style:list-level-label-alignment text:label-followed-by="listtab" fo:margin-left="3.6826in" fo:text-indent="-0.2236in"/>
        </style:list-level-properties>
      </text:list-level-style-bullet>
      <text:list-level-style-bullet text:level="8" text:style-name="WW_CharLFO9LVL8" text:bullet-char="•">
        <style:list-level-properties text:space-before="4.0222in" text:min-label-width="0.2236in" text:list-level-position-and-space-mode="label-alignment">
          <style:list-level-label-alignment text:label-followed-by="listtab" fo:margin-left="4.2458in" fo:text-indent="-0.2236in"/>
        </style:list-level-properties>
      </text:list-level-style-bullet>
      <text:list-level-style-bullet text:level="9" text:style-name="WW_CharLFO9LVL9" text:bullet-char="•">
        <style:list-level-properties text:space-before="4.5854in" text:min-label-width="0.2236in" text:list-level-position-and-space-mode="label-alignment">
          <style:list-level-label-alignment text:label-followed-by="listtab" fo:margin-left="4.809in" fo:text-indent="-0.223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3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305in" style:use-optimal-column-width="false"/>
    </style:style>
    <style:style style:name="TableColumn14" style:family="table-column">
      <style:table-column-properties style:column-width="0.868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2368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11" style:family="table">
      <style:table-properties style:width="0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20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27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4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98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47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1.4069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194in" fo:margin-left="0.08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 fo:line-height="0.3194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line-height="0.3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margin-left="0.2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margin-left="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1" style:family="table-column">
      <style:table-column-properties style:column-width="6.5166in"/>
    </style:style>
    <style:style style:name="Table110" style:family="table">
      <style:table-properties style:width="6.5166in" fo:margin-left="0.3708in" table:align="left"/>
    </style:style>
    <style:style style:name="TableRow112" style:family="table-row">
      <style:table-row-properties style:min-row-height="2.0631in"/>
    </style:style>
    <style:style style:name="TableCell113" style:family="table-cell">
      <style:table-cell-properties fo:border="0.0069in dashe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4583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458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4583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line-height="0.1666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2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wave" style:text-underline-width="auto" style:text-underline-mode="continuous"/>
    </style:style>
    <style:style style:name="P12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1.5736in" style:use-optimal-column-width="false"/>
    </style:style>
    <style:style style:name="TableColumn131" style:family="table-column">
      <style:table-column-properties style:column-width="1.8777in" style:use-optimal-column-width="false"/>
    </style:style>
    <style:style style:name="TableColumn132" style:family="table-column">
      <style:table-column-properties style:column-width="2.75in" style:use-optimal-column-width="false"/>
    </style:style>
    <style:style style:name="Table129" style:family="table">
      <style:table-properties style:width="6.2013in" fo:margin-left="0.3152in" table:align="left"/>
    </style:style>
    <style:style style:name="TableRow133" style:family="table-row">
      <style:table-row-properties style:min-row-height="0.367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8" style:family="table-row">
      <style:table-row-properties style:min-row-height="0.50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45" style:family="table-row">
      <style:table-row-properties style:min-row-height="0.504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2" style:family="table-row">
      <style:table-row-properties style:min-row-height="0.503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59" style:family="table-row">
      <style:table-row-properties style:min-row-height="0.504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min-row-height="0.504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73" style:family="table-row">
      <style:table-row-properties style:min-row-height="0.504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80" style:family="table-row">
      <style:table-row-properties style:min-row-height="0.50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87" style:family="table-row">
      <style:table-row-properties style:min-row-height="0.5041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94" style:family="table-row">
      <style:table-row-properties style:min-row-height="0.5041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01" style:family="table-row">
      <style:table-row-properties style:min-row-height="0.504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08" style:family="table-row">
      <style:table-row-properties style:min-row-height="0.5034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15" style:family="table-row">
      <style:table-row-properties style:min-row-height="0.5041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22" style:family="table-row">
      <style:table-row-properties style:min-row-height="0.504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29" style:family="table-row">
      <style:table-row-properties style:min-row-height="0.504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36" style:family="table-row">
      <style:table-row-properties style:min-row-height="0.5034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43" style:family="table-row">
      <style:table-row-properties style:min-row-height="0.503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50" style:family="table-row">
      <style:table-row-properties style:min-row-height="0.038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2" text:anchor-type="paragraph" svg:x="6.58542in" svg:y="1.00694in" svg:width="0.375in" svg:height="4.25in" style:rel-width="scale" style:rel-height="scale"><draw:text-box><text:p text:style-name="內文"><text:span text:style-name="T7">＊</text:span><text:span text:style-name="T8">本領據請以正本檢送本局核銷。</text:span></text:p></draw:text-box><svg:title/><svg:desc/></draw:frame><text:span text:style-name="T9">口腔篩檢費</text:span><text:span text:style-name="T10"><text:s/>收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以 <text:s/>下 <text:s/>由 <text:s/>醫 <text:s/>療 <text:s/>院 <text:s/>所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帳戶名稱</text:p>
            <text:p text:style-name="P25"><text:span text:style-name="T26">（</text:span><text:span text:style-name="T27">與銀行帳戶名稱相同</text:span><text:span text:style-name="T28">）</text:span>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>
            <text:p text:style-name="P32">院所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院所</text:p>
            <text:p text:style-name="P40">統一編號</text:p>
            <text:p text:style-name="P41"><text:span text:style-name="T42">（</text:span><text:span text:style-name="T43">請填稅捐代碼）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院所地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領款人</text:p>
            <text:p text:style-name="P53">身分證字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款 項</text:p>
            <text:p text:style-name="P59">名 稱</text:p>
          </table:table-cell>
          <table:table-cell table:style-name="TableCell60" table:number-columns-spanned="6">
            <text:p text:style-name="P61"><text:span text:style-name="T62">受託辦理</text:span><text:span text:style-name="T63">臺中市65歲以上銀髮族假牙裝置補助計畫</text:span><text:span text:style-name="T64">(口腔篩檢費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總 計</text:p>
            <text:p text:style-name="P68">金 額</text:p>
          </table:table-cell>
          <table:table-cell table:style-name="TableCell69" table:number-columns-spanned="6">
            <text:p text:style-name="P70">新臺幣: <text:s text:c="3"/>萬 <text:s text:c="4"/>仟 <text:s text:c="4"/>佰 <text:s text:c="4"/>拾元整</text:p>
            <text:p text:style-name="P71">（請以國字 壹、貳、叁、肆、伍、陸、柒、捌、玖大寫方式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 text:c="2"/>醫療院所</text:p>
            <text:p text:style-name="P75">核章</text:p>
            <text:p text:style-name="P76">(須與合約書用印</text:p>
            <text:p text:style-name="P77"><text:span text:style-name="T78">ㄧ致)</text:span><text:span text:style-name="T79">（必填欄位）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醫 <text:s/>師</text:p>
            <text:p text:style-name="P84"><text:span text:style-name="T85">核 <text:s/>章</text:span></text:p>
            <text:p text:style-name="P86"><text:span text:style-name="T87">(須與合約書用印ㄧ致)</text:span><text:span text:style-name="T88">（必填欄位）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2">
            <text:p text:style-name="P95">院所會計</text:p>
            <text:p text:style-name="P96">出納核章</text:p>
            <text:p text:style-name="P97"><text:span text:style-name="T98">（如無該項單位可免核章）</text:span></text:p>
          </table:table-cell>
          <table:covered-table-cell/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><text:span text:style-name="T104"><text:s text:c="2"/></text:span><text:span text:style-name="T105">（必填欄位）</text:span><text:span text:style-name="T106">中華民國 <text:s text:c="6"/>年 <text:s text:c="6"/>月 <text:s text:c="8"/>日</text:span></text:p>
      <text:p text:style-name="P107"><text:span text:style-name="T108"><text:s text:c="2"/>同意委託轉帳資料如后 <text:s text:c="6"/></text:span><text:span text:style-name="T109">(請務必附上存摺封面影本)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受款戶名：</text:span><text:span text:style-name="T116"><text:s text:c="18"/></text:span></text:p>
            <text:p text:style-name="P117"><text:span text:style-name="T118">受款銀行名稱及銀行代碼：</text:span><text:span text:style-name="T119"><text:s text:c="31"/></text:span></text:p>
            <text:p text:style-name="P120"><text:span text:style-name="T121">受款金融帳號：</text:span><text:span text:style-name="T122"><text:s text:c="27"/></text:span></text:p>
            <text:p text:style-name="內文"><text:span text:style-name="T123">……………………… 存摺封面影本浮貼處………………………</text:span></text:p>
          </table:table-cell>
        </table:table-row>
      </table:table>
      <text:p text:style-name="P124"><draw:custom-shape svg:x="0.26111in" svg:y="0.02083in" svg:width="6.625in" svg:height="0.96111in" draw:z-index="251657216" draw:id="id1" draw:style-name="a1" draw:name="AutoShape 11" text:anchor-type="paragraph"><svg:title/><svg:desc/><text:p text:style-name="P125">◎領款人名稱與轉帳戶名應相符。</text:p><text:p text:style-name="P126">◎市府核付款項，一律採電匯給付。</text:p><draw:enhanced-geometry draw:path-stretchpoint-x="21600" draw:path-stretchpoint-y="21600" draw:type="non-primitive" svg:viewBox="0 0 21600 21600" draw:enhanced-path="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70711 / 100000"/><draw:equation draw:name="f16" draw:formula="?f4 - ?f15"/><draw:equation draw:name="f17" draw:formula="?f6 - ?f15"/><draw:equation draw:name="f18" draw:formula="21550000 - -5400000"/><draw:equation draw:name="f19" draw:formula="if(?f18, -5400000, 21550000)"/><draw:equation draw:name="f20" draw:formula="-21550000 - ?f19"/><draw:equation draw:name="f21" draw:formula="if(?f20, -21550000, ?f19)"/><draw:equation draw:name="f22" draw:formula="?f2 + ?f21"/><draw:equation draw:name="f23" draw:formula="?f2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1 + ?f21"/><draw:equation draw:name="f66" draw:formula="?f1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?f0 + ?f21"/><draw:equation draw:name="f109" draw:formula="?f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0 + ?f21"/><draw:equation draw:name="f152" draw:formula="0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soft-page-break/>
            <text:p text:style-name="P135"><text:span text:style-name="T136"><text:s text:c="19"/></text:span><text:span text:style-name="T137">院所請款名單清冊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編號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核銷金額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總計金額</text:p>
          </table:table-cell>
          <table:covered-table-cell/>
          <table:table-cell table:style-name="TableCell253">
            <text:p text:style-name="P254"/>
          </table:table-cell>
        </table:table-row>
      </table:table>
      <text:p text:style-name="P255"><text:span text:style-name="T256"><text:s text:c="3"/>*</text:span><text:span text:style-name="T257">字體請寫清楚勿用簡體。</text:span><text:span text:style-name="T258"><text:s text:c="2"/></text:span></text:p>
      <text:p text:style-name="P259"><text:span text:style-name="T260"><text:s text:c="2"/></text:span><text:span text:style-name="T261"><text:s/>*</text:span><text:span text:style-name="T262">如有塗改請蓋機構大小章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margin-top="0.05in" fo:margin-left="1.0458in" fo:text-indent="-0.7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style:text-autospace="none" fo:margin-top="0.0562in" fo:margin-left="3.0909in" fo:margin-right="0.3701in" fo:text-indent="-2.9166in">
        <style:tab-stops/>
      </style:paragraph-properties>
      <style:text-properties style:font-name="SimSun" style:font-name-asian="SimSun" style:font-name-complex="SimSun" fo:font-size="16pt" style:font-size-asian="16pt" style:font-size-complex="16pt" fo:hyphenate="false"/>
    </style:style>
    <style:style style:name="標題字元" style:display-name="標題 字元" style:family="text">
      <style:text-properties style:font-name="SimSun" style:font-name-asian="SimSun" style:font-name-complex="SimSun" fo:font-size="16pt" style:font-size-asian="16pt" style:font-size-complex="16pt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use-window-font-color="true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letter-spacing="0.0006in" style:text-scale="98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font-weight="bold" style:font-weight-asian="bold" fo:font-size="14pt" style:font-size-asian="14pt" style:font-size-complex="16pt"/>
    </style:style>
    <style:style style:name="WW_CharLFO15LVL1" style:family="text">
      <style:text-properties style:use-window-font-color="true"/>
    </style:style>
    <style:style style:name="WW_CharLFO18LVL1" style:family="text">
      <style:text-properties style:font-name="新細明體" style:font-name-asian="新細明體"/>
    </style:style>
    <style:style style:name="WW_CharLFO22LVL1" style:family="text">
      <style:text-properties style:font-name="標楷體" style:font-name-asian="標楷體" style:font-name-complex="標楷體" style:use-window-font-color="true" fo:letter-spacing="-0.0027in" fo:font-size="16pt" style:font-size-asian="16pt" style:font-size-complex="16pt"/>
    </style:style>
    <style:style style:name="WW_CharLFO23LVL1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一, 十, 一百(繁), ...">
        <style:list-level-properties text:space-before="0.0812in" text:min-label-width="0.2236in" text:list-level-position-and-space-mode="label-alignment">
          <style:list-level-label-alignment text:label-followed-by="listtab" fo:margin-left="0.3048in" fo:text-indent="-0.2236in"/>
        </style:list-level-properties>
      </text:list-level-style-number>
      <text:list-level-style-bullet text:level="2" text:style-name="WW_CharLFO9LVL2" text:bullet-char="•">
        <style:list-level-properties text:space-before="0.6444in" text:min-label-width="0.2236in" text:list-level-position-and-space-mode="label-alignment">
          <style:list-level-label-alignment text:label-followed-by="listtab" fo:margin-left="0.868in" fo:text-indent="-0.2236in"/>
        </style:list-level-properties>
      </text:list-level-style-bullet>
      <text:list-level-style-bullet text:level="3" text:style-name="WW_CharLFO9LVL3" text:bullet-char="•">
        <style:list-level-properties text:space-before="1.2076in" text:min-label-width="0.2236in" text:list-level-position-and-space-mode="label-alignment">
          <style:list-level-label-alignment text:label-followed-by="listtab" fo:margin-left="1.4312in" fo:text-indent="-0.2236in"/>
        </style:list-level-properties>
      </text:list-level-style-bullet>
      <text:list-level-style-bullet text:level="4" text:style-name="WW_CharLFO9LVL4" text:bullet-char="•">
        <style:list-level-properties text:space-before="1.7701in" text:min-label-width="0.2236in" text:list-level-position-and-space-mode="label-alignment">
          <style:list-level-label-alignment text:label-followed-by="listtab" fo:margin-left="1.9937in" fo:text-indent="-0.2236in"/>
        </style:list-level-properties>
      </text:list-level-style-bullet>
      <text:list-level-style-bullet text:level="5" text:style-name="WW_CharLFO9LVL5" text:bullet-char="•">
        <style:list-level-properties text:space-before="2.3333in" text:min-label-width="0.2236in" text:list-level-position-and-space-mode="label-alignment">
          <style:list-level-label-alignment text:label-followed-by="listtab" fo:margin-left="2.5569in" fo:text-indent="-0.2236in"/>
        </style:list-level-properties>
      </text:list-level-style-bullet>
      <text:list-level-style-bullet text:level="6" text:style-name="WW_CharLFO9LVL6" text:bullet-char="•">
        <style:list-level-properties text:space-before="2.8965in" text:min-label-width="0.2236in" text:list-level-position-and-space-mode="label-alignment">
          <style:list-level-label-alignment text:label-followed-by="listtab" fo:margin-left="3.1201in" fo:text-indent="-0.2236in"/>
        </style:list-level-properties>
      </text:list-level-style-bullet>
      <text:list-level-style-bullet text:level="7" text:style-name="WW_CharLFO9LVL7" text:bullet-char="•">
        <style:list-level-properties text:space-before="3.459in" text:min-label-width="0.2236in" text:list-level-position-and-space-mode="label-alignment">
          <style:list-level-label-alignment text:label-followed-by="listtab" fo:margin-left="3.6826in" fo:text-indent="-0.2236in"/>
        </style:list-level-properties>
      </text:list-level-style-bullet>
      <text:list-level-style-bullet text:level="8" text:style-name="WW_CharLFO9LVL8" text:bullet-char="•">
        <style:list-level-properties text:space-before="4.0222in" text:min-label-width="0.2236in" text:list-level-position-and-space-mode="label-alignment">
          <style:list-level-label-alignment text:label-followed-by="listtab" fo:margin-left="4.2458in" fo:text-indent="-0.2236in"/>
        </style:list-level-properties>
      </text:list-level-style-bullet>
      <text:list-level-style-bullet text:level="9" text:style-name="WW_CharLFO9LVL9" text:bullet-char="•">
        <style:list-level-properties text:space-before="4.5854in" text:min-label-width="0.2236in" text:list-level-position-and-space-mode="label-alignment">
          <style:list-level-label-alignment text:label-followed-by="listtab" fo:margin-left="4.809in" fo:text-indent="-0.2236in"/>
        </style:list-level-properties>
      </text:list-level-style-bullet>
    </text:list-style>
    <text:list-style style:name="LFO10">
      <text:list-level-style-number text:level="1" text:style-name="WW_CharLFO10LVL1" style:num-suffix="、" style:num-list-format-name="NLF0" style:num-format="壹, 貳, 參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368in" text:min-label-width="0.5in" text:list-level-position-and-space-mode="label-alignment">
          <style:list-level-label-alignment text:label-followed-by="listtab" fo:margin-left="0.736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3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23</text:page-number></text:span></text:p>
        <text:p text:style-name="頁尾"/>
      </style:footer>
      <style:footer-first>
        <text:p text:style-name="P4"><text:span text:style-name="T5"><text:page-number text:fixed="false">1</text:page-number></text:span></text:p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00755</meta:initial-creator>
    <dc:creator>陳依依</dc:creator>
    <meta:creation-date>2026-04-10T07:03:00Z</meta:creation-date>
    <dc:date>2026-04-10T07:03:00Z</dc:date>
    <meta:print-date>2025-12-23T09:39:00Z</meta:print-date>
    <meta:template xlink:href="Normal.dotm" xlink:type="simple"/>
    <meta:editing-cycles>2</meta:editing-cycles>
    <meta:editing-duration>PT0S</meta:editing-duration>
    <meta:user-defined meta:name="Base Target">提案三</meta:user-defined>
    <meta:document-statistic meta:page-count="2" meta:paragraph-count="1" meta:word-count="100" meta:character-count="675" meta:row-count="4" meta:non-whitespace-character-count="576"/>
  </office:meta>
</office:document-meta>
</file>