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fo:margin-bottom="0.125in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1354in"/>
    </style:style>
    <style:style style:name="TableColumn9" style:family="table-column">
      <style:table-column-properties style:column-width="2.2118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2.1201in"/>
    </style:style>
    <style:style style:name="Table7" style:family="table">
      <style:table-properties style:width="6.9437in" fo:margin-left="-0.125in" table:align="left"/>
    </style:style>
    <style:style style:name="TableRow12" style:family="table-row">
      <style:table-row-properties style:min-row-height="0.4333in"/>
    </style:style>
    <style:style style:name="TableCell1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999999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5555in" fo:margin-right="0.039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52in double #000000" style:border-line-width-top="0.0173in 0.0173in 0.0173in" fo:border-left="0.0069in solid #999999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52in double #000000" style:border-line-width-top="0.0173in 0.0173in 0.0173in" fo:border-left="0.0069in solid #000000" fo:border-bottom="0.0069in solid #000000" fo:border-right="0.0069in solid #99999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5555in" fo:margin-right="0.039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52in double #000000" style:border-line-width-top="0.0173in 0.0173in 0.0173in" fo:border-left="0.0069in solid #999999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5555in" fo:margin-right="0.0631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-top="0.0069in solid #000000" fo:border-left="0.052in double #000000" style:border-line-width-left="0.0173in 0.0173in 0.0173in" fo:border-bottom="0.0069in solid #000000" fo:border-right="0.0069in solid #99999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5555in" fo:margin-right="0.039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999999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99999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5555in" fo:margin-right="0.039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999999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5555in" fo:margin-right="0.1048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333in"/>
    </style:style>
    <style:style style:name="TableCell31" style:family="table-cell">
      <style:table-cell-properties fo:border-top="0.0069in solid #000000" fo:border-left="0.052in double #000000" style:border-line-width-left="0.0173in 0.0173in 0.0173in" fo:border-bottom="0.0069in solid #000000" fo:border-right="0.0069in solid #99999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5555in" fo:margin-right="0.039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999999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99999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5555in" fo:margin-right="0.039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999999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5555in" fo:margin-right="0.1048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333in"/>
    </style:style>
    <style:style style:name="TableCell41" style:family="table-cell">
      <style:table-cell-properties fo:border-top="0.0069in solid #000000" fo:border-left="0.052in double #000000" style:border-line-width-left="0.0173in 0.0173in 0.0173in" fo:border-bottom="0.0069in solid #000000" fo:border-right="0.0069in solid #99999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5555in" fo:margin-right="0.039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999999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99999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5555in" fo:margin-right="0.039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999999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5555in" fo:margin-right="0.1048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-top="0.0069in solid #000000" fo:border-left="0.052in double #000000" style:border-line-width-left="0.0173in 0.0173in 0.0173in" fo:border-bottom="0.0069in solid #000000" fo:border-right="0.0069in solid #99999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5555in" fo:margin-right="0.039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start" fo:line-height="0.5555in" fo:margin-right="0.039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999999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99999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5555in" fo:margin-right="0.039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999999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555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333in"/>
    </style:style>
    <style:style style:name="TableCell61" style:family="table-cell">
      <style:table-cell-properties fo:border-top="0.0069in solid #000000" fo:border-left="0.052in double #000000" style:border-line-width-left="0.0173in 0.0173in 0.0173in" fo:border-bottom="0.0069in solid #000000" fo:border-right="0.0069in solid #99999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5555in" fo:margin-right="0.039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999999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55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99999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5555in" fo:margin-right="0.039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999999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555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025in" fo:line-height="0.1666in" fo:margin-left="0.668in" fo:margin-right="-0.1965in" fo:text-indent="-0.6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margin-top="0.025in" fo:line-height="0.2777in" fo:margin-left="0.7791in" fo:margin-right="0.025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025in" fo:line-height="0.2777in" fo:margin-left="0.7791in" fo:margin-right="0.025in" fo:text-indent="-0.777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top="0.025in" fo:line-height="0.2777in" fo:margin-left="0.3916in" fo:margin-right="0.02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25in" fo:line-height="0.2777in" fo:margin-right="0.0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025in" fo:line-height="0.2777in" fo:margin-right="0.025in"/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text-properties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衛生局　假牙裝置補助管理暨查詢系統</text:p>
      <text:p text:style-name="P2">帳號異動申請單</text:p>
      <text:p text:style-name="P3"><text:span text:style-name="T4">一</text:span><text:span text:style-name="T5">、</text:span><text:span text:style-name="T6">相關資料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機構(院所)名稱</text:p>
          </table:table-cell>
          <table:table-cell table:style-name="TableCell15">
            <text:p text:style-name="P16"/>
          </table:table-cell>
          <table:table-cell table:style-name="TableCell17">
            <text:p text:style-name="P18">申請日期</text:p>
          </table:table-cell>
          <table:table-cell table:style-name="TableCell19">
            <text:p text:style-name="P20"><text:s text:c="4"/>年 <text:s text:c="3"/>月 <text:s text:c="3"/>日</text:p>
          </table:table-cell>
        </table:table-row>
        <table:table-row table:style-name="TableRow21">
          <table:table-cell table:style-name="TableCell22">
            <text:p text:style-name="P23">代表人</text:p>
          </table:table-cell>
          <table:table-cell table:style-name="TableCell24">
            <text:p text:style-name="P25"/>
          </table:table-cell>
          <table:table-cell table:style-name="TableCell26">
            <text:p text:style-name="P27">申請原因</text:p>
          </table:table-cell>
          <table:table-cell table:style-name="TableCell28">
            <text:p text:style-name="P29">□簽約<text:s/>□終止<text:s/>□異動</text:p>
          </table:table-cell>
        </table:table-row>
        <table:table-row table:style-name="TableRow30">
          <table:table-cell table:style-name="TableCell31">
            <text:p text:style-name="P32"><text:span text:style-name="T33">電話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異動類別</text:p>
          </table:table-cell>
          <table:table-cell table:style-name="TableCell38">
            <text:p text:style-name="P39">□新增 □停用 □異動</text:p>
          </table:table-cell>
        </table:table-row>
        <table:table-row table:style-name="TableRow40">
          <table:table-cell table:style-name="TableCell41">
            <text:p text:style-name="P42">E-mail<text:s/></text:p>
          </table:table-cell>
          <table:table-cell table:style-name="TableCell43">
            <text:p text:style-name="P44"/>
          </table:table-cell>
          <table:table-cell table:style-name="TableCell45">
            <text:p text:style-name="P46">單位類別</text:p>
          </table:table-cell>
          <table:table-cell table:style-name="TableCell47">
            <text:p text:style-name="P48">□合約院所 <text:s text:c="3"/>□公會</text:p>
          </table:table-cell>
        </table:table-row>
        <table:table-row table:style-name="TableRow49">
          <table:table-cell table:style-name="TableCell50">
            <text:p text:style-name="P51">網路實體</text:p>
            <text:p text:style-name="P52">固定IP</text:p>
          </table:table-cell>
          <table:table-cell table:style-name="TableCell53">
            <text:p text:style-name="P54"/>
          </table:table-cell>
          <table:table-cell table:style-name="TableCell55">
            <text:p text:style-name="P56">異動(註銷)日期</text:p>
          </table:table-cell>
          <table:table-cell table:style-name="TableCell57">
            <text:p text:style-name="P58"><text:span text:style-name="T59"><text:s text:c="4"/>年 <text:s text:c="3"/>月 <text:s text:c="3"/>日</text:span></text:p>
          </table:table-cell>
        </table:table-row>
        <table:table-row table:style-name="TableRow60">
          <table:table-cell table:style-name="TableCell61">
            <text:p text:style-name="P62">權限</text:p>
          </table:table-cell>
          <table:table-cell table:style-name="TableCell63">
            <text:p text:style-name="P64"><text:span text:style-name="T65">使用者</text:span></text:p>
          </table:table-cell>
          <table:table-cell table:style-name="TableCell66">
            <text:p text:style-name="P67">生效日期</text:p>
          </table:table-cell>
          <table:table-cell table:style-name="TableCell68">
            <text:p text:style-name="P69"><text:span text:style-name="T70"><text:s text:c="4"/>年 <text:s text:c="3"/>月 <text:s text:c="3"/>日</text:span></text:p>
          </table:table-cell>
        </table:table-row>
      </table:table>
      <text:p text:style-name="P71"><text:span text:style-name="T72">說明：</text:span><text:span text:style-name="T73"><text:s/></text:span><text:span text:style-name="T74">網路實體固定IP查詢方式，請參考以下網址：</text:span><text:span text:style-name="T75">https://www.whatismyip.com.tw/tw/</text:span></text:p>
      <text:p text:style-name="P76"/>
      <text:p text:style-name="P77"><text:span text:style-name="T78">二</text:span><text:span text:style-name="T79">、</text:span><text:span text:style-name="T80">保密切結：</text:span></text:p>
      <text:p text:style-name="P81">合約牙醫院所因履行「65歲以上銀髮族假牙裝置補助計畫」合約事項，而涉有個人資料之蒐集、處理或利用者，應依個人資料保護法相關規定辦理，並善盡適當之安全維護措施。</text:p>
      <text:p text:style-name="P82"/>
      <text:p text:style-name="P83">三、機構(院所)用印處： <text:s text:c="25"/></text:p>
      <text:p text:style-name="內文"><text:span text:style-name="T84"><draw:custom-shape svg:x="2.54583in" svg:y="0.01736in" svg:width="2.09236in" svg:height="1.71875in" draw:z-index="251659264" draw:id="id0" draw:style-name="a0" draw:name="矩形 20" text:anchor-type="paragraph"><svg:title/><svg:desc/><draw:enhanced-geometry draw:type="non-primitive" svg:viewBox="0 0 21600 21600" draw:enhanced-path="M 0 0 L 21600 0 21600 21600 0 21600 Z N"/></draw:custom-shape></text:span></text:p>
      <text:p text:style-name="P85"/>
      <text:p text:style-name="內文"><text:span text:style-name="T86"><draw:custom-shape svg:x="5.06667in" svg:y="0.03819in" svg:width="1.13542in" svg:height="0.95417in" draw:z-index="251660288" draw:id="id1" draw:style-name="a1" draw:name="矩形 9" text:anchor-type="paragraph"><svg:title/><svg:desc/><draw:enhanced-geometry draw:type="non-primitive" svg:viewBox="0 0 21600 21600" draw:enhanced-path="M 0 0 L 21600 0 21600 21600 0 21600 Z N"/></draw:custom-shape>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曾秀娟</meta:initial-creator>
    <dc:creator>陳依依</dc:creator>
    <meta:creation-date>2026-04-10T07:03:00Z</meta:creation-date>
    <dc:date>2026-04-10T07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