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estwood LET" svg:font-family="Westwood LET" style:font-family-generic="system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1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list-format-name="NLF0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3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2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3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5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list-format-name="NLF3" style:num-format="1" text:start-value="1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3LVL2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2" style:num-format="一, 十, 一百(繁), ...">
        <style:list-level-properties text:space-before="1.0833in" text:min-label-width="0.3583in" text:list-level-position-and-space-mode="label-alignment">
          <style:list-level-label-alignment text:label-followed-by="nothing" fo:margin-left="1.4416in" fo:text-indent="-0.35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3" style:num-format="1" text:start-value="30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2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2083in" fo:margin-right="-0.0006in"/>
    </style:style>
    <style:style style:name="T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0888in" style:use-optimal-column-width="false"/>
    </style:style>
    <style:style style:name="TableColumn18" style:family="table-column">
      <style:table-column-properties style:column-width="0.3881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6631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1.0847in" style:use-optimal-column-width="false"/>
    </style:style>
    <style:style style:name="TableColumn24" style:family="table-column">
      <style:table-column-properties style:column-width="0.4951in" style:use-optimal-column-width="false"/>
    </style:style>
    <style:style style:name="TableColumn25" style:family="table-column">
      <style:table-column-properties style:column-width="0.7812in" style:use-optimal-column-width="false"/>
    </style:style>
    <style:style style:name="Table14" style:family="table">
      <style:table-properties style:width="7.0888in" style:rel-width="106.02%" fo:margin-left="0in" table:align="center"/>
    </style:style>
    <style:style style:name="TableRow26" style:family="table-row">
      <style:table-row-properties style:min-row-height="0.3097in" style:use-optimal-row-height="false"/>
    </style:style>
    <style:style style:name="TableCell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8333in" fo:text-indent="-0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 fo:margin-left="0.8333in" fo:text-indent="-0.8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38" style:parent-style-name="內文" style:family="paragraph">
      <style:paragraph-properties fo:text-align="center" fo:line-height="0.2083in" fo:margin-left="0.8333in" fo:text-indent="-0.8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083in" fo:margin-left="-0.134in" fo:text-indent="0.1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ableRow61" style:family="table-row">
      <style:table-row-properties style:min-row-height="0.2902in" style:use-optimal-row-height="false"/>
    </style:style>
    <style:style style:name="P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 fo:margin-left="0.8333in" fo:text-indent="-0.8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0.284in" style:use-optimal-row-height="false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 fo:margin-left="0.8333in" fo:text-indent="-0.8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 fo:margin-left="0.8333in" fo:text-indent="-0.8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79" style:family="table-row">
      <style:table-row-properties style:min-row-height="0.2888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083in" fo:margin-left="0.8333in" fo:text-indent="-0.8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 fo:margin-left="0.8333in" fo:text-indent="-0.8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 fo:margin-left="0.8333in" fo:text-indent="-0.8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2.6152in" style:use-optimal-row-height="false" fo:keep-together="always"/>
    </style:style>
    <style:style style:name="TableCell9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清單段落" style:family="paragraph">
      <style:paragraph-properties fo:margin-left="0.2479in" fo:text-indent="-0.24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P109" style:parent-style-name="清單段落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1.7062in" style:use-optimal-row-height="false" fo:keep-together="always"/>
    </style:style>
    <style:style style:name="TableCell11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 fo:line-height="0.2083in" fo:margin-left="0.4173in" fo:text-indent="-0.417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21" style:parent-style-name="內文" style:family="paragraph">
      <style:paragraph-properties style:punctuation-wrap="simple" style:text-autospace="none" style:snap-to-layout-grid="false" fo:line-height="0.2083in" fo:margin-left="0.3819in" fo:text-indent="-0.381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6" style:parent-style-name="內文" style:family="paragraph">
      <style:paragraph-properties style:punctuation-wrap="simple" style:text-autospace="none" style:snap-to-layout-grid="false" fo:line-height="0.2083in" fo:margin-left="0.375in" fo:text-indent="-0.4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paragraph-properties style:punctuation-wrap="simple" style:text-autospace="none" style:snap-to-layout-grid="false" fo:line-height="0.2083in" fo:margin-left="-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6" style:parent-style-name="內文" style:family="paragraph">
      <style:paragraph-properties style:punctuation-wrap="simple" style:text-autospace="none" style:snap-to-layout-grid="false" fo:line-height="0.2083in" fo:margin-left="0.375in" fo:text-indent="-0.45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1" style:family="table-row">
      <style:table-row-properties style:min-row-height="0.875in" style:use-optimal-row-height="false" fo:keep-together="always"/>
    </style:style>
    <style:style style:name="TableCell14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清單段落" style:family="paragraph">
      <style:paragraph-properties fo:text-align="justify" fo:margin-top="0.075in" fo:margin-left="0.2479in" fo:text-indent="-0.247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清單段落" style:family="paragraph">
      <style:paragraph-properties fo:margin-left="0.2479in" fo:text-indent="-0.247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清單段落" style:family="paragraph">
      <style:paragraph-properties fo:margin-left="0.2479in" fo:text-indent="-0.247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61" style:family="table-row">
      <style:table-row-properties style:min-row-height="0.7888in" style:use-optimal-row-height="false" fo:keep-together="always"/>
    </style:style>
    <style:style style:name="TableCell1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清單段落" style:family="paragraph">
      <style:paragraph-properties fo:text-align="justify" fo:line-height="0.3472in" fo:margin-left="0.2479in" fo:text-indent="-0.2479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2" style:parent-style-name="清單段落" style:family="paragraph">
      <style:paragraph-properties fo:text-align="justify" fo:line-height="0.3472in" fo:margin-left="0.2479in" fo:text-indent="-0.2479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text-align="justify" fo:line-height="0.2083in" fo:margin-left="-0.1958in" fo:margin-right="-0.1965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84" style:parent-style-name="內文" style:family="paragraph">
      <style:paragraph-properties style:snap-to-layout-grid="false" fo:text-align="justify" fo:line-height="0.2083in" fo:margin-left="-0.1958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186" style:family="table-column">
      <style:table-column-properties style:column-width="1.0798in" style:use-optimal-column-width="false"/>
    </style:style>
    <style:style style:name="TableColumn187" style:family="table-column">
      <style:table-column-properties style:column-width="6.0083in" style:use-optimal-column-width="false"/>
    </style:style>
    <style:style style:name="Table185" style:family="table">
      <style:table-properties style:width="7.0881in" fo:margin-left="0in" table:align="center"/>
    </style:style>
    <style:style style:name="TableRow188" style:family="table-row">
      <style:table-row-properties style:min-row-height="1.8451in" style:use-optimal-row-height="false" fo:keep-together="always"/>
    </style:style>
    <style:style style:name="TableCell18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 fo:margin-left="0.3972in" fo:text-indent="-0.397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1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Times New Roman" style:font-weight-complex="bold" fo:font-size="20pt" style:font-size-asian="20pt" style:font-size-complex="24pt"/>
    </style:style>
    <style:style style:name="P217" style:parent-style-name="內文" style:family="paragraph">
      <style:paragraph-properties style:line-height-at-least="0.1666in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line-height-at-least="0.1666in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7" style:parent-style-name="內文" style:family="paragraph">
      <style:paragraph-properties style:line-height-at-least="0.1666in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6" style:parent-style-name="內文" style:family="paragraph">
      <style:paragraph-properties style:line-height-at-least="0.1666in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7" style:parent-style-name="內文" style:family="paragraph">
      <style:paragraph-properties style:line-height-at-least="0.1666in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0" style:parent-style-name="內文" style:family="paragraph">
      <style:paragraph-properties style:line-height-at-least="0.1666in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6" style:parent-style-name="內文" style:family="paragraph">
      <style:paragraph-properties style:line-height-at-least="0.1666in" fo:margin-left="0.83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7" style:parent-style-name="內文" style:family="paragraph">
      <style:paragraph-properties style:line-height-at-least="0.1666in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6" style:parent-style-name="內文" style:family="paragraph">
      <style:paragraph-properties style:line-height-at-least="0.1666in" fo:margin-left="0.834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P316" style:parent-style-name="內文" style:family="paragraph">
      <style:paragraph-properties style:line-height-at-least="0.1666in" fo:margin-left="0.834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30" style:parent-style-name="內文" style:family="paragraph">
      <style:paragraph-properties style:line-height-at-least="0.1666in" fo:margin-left="0.834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line-height-at-least="0.1666in"/>
    </style:style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1" style:parent-style-name="內文" style:family="paragraph">
      <style:paragraph-properties style:line-height-at-least="0.1666in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8" style:parent-style-name="內文" style:family="paragraph">
      <style:paragraph-properties style:line-height-at-least="0.1666in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3" style:parent-style-name="內文" style:family="paragraph">
      <style:paragraph-properties style:line-height-at-least="0.1666in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8" style:parent-style-name="內文" style:family="paragraph">
      <style:paragraph-properties style:line-height-at-least="0.1666in" fo:margin-left="-0.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name-complex="細明體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97" style:family="table-column">
      <style:table-column-properties style:column-width="5.6861in" style:use-optimal-column-width="false"/>
    </style:style>
    <style:style style:name="TableColumn398" style:family="table-column">
      <style:table-column-properties style:column-width="0.6395in" style:use-optimal-column-width="false"/>
    </style:style>
    <style:style style:name="TableColumn399" style:family="table-column">
      <style:table-column-properties style:column-width="0.6583in" style:use-optimal-column-width="false"/>
    </style:style>
    <style:style style:name="Table396" style:family="table">
      <style:table-properties style:width="6.984in" fo:margin-left="0in" table:align="left"/>
    </style:style>
    <style:style style:name="TableRow400" style:family="table-row">
      <style:table-row-properties style:min-row-height="0.247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28" style:parent-style-name="內文" style:family="paragraph">
      <style:paragraph-properties fo:line-height="0.2777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33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P534" style:parent-style-name="內文" style:family="paragraph">
      <style:paragraph-properties fo:line-height="115%" fo:margin-right="-0.393in"/>
    </style:style>
    <style:style style:name="T5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9" style:parent-style-name="內文" style:family="paragraph">
      <style:paragraph-properties fo:line-height="115%" fo:margin-right="-0.393in"/>
      <style:text-properties style:font-name="標楷體" style:font-name-asian="標楷體" style:font-name-complex="Times New Roman" style:font-size-complex="12pt"/>
    </style:style>
    <style:style style:name="P540" style:parent-style-name="內文" style:family="paragraph">
      <style:paragraph-properties fo:line-height="0.3055in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0" style:parent-style-name="內文" style:family="paragraph">
      <style:paragraph-properties fo:widows="2" fo:orphans="2" style:snap-to-layout-grid="false" fo:line-height="0.3055in" fo:margin-right="0.0013in"/>
    </style:style>
    <style:style style:name="T5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0" style:parent-style-name="內文" style:family="paragraph">
      <style:paragraph-properties fo:line-height="115%"/>
    </style:style>
    <style:style style:name="T5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</text:span><text:span text:style-name="T3">老寶貝心理健康服務</text:span><text:span text:style-name="T4">轉介單</text:span></text:p>
      <text:p text:style-name="P5"><text:span text:style-name="T6">轉介日</text:span><text:span text:style-name="T7">期：<text:s/>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<text:span text:style-name="T29">基本資料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出生年月日</text:span></text:p>
            <text:p text:style-name="P38"><text:span text:style-name="T39">(</text:span><text:span text:style-name="T40">年齡</text:span><text:span text:style-name="T41">)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><text:span text:style-name="T46">身分證統一編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性別</text:span></text:p>
          </table:table-cell>
          <table:table-cell table:style-name="TableCell52">
            <text:p text:style-name="P53"><text:span text:style-name="T54">□</text:span><text:span text:style-name="T55">男</text:span></text:p>
            <text:p text:style-name="P56"><text:span text:style-name="T57">□</text:span><text:span text:style-name="T58">女</text:span></text:p>
            <text:p text:style-name="P59"><text:span text:style-name="T60">□跨性別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居住地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9">
            <text:p text:style-name="P74"><text:span text:style-name="T75">1.</text:span><text:span text:style-name="T76">電話：</text:span><text:span text:style-name="T77"><text:s text:c="22"/>2.</text:span><text:span text:style-name="T7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主要聯絡人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電話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關係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評估</text:span><text:span text:style-name="T100">狀況</text:span></text:p>
          </table:table-cell>
          <table:table-cell table:style-name="TableCell101" table:number-columns-spanned="10">
            <text:list text:style-name="LFO37" text:continue-numbering="true">
              <text:list-item>
                <text:p text:style-name="P102"><text:span text:style-name="T103">長者憂鬱篩檢量表分數</text:span><text:span text:style-name="T104">：</text:span><text:span text:style-name="T105">_________分</text:span><text:span text:style-name="T106">(</text:span><text:span text:style-name="T107">請檢附評估表正本</text:span><text:span text:style-name="T108">)</text:span></text:p>
              </text:list-item>
              <text:list-item>
                <text:p text:style-name="P109">個案狀況描述：(請簡述，包含情緒議題等)</text:p>
              </text:list-item>
            </text:list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個案類型</text:p>
          </table:table-cell>
          <table:table-cell table:style-name="TableCell119" table:number-columns-spanned="10">
            <text:p text:style-name="P120">請勾選符合之個案類型：</text:p>
            <text:p text:style-name="P121"><text:span text:style-name="T122">□</text:span><text:span text:style-name="T123">1、經臺</text:span><text:span text:style-name="T124">中市心理健康評估量表評估具有憂鬱傾向</text:span><text:span text:style-name="T125">，並有心理諮詢需求事實且經本局評估確認者。</text:span></text:p>
            <text:p text:style-name="P126"><text:span text:style-name="T127"><text:s/>□</text:span><text:span text:style-name="T128">2、</text:span><text:span text:style-name="T129">個案或家屬主動求助或其他單位經評估</text:span><text:span text:style-name="T130">有心理諮詢需求，經本局評估確有心理諮詢需求事實者。</text:span></text:p>
            <text:p text:style-name="P131"><text:span text:style-name="T132"><text:s/>□</text:span><text:span text:style-name="T133">3、</text:span><text:span text:style-name="T134">具自殺相關議題</text:span><text:span text:style-name="T135">：具自殺意念、未遂行為之高風險個案、自殺既遂個案之遺族。</text:span></text:p>
            <text:p text:style-name="P136"><text:span text:style-name="T137"><text:s/>□4</text:span><text:span text:style-name="T138">、</text:span><text:span text:style-name="T139">有特殊需求</text:span><text:span text:style-name="T140">，經與本局溝通討論准予開案(不限65歲以上長者，檢附重大傷病卡或身心障礙手冊之影本等相關資料，或符合55歲以上具有原住民長者身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注意事項</text:span></text:p>
          </table:table-cell>
          <table:table-cell table:style-name="TableCell145" table:number-columns-spanned="10">
            <text:list text:style-name="LFO38" text:continue-numbering="true">
              <text:list-item>
                <text:p text:style-name="P146"><text:span text:style-name="T147">各欄位均須填寫清楚，</text:span><text:span text:style-name="T148">如單位協助轉介，請於轉介人員蓋上職章，</text:span><text:span text:style-name="T149">如無，恕不受理。</text:span></text:p>
              </text:list-item>
              <text:list-item>
                <text:p text:style-name="P150"><text:span text:style-name="T151">個案轉介請以傳真或掃描後以PDF檔</text:span><text:span text:style-name="T152">E-mail (</text:span><text:span text:style-name="T153">hbtcm01918@taichung.gov.tw</text:span><text:span text:style-name="T154">)</text:span><text:span text:style-name="T155">為之。</text:span></text:p>
              </text:list-item>
              <text:list-item>
                <text:p text:style-name="P156"><text:span text:style-name="T157">衛生局社區心理衛生中心傳真電話：</text:span><text:span text:style-name="T158">04-23933375</text:span><text:span text:style-name="T159"><text:s text:c="4"/>電話：</text:span><text:span text:style-name="T160">04-23936512#13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轉介人</text:p>
          </table:table-cell>
          <table:table-cell table:style-name="TableCell164" table:number-columns-spanned="10">
            <text:list text:style-name="LFO46" text:continue-numbering="true">
              <text:list-item>
                <text:p text:style-name="P165"><text:span text:style-name="T166">轉介單位：</text:span><text:span text:style-name="T167"><text:s text:c="14"/></text:span><text:span text:style-name="T168"><text:s/></text:span><text:span text:style-name="T169">轉介人員：</text:span><text:span text:style-name="T170"><text:s text:c="14"/></text:span><text:span text:style-name="T171"><text:s/></text:span></text:p>
              </text:list-item>
              <text:list-item>
                <text:p text:style-name="P172"><text:span text:style-name="T173">聯絡電話：</text:span><text:span text:style-name="T174"><text:s text:c="14"/></text:span><text:span text:style-name="T175"><text:s/></text:span><text:span text:style-name="T176">傳真</text:span><text:span text:style-name="T177">電話</text:span><text:span text:style-name="T178">：</text:span><text:span text:style-name="T179"><text:s text:c="14"/></text:span><text:span text:style-name="T180"><text:s/></text:span><text:span text:style-name="T181">電子信箱：</text:span><text:span text:style-name="T182"><text:s text:c="1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------------------------------------------------------------------------------</text:p>
      <text:p text:style-name="P184">＊以下為本局承辦單位進行填寫回復。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審核結果</text:span></text:p>
          </table:table-cell>
          <table:table-cell table:style-name="TableCell192">
            <text:p text:style-name="P193"><text:span text:style-name="T194">□ 1.資格符合：派案日期</text:span><text:span text:style-name="T195"><text:s text:c="4"/></text:span><text:span text:style-name="T196">年</text:span><text:span text:style-name="T197"><text:s text:c="4"/></text:span><text:span text:style-name="T198">月</text:span><text:span text:style-name="T199"><text:s text:c="4"/></text:span><text:span text:style-name="T200">日</text:span><text:span text:style-name="T201">，</text:span><text:span text:style-name="T202">派案至_______________，聯繫電話為________________。</text:span></text:p>
            <text:p text:style-name="P203"/>
            <text:p text:style-name="P204"><text:span text:style-name="T205">□</text:span><text:span text:style-name="T206"><text:s/></text:span><text:span text:style-name="T207">2.資格不符合：</text:span><text:span text:style-name="T208"><text:s text:c="25"/></text:span></text:p>
            <text:p text:style-name="P209"/>
            <text:p text:style-name="P210"><text:span text:style-name="T211">其他說明：</text:span><text:span text:style-name="T212"><text:s text:c="38"/></text:span></text:p>
            <text:p text:style-name="P213"/>
            <text:p text:style-name="P214"/>
          </table:table-cell>
        </table:table-row>
      </table:table>
      <text:p text:style-name="P215">承辦人： <text:s text:c="23"/>單位主管：</text:p>
      <text:soft-page-break/>
      <text:p text:style-name="P216">臺中市長者心理健康量表(GDS)</text:p>
      <text:p text:style-name="P217"><text:span text:style-name="T218">姓名：</text:span><text:span text:style-name="T219"><text:s text:c="15"/></text:span><text:span text:style-name="T220"><text:s text:c="2"/></text:span><text:span text:style-name="T221">性別：</text:span><text:span text:style-name="T222">□男□女□跨性別</text:span><text:span text:style-name="T223"><text:s/></text:span><text:span text:style-name="T224">出生年月日：(民國)</text:span><text:span text:style-name="T225"><text:s text:c="4"/></text:span><text:span text:style-name="T226"><text:s/></text:span><text:span text:style-name="T227"><text:s/>/</text:span><text:span text:style-name="T228"><text:s/></text:span><text:span text:style-name="T229"><text:s text:c="2"/></text:span><text:span text:style-name="T230"><text:s text:c="2"/></text:span><text:span text:style-name="T231">/</text:span><text:span text:style-name="T232"><text:s/></text:span><text:span text:style-name="T233"><text:s text:c="3"/></text:span></text:p>
      <text:p text:style-name="P234"><text:span text:style-name="T235">篩檢來源：</text:span><text:span text:style-name="T236">□醫療院所</text:span><text:span text:style-name="T237"><text:s/></text:span><text:span text:style-name="T238"><text:s/>□</text:span><text:span text:style-name="T239">衛生所篩檢</text:span><text:span text:style-name="T240"><text:s text:c="2"/></text:span><text:span text:style-name="T241"><text:s/></text:span><text:span text:style-name="T242">　　</text:span><text:span text:style-name="T243">□</text:span><text:span text:style-name="T244">轉介單位篩檢　　</text:span><text:span text:style-name="T245">□</text:span><text:span text:style-name="T246">民眾申請</text:span></text:p>
      <text:p text:style-name="P247"><text:span text:style-name="T248">篩檢</text:span><text:span text:style-name="T249">身份</text:span><text:span text:style-name="T250">：</text:span><text:span text:style-name="T251">□一般長者 <text:s/></text:span><text:span text:style-name="T252">□高風險長者列冊 <text:s/></text:span><text:span text:style-name="T253"><text:s/></text:span><text:span text:style-name="T254">□獨居長者列冊</text:span><text:span text:style-name="T255">　　□特殊案</text:span></text:p>
      <text:p text:style-name="P256"><text:span text:style-name="T257">篩檢日期：</text:span><text:span text:style-name="T258"><text:s text:c="5"/>/<text:s/></text:span><text:span text:style-name="T259"><text:s text:c="2"/></text:span><text:span text:style-name="T260"><text:s text:c="2"/>/<text:s/></text:span><text:span text:style-name="T261">　　</text:span><text:span text:style-name="T262">　</text:span><text:span text:style-name="T263">聯絡電話：</text:span><text:span text:style-name="T264">(</text:span><text:span text:style-name="T265">　　</text:span><text:span text:style-name="T266">)___________________</text:span></text:p>
      <text:p text:style-name="P267"><text:span text:style-name="T268">婚姻狀況：</text:span><text:span text:style-name="T269">□未婚</text:span><text:span text:style-name="T270"><text:s text:c="3"/></text:span><text:span text:style-name="T271">□已婚</text:span><text:span text:style-name="T272"><text:s text:c="3"/></text:span><text:span text:style-name="T273">□離婚</text:span><text:span text:style-name="T274"><text:s text:c="3"/></text:span><text:span text:style-name="T275">□分居</text:span><text:span text:style-name="T276"><text:s text:c="3"/></text:span><text:span text:style-name="T277">□喪偶</text:span><text:span text:style-name="T278"><text:s text:c="3"/></text:span><text:span text:style-name="T279">□其他＿＿</text:span></text:p>
      <text:p text:style-name="P280"><text:span text:style-name="T281">教育程度：</text:span><text:span text:style-name="T282">□無</text:span><text:span text:style-name="T283">(</text:span><text:span text:style-name="T284">不識字</text:span><text:span text:style-name="T285">) <text:s/></text:span><text:span text:style-name="T286">□無</text:span><text:span text:style-name="T287">(</text:span><text:span text:style-name="T288">識字</text:span><text:span text:style-name="T289">) <text:s text:c="2"/></text:span><text:span text:style-name="T290">□小學</text:span><text:span text:style-name="T291"><text:s text:c="3"/></text:span><text:span text:style-name="T292">□國</text:span><text:span text:style-name="T293">(</text:span><text:span text:style-name="T294">初中</text:span><text:span text:style-name="T295">)</text:span></text:p>
      <text:p text:style-name="P296">□高中(職) <text:s text:c="3"/>□專科<text:s text:c="7"/>□大學<text:s text:c="3"/>□研究所以上</text:p>
      <text:p text:style-name="P297"><text:span text:style-name="T298">居住狀況：</text:span><text:span text:style-name="T299">□獨居</text:span><text:span text:style-name="T300"><text:s text:c="3"/></text:span><text:span text:style-name="T301">□只與配偶同住</text:span><text:span text:style-name="T302"><text:s text:c="4"/></text:span><text:span text:style-name="T303">□只與子女同住</text:span><text:span text:style-name="T304"><text:s text:c="4"/></text:span><text:span text:style-name="T305">□與配偶、子女同住</text:span></text:p>
      <text:p text:style-name="P306"><text:span text:style-name="T307">□三代</text:span><text:span text:style-name="T308">同住 <text:s text:c="4"/></text:span><text:span text:style-name="T309">□與親友或孫子女同住</text:span><text:span text:style-name="T310"><text:s text:c="3"/></text:span><text:span text:style-name="T311"><text:s text:c="3"/></text:span><text:span text:style-name="T312"><text:s/></text:span><text:span text:style-name="T313">□其他</text:span><text:span text:style-name="T314"><text:s text:c="13"/></text:span></text:p>
      <text:p text:style-name="P315">身體狀況(是否罹患)：</text:p>
      <text:p text:style-name="P316"><text:span text:style-name="T317">□</text:span><text:span text:style-name="T318">惡性腫瘤<text:s/></text:span><text:span text:style-name="T319">□</text:span><text:span text:style-name="T320">腦血管疾病</text:span><text:span text:style-name="T321"><text:s text:c="3"/></text:span><text:span text:style-name="T322">□</text:span><text:span text:style-name="T323">心臟病</text:span><text:span text:style-name="T324"><text:s text:c="2"/></text:span><text:span text:style-name="T325">□</text:span><text:span text:style-name="T326">糖尿病</text:span><text:span text:style-name="T327"><text:s/></text:span><text:span text:style-name="T328">□</text:span><text:span text:style-name="T329">慢性肝病及肝硬化</text:span></text:p>
      <text:p text:style-name="P330"><text:span text:style-name="T331">□</text:span><text:span text:style-name="T332">肺炎</text:span><text:span text:style-name="T333"><text:s text:c="4"/></text:span><text:span text:style-name="T334"><text:s/></text:span><text:span text:style-name="T335">□</text:span><text:span text:style-name="T336">高血壓性疾病</text:span><text:span text:style-name="T337"><text:s/></text:span><text:span text:style-name="T338">□憂鬱症</text:span><text:span text:style-name="T339"><text:s text:c="2"/></text:span><text:span text:style-name="T340">□失智症</text:span><text:span text:style-name="T341"><text:s/></text:span><text:span text:style-name="T342">□其他</text:span><text:span text:style-name="T343"><text:s text:c="13"/></text:span></text:p>
      <text:p text:style-name="P344"><text:span text:style-name="T345">是否</text:span><text:span text:style-name="T346">於</text:span><text:span text:style-name="T347">精神、神經內科或身心就診:<text:s/></text:span><text:span text:style-name="T348">□目前穩定就診</text:span><text:span text:style-name="T349">服藥</text:span><text:span text:style-name="T350"><text:s/>□曾有就診經驗 □無</text:span></text:p>
      <text:p text:style-name="P351"><text:span text:style-name="T352">是否有長照需求：</text:span><text:span text:style-name="T353">□</text:span><text:span text:style-name="T354">未</text:span><text:span text:style-name="T355">申請，但具有</text:span><text:span text:style-name="T356">長照需求 <text:s/></text:span><text:span text:style-name="T357">□已有申請相關服務 <text:s/>□無需求</text:span></text:p>
      <text:p text:style-name="P358"><text:span text:style-name="T359">每週運動習慣：</text:span><text:span text:style-name="T360">□無</text:span><text:span text:style-name="T361"><text:s text:c="3"/></text:span><text:span text:style-name="T362">□</text:span><text:span text:style-name="T363">1-2</text:span><text:span text:style-name="T364">次</text:span><text:span text:style-name="T365"><text:s text:c="2"/></text:span><text:span text:style-name="T366">□</text:span><text:span text:style-name="T367">3-4</text:span><text:span text:style-name="T368">次</text:span><text:span text:style-name="T369"><text:s/></text:span><text:span text:style-name="T370">□</text:span><text:span text:style-name="T371">5</text:span><text:span text:style-name="T372">次以上</text:span></text:p>
      <text:p text:style-name="P373"><text:span text:style-name="T374">每週家庭、社交或宗教活動：</text:span><text:span text:style-name="T375">□無</text:span><text:span text:style-name="T376"><text:s/></text:span><text:span text:style-name="T377">□</text:span><text:span text:style-name="T378">1-2</text:span><text:span text:style-name="T379">次</text:span><text:span text:style-name="T380"><text:s/></text:span><text:span text:style-name="T381">□</text:span><text:span text:style-name="T382">3-4</text:span><text:span text:style-name="T383">次</text:span><text:span text:style-name="T384"><text:s/></text:span><text:span text:style-name="T385">□</text:span><text:span text:style-name="T386">5</text:span><text:span text:style-name="T387">次以上</text:span></text:p>
      <text:p text:style-name="P388"><text:span text:style-name="T389"><text:s text:c="3"/>＊填表說明：</text:span><text:span text:style-name="T390">請回想</text:span><text:span text:style-name="T391">在</text:span><text:span text:style-name="T392">過去一星期內</text:span><text:span text:style-name="T393">，你是否曾有以下的感受，請圈選下表</text:span><text:span text:style-name="T394">是/否</text:span><text:span text:style-name="T395">選項。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評量項目</text:p>
          </table:table-cell>
          <table:table-cell table:style-name="TableCell403">
            <text:p text:style-name="P404">是</text:p>
          </table:table-cell>
          <table:table-cell table:style-name="TableCell405">
            <text:p text:style-name="P406">否</text:p>
          </table:table-cell>
        </table:table-row>
        <table:table-row table:style-name="TableRow407">
          <table:table-cell table:style-name="TableCell408">
            <text:list text:style-name="LFO17" text:continue-numbering="true">
              <text:list-item>
                <text:p text:style-name="P409">基本上，您對您的生活滿意嗎?</text:p>
              </text:list-item>
            </text:list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<text:span text:style-name="T414">1</text:span></text:p>
          </table:table-cell>
        </table:table-row>
        <table:table-row table:style-name="TableRow415">
          <table:table-cell table:style-name="TableCell416">
            <text:list text:style-name="LFO17" text:continue-numbering="true">
              <text:list-item>
                <text:p text:style-name="P417">您是否減少很多的活動和興趣的事?</text:p>
              </text:list-item>
            </text:list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<text:span text:style-name="T423">0</text:span></text:p>
          </table:table-cell>
        </table:table-row>
        <table:table-row table:style-name="TableRow424">
          <table:table-cell table:style-name="TableCell425">
            <text:list text:style-name="LFO17" text:continue-numbering="true">
              <text:list-item>
                <text:p text:style-name="P426">您是否覺得您的生活很空虛?</text:p>
              </text:list-item>
            </text:list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0</text:span></text:p>
          </table:table-cell>
        </table:table-row>
        <table:table-row table:style-name="TableRow433">
          <table:table-cell table:style-name="TableCell434">
            <text:list text:style-name="LFO17" text:continue-numbering="true">
              <text:list-item>
                <text:p text:style-name="P435">您是否常常感到厭煩?</text:p>
              </text:list-item>
            </text:list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list text:style-name="LFO17" text:continue-numbering="true">
              <text:list-item>
                <text:p text:style-name="P442">您是否大部份時間精神都很好?</text:p>
              </text:list-item>
            </text:list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<text:span text:style-name="T447">1</text:span></text:p>
          </table:table-cell>
        </table:table-row>
        <table:table-row table:style-name="TableRow448">
          <table:table-cell table:style-name="TableCell449">
            <text:list text:style-name="LFO17" text:continue-numbering="true">
              <text:list-item>
                <text:p text:style-name="P450">您是否會常常害怕將有不幸的事情發生在您身上嗎?</text:p>
              </text:list-item>
            </text:list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0</text:p>
          </table:table-cell>
        </table:table-row>
        <table:table-row table:style-name="TableRow456">
          <table:table-cell table:style-name="TableCell457">
            <text:list text:style-name="LFO17" text:continue-numbering="true">
              <text:list-item>
                <text:p text:style-name="P458">您是否大部份的時間都感到快樂?</text:p>
              </text:list-item>
            </text:list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<text:span text:style-name="T463">1</text:span></text:p>
          </table:table-cell>
        </table:table-row>
        <table:table-row table:style-name="TableRow464">
          <table:table-cell table:style-name="TableCell465">
            <text:list text:style-name="LFO17" text:continue-numbering="true">
              <text:list-item>
                <text:p text:style-name="P466">您是否常常感到無論做什麼事，都沒有用?</text:p>
              </text:list-item>
            </text:list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0</text:p>
          </table:table-cell>
        </table:table-row>
        <table:table-row table:style-name="TableRow472">
          <table:table-cell table:style-name="TableCell473">
            <text:list text:style-name="LFO17" text:continue-numbering="true">
              <text:list-item>
                <text:p text:style-name="P474">您是否比較喜歡待在家裡而較不喜歡外出及不喜歡做新的事?</text:p>
              </text:list-item>
            </text:list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10.您是否覺得現在有記憶力不好的困擾?</text:p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>11.您是否覺得「現在還能活著」是很好的事?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<text:span text:style-name="T495">1</text:span></text:p>
          </table:table-cell>
        </table:table-row>
        <table:table-row table:style-name="TableRow496">
          <table:table-cell table:style-name="TableCell497">
            <text:p text:style-name="P498">12.您是否覺得您現在活得很沒有價值?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13.您是否覺得精力很充沛?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<text:span text:style-name="T511">1</text:span></text:p>
          </table:table-cell>
        </table:table-row>
        <table:table-row table:style-name="TableRow512">
          <table:table-cell table:style-name="TableCell513">
            <text:p text:style-name="P514">14.您是否感覺您現在的情況是沒有希望的?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15.您是否覺得大部份的人都比您更幸福?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0</text:p>
          </table:table-cell>
        </table:table-row>
      </table:table>
      <text:p text:style-name="P528"><text:span text:style-name="T529">※</text:span><text:span text:style-name="T530">總分：</text:span><text:span text:style-name="T531"><text:s text:c="11"/></text:span><text:span text:style-name="T532">分<text:s/></text:span></text:p>
      <text:p text:style-name="P533">※憂鬱量表判斷分數如下：總分7分至10分，疑有憂鬱傾向，轉介諮詢服務，總分11分以上，有高風險憂鬱情形，請轉介精神醫療或諮詢服務協助。</text:p>
      <text:p text:style-name="P534"><text:span text:style-name="T535">□<text:s/></text:span><text:span text:style-name="T536">本人同意接受臺中市政府衛生局安排</text:span><text:span text:style-name="T537">免費的心理師到宅諮詢(同意轉介必填)</text:span><text:span text:style-name="T538">：</text:span></text:p>
      <text:p text:style-name="P539">憂鬱量表11分(含)以上，是否同意轉介精神醫療資源：□是　　□否</text:p>
      <text:p text:style-name="P540"><text:span text:style-name="T541">受訪者(或家屬)同意</text:span><text:span text:style-name="T542">簽</text:span><text:span text:style-name="T543">章</text:span><text:span text:style-name="T544">：_____________<text:s/></text:span><text:span text:style-name="T545"><text:s text:c="2"/></text:span><text:span text:style-name="T546"><text:s text:c="2"/></text:span><text:span text:style-name="T547">與受訪者關係：</text:span><text:span text:style-name="T548">_________________<text:s/></text:span><text:span text:style-name="T549"><text:s text:c="17"/></text:span></text:p>
      <text:p text:style-name="P550"><text:span text:style-name="T551">受訪者(或家屬)電話</text:span><text:span text:style-name="T552">：</text:span><text:span text:style-name="T553">_________________</text:span><text:span text:style-name="T554"><text:s/></text:span><text:span text:style-name="T555"><text:s text:c="2"/></text:span><text:span text:style-name="T556"><text:s text:c="2"/></text:span><text:span text:style-name="T557">手機：</text:span><text:span text:style-name="T558">_________________<text:s/></text:span><text:span text:style-name="T559"><text:s text:c="24"/></text:span></text:p>
      <text:p text:style-name="P560"><text:span text:style-name="T561">填表人員／機構：</text:span><text:span text:style-name="T562"><text:s text:c="12"/></text:span><text:span text:style-name="T563"><text:s text:c="9"/></text:span><text:span text:style-name="T564"><text:s/></text:span><text:span text:style-name="T565"><text:s/></text:span><text:span text:style-name="T566"><text:s text:c="2"/></text:span><text:span text:style-name="T567"><text:s/></text:span><text:span text:style-name="T568">聯絡方式：</text:span><text:span text:style-name="T569"><text:s text:c="3"/></text:span><text:span text:style-name="T570"><text:s text:c="5"/></text:span><text:span text:style-name="T571"><text:s text:c="6"/></text:span><text:span text:style-name="T5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estwood LET" svg:font-family="Westwood LET" style:font-family-generic="system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/>
      <style:text-properties style:font-name="Westwood LET" style:font-name-asian="新細明體" style:font-name-complex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Westwood LET" style:font-name-asian="新細明體" style:font-name-complex="Times New Roman" fo:font-size="10pt" style:font-size-asian="10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item-1" style:display-name="item-1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Times New Roman"/>
    </style:style>
    <style:style style:name="WW_CharLFO8LVL1" style:family="text">
      <style:text-properties style:font-name-asian="標楷體" style:text-line-through-type="none" fo:color="#000000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use-window-font-color="true"/>
    </style:style>
    <style:style style:name="WW_CharLFO18LVL1" style:family="text">
      <style:text-properties fo:color="#0D0D0D"/>
    </style:style>
    <style:style style:name="WW_CharLFO20LVL1" style:family="text">
      <style:text-properties style:use-window-font-color="true"/>
    </style:style>
    <style:style style:name="WW_CharLFO22LVL1" style:family="text">
      <style:text-properties fo:language="en" fo:country="US"/>
    </style:style>
    <style:style style:name="WW_CharLFO26LVL2" style:family="text">
      <style:text-properties fo:font-weight="normal" style:font-weight-asian="normal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6LVL1" style:family="text">
      <style:text-properties fo:color="#000000"/>
    </style:style>
    <style:style style:name="WW_CharLFO40LVL1" style:family="text">
      <style:text-properties style:font-name="Times New Roman" style:font-name-complex="Times New Roman" fo:font-weight="bold" style:font-weight-asian="bold"/>
    </style:style>
    <style:style style:name="WW_CharLFO42LVL1" style:family="text">
      <style:text-properties fo:font-size="12pt" style:font-size-asian="12pt" style:font-size-complex="11pt"/>
    </style:style>
    <style:style style:name="WW_CharLFO43LVL1" style:family="text">
      <style:text-properties fo:language="en" fo:country="US"/>
    </style:style>
    <style:style style:name="WW_CharLFO43LVL2" style:family="text">
      <style:text-properties fo:font-weight="bold" style:font-weight-asian="bold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5LVL1" style:family="text">
      <style:text-properties style:font-name="標楷體" fo:color="#000000" fo:font-size="10pt" style:font-size-asian="10pt"/>
    </style:style>
    <style:style style:name="WW_CharLFO4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1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list-format-name="NLF0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3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2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3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5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list-format-name="NLF3" style:num-format="1" text:start-value="1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3LVL2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2" style:num-format="一, 十, 一百(繁), ...">
        <style:list-level-properties text:space-before="1.0833in" text:min-label-width="0.3583in" text:list-level-position-and-space-mode="label-alignment">
          <style:list-level-label-alignment text:label-followed-by="nothing" fo:margin-left="1.4416in" fo:text-indent="-0.35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3" style:num-format="1" text:start-value="30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2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簡彤恩</meta:initial-creator>
    <dc:creator>簡彤恩</dc:creator>
    <meta:creation-date>2026-04-08T00:44:00Z</meta:creation-date>
    <dc:date>2026-04-08T00:44:00Z</dc:date>
    <meta:print-date>2023-12-04T06:0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7" meta:character-count="2388" meta:row-count="16" meta:non-whitespace-character-count="2035"/>
  </office:meta>
</office:document-meta>
</file>