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4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7" style:num-suffix="." style:num-format="1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663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6888in"/>
    </style:style>
    <style:style style:name="Table4" style:family="table">
      <style:table-properties style:width="7.47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7" style:family="table-row">
      <style:table-row-properties style:min-row-height="0.5527in"/>
    </style:style>
    <style:style style:name="P2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30" style:parent-style-name="內文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39" style:family="table-row">
      <style:table-row-properties style:min-row-height="0.55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61" style:family="table-row">
      <style:table-row-properties style:min-row-height="0.8888in"/>
    </style:style>
    <style:style style:name="P6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left="0in" fo:text-indent="-0.0013in">
        <style:tab-stops/>
      </style:paragraph-properties>
      <style:text-properties style:font-name="Times New Roman" style:font-name-asian="標楷體" fo:color="#000000" fo:letter-spacing="-0.0027i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31" style:family="paragraph">
      <style:paragraph-properties fo:widows="2" fo:orphans="2" fo:text-align="justify" fo:margin-left="0.3861in" fo:text-indent="-0.386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" style:parent-style-name="清單段落" style:list-style-name="LFO31" style:family="paragraph">
      <style:paragraph-properties fo:widows="2" fo:orphans="2" fo:text-align="justify" fo:margin-left="0.3861in" fo:text-indent="-0.386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1.21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8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9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0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2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3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4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0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1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清單段落" style:list-style-name="LFO26" style:family="paragraph">
      <style:paragraph-properties fo:widows="2" fo:orphans="2" fo:text-align="justify" fo:margin-left="0.3472in" fo:text-indent="-0.34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12" style:family="table-row">
      <style:table-row-properties style:min-row-height="0.88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2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3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4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5" style:parent-style-name="清單段落" style:list-style-name="LFO25" style:family="paragraph">
      <style:paragraph-properties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6" style:parent-style-name="清單段落" style:list-style-name="LFO25" style:family="paragraph">
      <style:paragraph-properties fo:margin-left="0.3277in" fo:text-indent="-0.362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1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2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3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34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35" style:parent-style-name="清單段落" style:list-style-name="LFO25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44" style:family="table-row">
      <style:table-row-properties style:min-row-height="0.9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54" style:parent-style-name="清單段落" style:list-style-name="LFO28" style:family="paragraph">
      <style:paragraph-properties fo:widows="2" fo:orphans="2" fo:text-align="justify" fo:margin-left="0.3666in" fo:text-indent="-0.3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清單段落" style:list-style-name="LFO28" style:family="paragraph">
      <style:paragraph-properties fo:widows="2" fo:orphans="2" fo:text-align="justify" fo:margin-left="0.3666in" fo:text-indent="-0.3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清單段落" style:list-style-name="LFO28" style:family="paragraph">
      <style:paragraph-properties fo:widows="2" fo:orphans="2" fo:text-align="justify" fo:margin-left="0.3666in" fo:text-indent="-0.3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清單段落" style:list-style-name="LFO28" style:family="paragraph">
      <style:paragraph-properties fo:widows="2" fo:orphans="2" fo:text-align="justify" fo:margin-left="0.3666in" fo:text-indent="-0.3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2" style:parent-style-name="清單段落" style:list-style-name="LFO28" style:family="paragraph">
      <style:paragraph-properties fo:widows="2" fo:orphans="2" fo:text-align="justify" fo:margin-left="0.3666in" fo:text-indent="-0.3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left="0.2201in" fo:text-indent="-0.2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4" style:parent-style-name="清單段落" style:list-style-name="LFO32" style:family="paragraph">
      <style:paragraph-properties fo:widows="2" fo:orphans="2" fo:text-align="justify" fo:margin-left="0.3569in" fo:text-indent="-0.356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90" style:parent-style-name="清單段落" style:list-style-name="LFO32" style:family="paragraph">
      <style:paragraph-properties fo:widows="2" fo:orphans="2" fo:text-align="justify" fo:margin-left="0.3569in" fo:text-indent="-0.356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99" style:family="table-row">
      <style:table-row-properties style:min-row-height="0.1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left="0.2201in" fo:text-indent="-0.2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217" style:family="table-row">
      <style:table-row-properties style:min-row-height="0.20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9" style:parent-style-name="Standard" style:list-style-name="LFO29" style:family="paragraph">
      <style:paragraph-properties fo:margin-left="0.3569in" fo:text-indent="-0.356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list-style-name="LFO29" style:family="paragraph">
      <style:paragraph-properties fo:margin-left="0.3569in" fo:text-indent="-0.3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241" style:family="table-row">
      <style:table-row-properties style:min-row-height="0.20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bottom="0.0694in" fo:line-height="0.2083in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Times New Roman" style:font-name-asian="標楷體" style:font-weight-complex="bold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258" style:parent-style-name="內文" style:family="paragraph">
      <style:text-properties fo:color="#000000"/>
    </style:style>
  </office:automatic-styles>
  <office:body>
    <office:text text:use-soft-page-breaks="true">
      <text:p text:style-name="P1"><text:s/>臺中市醫療機構低碳認證審查項目暨自評表-診所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項次</text:p>
            </table:table-cell>
            <table:table-cell table:style-name="TableCell16" table:number-rows-spanned="2">
              <text:p text:style-name="P17">主要</text:p>
              <text:p text:style-name="P18">項目</text:p>
            </table:table-cell>
            <table:table-cell table:style-name="TableCell19" table:number-rows-spanned="2">
              <text:p text:style-name="P20">內容</text:p>
            </table:table-cell>
            <table:table-cell table:style-name="TableCell21" table:number-rows-spanned="2">
              <text:p text:style-name="P22">評分重點</text:p>
            </table:table-cell>
            <table:table-cell table:style-name="TableCell23" table:number-columns-spanned="3">
              <text:p text:style-name="P24">自評分數</text:p>
            </table:table-cell>
            <table:covered-table-cell/>
            <table:covered-table-cell/>
            <table:table-cell table:style-name="TableCell25" table:number-rows-spanned="2">
              <text:p text:style-name="P26">審查分數</text:p>
            </table:table-cell>
          </table:table-row>
        </table:table-header-rows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完全做到</text:p>
          </table:table-cell>
          <table:table-cell table:style-name="TableCell34">
            <text:p text:style-name="P35">已經在做</text:p>
          </table:table-cell>
          <table:table-cell table:style-name="TableCell36">
            <text:p text:style-name="P37">沒有做到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>領導(35%)</text:p>
          </table:table-cell>
          <table:table-cell table:style-name="TableCell44">
            <text:p text:style-name="P45">公開宣導節能減碳(10%)</text:p>
          </table:table-cell>
          <table:table-cell table:style-name="TableCell46">
            <text:p text:style-name="P47"><text:span text:style-name="T48">診所是否有以多元方式（如：臉書、</text:span><text:span text:style-name="T49">IG</text:span><text:span text:style-name="T50">或官方帳號等方式）公開</text:span><text:span text:style-name="T51">向員工及就醫民眾推廣節能減碳作為</text:span><text:span text:style-name="T52">，或負責人是否有簽署節能減碳認同卡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鼓勵人員接受相關教育訓練或參與低碳議題之演講、課程，以增進人員之識能(25%)</text:p>
          </table:table-cell>
          <table:table-cell table:style-name="TableCell66">
            <text:list text:style-name="LFO31" text:continue-numbering="true">
              <text:list-item>
                <text:p text:style-name="P67">診所員工每年至少參與低碳議題之教育訓練學分1小時。</text:p>
              </text:list-item>
              <text:list-item>
                <text:p text:style-name="P68">如何提升人員節能減碳作為之相關識能具體作為。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廢棄物(20%)</text:p>
          </table:table-cell>
          <table:table-cell table:style-name="TableCell82">
            <text:p text:style-name="P83"><text:span text:style-name="T84">落實醫療廢棄物減量</text:span></text:p>
          </table:table-cell>
          <table:table-cell table:style-name="TableCell85">
            <text:p text:style-name="P86">本項達任3款以上，並提供相關書面資料佐證者得滿分：</text:p>
            <text:list text:style-name="LFO26" text:continue-numbering="true">
              <text:list-item>
                <text:p text:style-name="P87">診所最近1年總醫療廢棄物量低於上1年之總醫療廢棄物量。</text:p>
              </text:list-item>
              <text:list-item>
                <text:p text:style-name="P88">廢棄物區標有垃圾分類標語，並落實廢棄物回收分類再利用。</text:p>
              </text:list-item>
              <text:list-item>
                <text:p text:style-name="P89">各項醫療廢棄物委託清運機構，並簽有委託合約。</text:p>
              </text:list-item>
              <text:list-item>
                <text:p text:style-name="P90"><text:span text:style-name="T91">採用電子病歷。</text:span></text:p>
              </text:list-item>
              <text:list-item>
                <text:p text:style-name="P92">採購時儘量選擇較少包裝或無包裝的藥品或試劑，或選擇可回收或易於回收之包裝。</text:p>
              </text:list-item>
              <text:list-item>
                <text:p text:style-name="P93">檢討藥品、試劑貯存方法，減少藥品廢棄量。</text:p>
              </text:list-item>
              <text:list-item>
                <text:p text:style-name="P94"><text:span text:style-name="T95">使用數位式</text:span><text:span text:style-name="T96">影像系統</text:span><text:span text:style-name="T97">，取代傳統</text:span><text:span text:style-name="T98">X</text:span><text:span text:style-name="T99">光片系統。</text:span></text:p>
              </text:list-item>
              <text:list-item>
                <text:p text:style-name="P100">建置廢棄物數據紀錄，可就不同產生單位分析，進行減量與檢討。</text:p>
              </text:list-item>
              <text:list-item>
                <text:p text:style-name="P101">醫療器材應依照廠商指示方法使用，延長設備之壽命。</text:p>
              </text:list-item>
              <text:list-item>
                <text:p text:style-name="P102"><text:span text:style-name="T103">其他透過替換、減量、重複利用、回收再利用、資源生產方式、減少一次性用品以達廢棄物減量之行動或作為，並提供佐證資料。</text:span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能源(15%)</text:p>
          </table:table-cell>
          <table:table-cell table:style-name="TableCell117">
            <text:p text:style-name="P118"><text:span text:style-name="T119">落實節約用電</text:span></text:p>
          </table:table-cell>
          <table:table-cell table:style-name="TableCell120">
            <text:p text:style-name="P121">本項達任3款以上，並提供相關書面資料佐證者得滿分：</text:p>
            <text:list text:style-name="LFO25" text:continue-numbering="true">
              <text:list-item>
                <text:p text:style-name="P122">診所最近1年總用電量低於前1年度之總用電量（以電費單計算）。</text:p>
              </text:list-item>
              <text:list-item>
                <text:p text:style-name="P123">於診所內張貼有節電標語。</text:p>
              </text:list-item>
              <text:list-item>
                <text:p text:style-name="P124">採用節能標章LED燈管(泡)/燈具(較傳統燈具節省50%<text:s/>用電量)。</text:p>
              </text:list-item>
              <text:list-item>
                <text:p text:style-name="P125">冷氣開啟時，建議調整為自動模式，並且搭配循環扇或電風扇。</text:p>
              </text:list-item>
              <text:list-item>
                <text:p text:style-name="P126"><text:span text:style-name="T127">選擇節電型</text:span><text:span text:style-name="T128">變頻冷氣</text:span><text:span text:style-name="T129">或冰箱</text:span><text:span text:style-name="T130">。</text:span></text:p>
              </text:list-item>
              <text:list-item>
                <text:p text:style-name="P131">營業區域空調設備設定為攝氏26度以上。</text:p>
              </text:list-item>
              <text:list-item>
                <text:p text:style-name="P132">安裝太陽光電發電設備。</text:p>
              </text:list-item>
              <text:list-item>
                <text:p text:style-name="P133">管控診所招牌使用時間。</text:p>
              </text:list-item>
              <text:list-item>
                <text:p text:style-name="P134">使用智慧電表。</text:p>
              </text:list-item>
              <text:list-item>
                <text:p text:style-name="P135">使用其他透過替換、減量、重複利用、回收再利用、資源生產方式以達節約用電之行動。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水(15%)</text:p>
          </table:table-cell>
          <table:table-cell table:style-name="TableCell149">
            <text:p text:style-name="P150"><text:span text:style-name="T151">落實節約用水</text:span></text:p>
          </table:table-cell>
          <table:table-cell table:style-name="TableCell152">
            <text:p text:style-name="P153">本項達任2款以上，並提供相關書面資料佐證者得滿分：</text:p>
            <text:list text:style-name="LFO28" text:continue-numbering="true">
              <text:list-item>
                <text:p text:style-name="P154"><text:span text:style-name="T155">診所最近1年總用水量低於上1年度之總用水量</text:span><text:span text:style-name="T156">（以水費單計算）</text:span><text:span text:style-name="T157">。</text:span></text:p>
              </text:list-item>
              <text:list-item>
                <text:p text:style-name="P158">於各水龍頭處張貼節約用水標語。</text:p>
              </text:list-item>
              <text:list-item>
                <text:p text:style-name="P159">於馬桶或洗手台裝設有省水裝置或使用具省水標章之設備。</text:p>
              </text:list-item>
              <text:list-item>
                <text:p text:style-name="P160"><text:span text:style-name="T161">廢水、雨水回收再利用。</text:span></text:p>
              </text:list-item>
              <text:list-item>
                <text:p text:style-name="P162">其他透過替換、減量、重複利用、回收再利用、資源生產方式以達節約用水之行動。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運輸(5%)</text:p>
          </table:table-cell>
          <table:table-cell table:style-name="TableCell176">
            <text:p text:style-name="P177"><text:span text:style-name="T178">推廣綠色運輸</text:span></text:p>
          </table:table-cell>
          <table:table-cell table:style-name="TableCell179">
            <text:p text:style-name="P180"><text:span text:style-name="T181">本項達其中</text:span><text:span text:style-name="T182">1</text:span><text:span text:style-name="T183">款，並提供相關書面資料佐證者得滿分：</text:span></text:p>
            <text:list text:style-name="LFO32" text:continue-numbering="true">
              <text:list-item>
                <text:p text:style-name="P184"><text:span text:style-name="T185">以多元方式向就醫民眾、家屬或社區民眾推廣低碳運具（如搭乘大眾交通工具、電動車</text:span><text:span text:style-name="T186">、</text:span><text:span text:style-name="T187">共乘等）</text:span><text:span text:style-name="T188">，</text:span><text:span text:style-name="T189">並提供佐證資料。</text:span></text:p>
              </text:list-item>
              <text:list-item>
                <text:p text:style-name="P190">鼓勵員工減少使用石化燃料，改以走路、搭乘大眾運輸或電動車的方式上班。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食物(5%)</text:p>
          </table:table-cell>
          <table:table-cell table:style-name="TableCell204">
            <text:p text:style-name="P205"><text:span text:style-name="T206">推廣綠色飲食</text:span></text:p>
          </table:table-cell>
          <table:table-cell table:style-name="TableCell207">
            <text:p text:style-name="P208">以多元方式向員工、就醫民眾、家屬或社區民眾推廣綠色飲食之概念（使用在地食材、適量取餐避免浪費或1週1次無肉日等），並提供佐證資料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建築(5%)</text:p>
          </table:table-cell>
          <table:table-cell table:style-name="TableCell222">
            <text:p text:style-name="P223">其他節能減碳作為</text:p>
          </table:table-cell>
          <table:table-cell table:style-name="TableCell224">
            <text:p text:style-name="P225"><text:span text:style-name="T226">本項達其中</text:span><text:span text:style-name="T227">1</text:span><text:span text:style-name="T228">款，並提供相關書面資料佐證者得滿分：</text:span></text:p>
            <text:list text:style-name="LFO29" text:continue-numbering="true">
              <text:list-item>
                <text:p text:style-name="P229"><text:span text:style-name="T230">營業場所週邊綠美化。</text:span></text:p>
              </text:list-item>
              <text:list-item>
                <text:p text:style-name="P231"><text:span text:style-name="T232">診所建築物或裝修材料，有使用綠建築標章或牆壁裝設隔熱材或加裝窗簾。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創新(10%)</text:p>
          </table:table-cell>
          <table:table-cell table:style-name="TableCell246">
            <text:p text:style-name="P247">減碳創新作為</text:p>
          </table:table-cell>
          <table:table-cell table:style-name="TableCell248">
            <text:p text:style-name="P249">以具有創新及創意方式向員工、就醫民眾、家屬或社區民眾推廣低碳永續，並提供佐證資料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4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7" style:num-suffix="." style:num-format="1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2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8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玲</meta:initial-creator>
    <dc:creator>徐右昕</dc:creator>
    <meta:creation-date>2026-04-07T00:58:00Z</meta:creation-date>
    <dc:date>2026-04-07T00:58:00Z</dc:date>
    <meta:print-date>2026-04-07T00:5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0" meta:character-count="1405" meta:row-count="9" meta:non-whitespace-character-count="1197"/>
  </office:meta>
</office:document-meta>
</file>