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8LVL3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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.1666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8pt"/>
    </style:style>
    <style:style style:name="P4" style:parent-style-name="清單段落" style:family="paragraph">
      <style:paragraph-properties style:snap-to-layout-grid="false" fo:margin-top="0.125in" fo:margin-bottom="0in" style:line-height-at-least="0.3472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margin-bottom="0in" style:line-height-at-least="0.3472in" fo:margin-right="0.194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6" style:parent-style-name="清單段落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0.4888in"/>
    </style:style>
    <style:style style:name="TableColumn9" style:family="table-column">
      <style:table-column-properties style:column-width="1.5743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3.9395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0.8881in"/>
    </style:style>
    <style:style style:name="TableColumn14" style:family="table-column">
      <style:table-column-properties style:column-width="0.9777in"/>
    </style:style>
    <style:style style:name="Table7" style:family="table">
      <style:table-properties style:width="10.7229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2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37" style:parent-style-name="清單段落" style:list-style-name="LFO2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清單段落" style:list-style-name="LFO3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41" style:parent-style-name="清單段落" style:list-style-name="LFO3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42" style:parent-style-name="清單段落" style:list-style-name="LFO3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43" style:parent-style-name="清單段落" style:list-style-name="LFO41" style:family="paragraph">
      <style:paragraph-properties style:snap-to-layout-grid="false" fo:margin-bottom="0in" fo:line-height="100%" fo:margin-left="0.2194in" fo:text-indent="-0.2645in">
        <style:tab-stops/>
      </style:paragraph-properties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清單段落" style:list-style-name="LFO5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63" style:parent-style-name="清單段落" style:list-style-name="LFO5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64" style:parent-style-name="清單段落" style:list-style-name="LFO5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65" style:parent-style-name="清單段落" style:list-style-name="LFO5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66" style:parent-style-name="清單段落" style:list-style-name="LFO41" style:family="paragraph">
      <style:paragraph-properties style:snap-to-layout-grid="false" fo:margin-bottom="0in" fo:line-height="100%" fo:margin-left="0.2534in" fo:text-indent="-0.2819in">
        <style:tab-stops/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6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86" style:parent-style-name="清單段落" style:list-style-name="LFO6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87" style:parent-style-name="清單段落" style:list-style-name="LFO6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88" style:parent-style-name="清單段落" style:list-style-name="LFO41" style:family="paragraph">
      <style:paragraph-properties style:snap-to-layout-grid="false" fo:margin-bottom="0in" fo:line-height="100%" fo:margin-left="0.2437in" fo:text-indent="-0.2722in">
        <style:tab-stops/>
      </style:paragraph-properties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08" style:parent-style-name="清單段落" style:list-style-name="LFO7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09" style:parent-style-name="清單段落" style:list-style-name="LFO7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10" style:parent-style-name="清單段落" style:list-style-name="LFO7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11" style:parent-style-name="清單段落" style:list-style-name="LFO41" style:family="paragraph">
      <style:paragraph-properties style:snap-to-layout-grid="false" fo:margin-bottom="0in" fo:line-height="100%" fo:margin-left="0.2534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11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9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31" style:parent-style-name="清單段落" style:list-style-name="LFO9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32" style:parent-style-name="清單段落" style:list-style-name="LFO9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33" style:parent-style-name="清單段落" style:list-style-name="LFO41" style:family="paragraph">
      <style:paragraph-properties style:snap-to-layout-grid="false" fo:margin-bottom="0in" fo:line-height="100%" fo:margin-left="0.2631in" fo:text-indent="-0.3013in">
        <style:tab-stops/>
      </style:paragraph-properties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13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13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14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14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144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8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清單段落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65" style:family="table-column">
      <style:table-column-properties style:column-width="0.4909in"/>
    </style:style>
    <style:style style:name="TableColumn166" style:family="table-column">
      <style:table-column-properties style:column-width="1.5743in"/>
    </style:style>
    <style:style style:name="TableColumn167" style:family="table-column">
      <style:table-column-properties style:column-width="1.9666in"/>
    </style:style>
    <style:style style:name="TableColumn168" style:family="table-column">
      <style:table-column-properties style:column-width="3.9375in"/>
    </style:style>
    <style:style style:name="TableColumn169" style:family="table-column">
      <style:table-column-properties style:column-width="0.8854in"/>
    </style:style>
    <style:style style:name="TableColumn170" style:family="table-column">
      <style:table-column-properties style:column-width="0.8881in"/>
    </style:style>
    <style:style style:name="TableColumn171" style:family="table-column">
      <style:table-column-properties style:column-width="0.9798in"/>
    </style:style>
    <style:style style:name="Table164" style:family="table">
      <style:table-properties style:width="10.7229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list-style-name="LFO10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94" style:parent-style-name="清單段落" style:list-style-name="LFO10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195" style:parent-style-name="清單段落" style:list-style-name="LFO10" style:family="paragraph">
      <style:paragraph-properties fo:margin-bottom="0in" fo:line-height="100%" fo:margin-left="0.3201in" fo:text-indent="-0.2819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清單段落" style:list-style-name="LFO10" style:family="paragraph">
      <style:paragraph-properties fo:margin-bottom="0in" fo:line-height="100%" fo:margin-left="0.3201in" fo:text-indent="-0.2819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清單段落" style:list-style-name="LFO10" style:family="paragraph">
      <style:paragraph-properties fo:margin-bottom="0in" fo:line-height="100%" fo:margin-left="0.3201in" fo:text-indent="-0.2819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清單段落" style:list-style-name="LFO10" style:family="paragraph">
      <style:paragraph-properties fo:margin-bottom="0in" fo:line-height="100%" fo:margin-left="0.3201in" fo:text-indent="-0.2819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清單段落" style:list-style-name="LFO10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200" style:parent-style-name="清單段落" style:list-style-name="LFO10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03" style:parent-style-name="清單段落" style:list-style-name="LFO11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04" style:parent-style-name="清單段落" style:list-style-name="LFO11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05" style:parent-style-name="清單段落" style:list-style-name="LFO11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06" style:parent-style-name="清單段落" style:list-style-name="LFO11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07" style:parent-style-name="清單段落" style:list-style-name="LFO41" style:family="paragraph">
      <style:paragraph-properties style:snap-to-layout-grid="false" fo:margin-bottom="0in" fo:line-height="100%" fo:margin-left="0.234in" fo:text-indent="-0.2722in">
        <style:tab-stops/>
      </style:paragraph-properties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1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1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1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1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26" style:parent-style-name="清單段落" style:list-style-name="LFO12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27" style:parent-style-name="清單段落" style:list-style-name="LFO12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28" style:parent-style-name="清單段落" style:list-style-name="LFO12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29" style:parent-style-name="清單段落" style:list-style-name="LFO12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30" style:parent-style-name="清單段落" style:list-style-name="LFO41" style:family="paragraph">
      <style:paragraph-properties style:snap-to-layout-grid="false" fo:margin-bottom="0in" fo:line-height="100%" fo:margin-left="0.2534in" fo:text-indent="-0.2819in">
        <style:tab-stops/>
      </style:paragraph-properties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49" style:parent-style-name="清單段落" style:list-style-name="LFO18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50" style:parent-style-name="清單段落" style:list-style-name="LFO18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51" style:parent-style-name="清單段落" style:list-style-name="LFO18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52" style:parent-style-name="清單段落" style:list-style-name="LFO18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53" style:parent-style-name="清單段落" style:list-style-name="LFO41" style:family="paragraph">
      <style:paragraph-properties style:snap-to-layout-grid="false" fo:margin-bottom="0in" fo:line-height="100%" fo:margin-left="0.234in" fo:text-indent="-0.2625in">
        <style:tab-stops/>
      </style:paragraph-properties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5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5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6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6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6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72" style:parent-style-name="清單段落" style:list-style-name="LFO19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73" style:parent-style-name="清單段落" style:list-style-name="LFO19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74" style:parent-style-name="清單段落" style:list-style-name="LFO19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75" style:parent-style-name="清單段落" style:list-style-name="LFO19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76" style:parent-style-name="清單段落" style:list-style-name="LFO19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77" style:parent-style-name="清單段落" style:list-style-name="LFO41" style:family="paragraph">
      <style:paragraph-properties style:snap-to-layout-grid="false" fo:margin-bottom="0in" fo:line-height="100%" fo:margin-left="0.2631in" fo:text-indent="-0.2722in">
        <style:tab-stops/>
      </style:paragraph-properties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8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96" style:parent-style-name="清單段落" style:list-style-name="LFO20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97" style:parent-style-name="清單段落" style:list-style-name="LFO20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98" style:parent-style-name="清單段落" style:list-style-name="LFO20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99" style:parent-style-name="清單段落" style:list-style-name="LFO20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300" style:parent-style-name="清單段落" style:list-style-name="LFO20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301" style:parent-style-name="清單段落" style:list-style-name="LFO20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302" style:parent-style-name="清單段落" style:list-style-name="LFO41" style:family="paragraph">
      <style:paragraph-properties style:snap-to-layout-grid="false" fo:margin-bottom="0in" fo:line-height="100%" fo:margin-left="0.2437in" fo:text-indent="-0.2645in">
        <style:tab-stops/>
      </style:paragraph-properties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30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30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30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31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313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14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16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17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19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0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1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3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5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清單段落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28" style:family="table-column">
      <style:table-column-properties style:column-width="0.4888in"/>
    </style:style>
    <style:style style:name="TableColumn329" style:family="table-column">
      <style:table-column-properties style:column-width="1.575in"/>
    </style:style>
    <style:style style:name="TableColumn330" style:family="table-column">
      <style:table-column-properties style:column-width="1.9694in"/>
    </style:style>
    <style:style style:name="TableColumn331" style:family="table-column">
      <style:table-column-properties style:column-width="3.9368in"/>
    </style:style>
    <style:style style:name="TableColumn332" style:family="table-column">
      <style:table-column-properties style:column-width="0.8861in"/>
    </style:style>
    <style:style style:name="TableColumn333" style:family="table-column">
      <style:table-column-properties style:column-width="0.8861in"/>
    </style:style>
    <style:style style:name="TableColumn334" style:family="table-column">
      <style:table-column-properties style:column-width="0.9847in"/>
    </style:style>
    <style:style style:name="Table327" style:family="table">
      <style:table-properties style:width="10.727in" style:rel-width="100.04%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50" style:family="table-row">
      <style:table-row-properties style:min-row-height="1.0409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list-style-name="LFO13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357" style:parent-style-name="清單段落" style:list-style-name="LFO13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358" style:parent-style-name="清單段落" style:list-style-name="LFO13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P361" style:parent-style-name="清單段落" style:list-style-name="LFO21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P362" style:parent-style-name="清單段落" style:list-style-name="LFO41" style:family="paragraph">
      <style:paragraph-properties style:snap-to-layout-grid="false" fo:text-align="justify" fo:margin-bottom="0in" fo:line-height="100%" fo:margin-left="0.234in" fo:text-indent="-0.2625in">
        <style:tab-stops/>
      </style:paragraph-properties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36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36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36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37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P3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381" style:parent-style-name="清單段落" style:list-style-name="LFO23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382" style:parent-style-name="清單段落" style:list-style-name="LFO23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383" style:parent-style-name="清單段落" style:list-style-name="LFO23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384" style:parent-style-name="清單段落" style:list-style-name="LFO23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385" style:parent-style-name="清單段落" style:list-style-name="LFO23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386" style:parent-style-name="清單段落" style:list-style-name="LFO41" style:family="paragraph">
      <style:paragraph-properties style:snap-to-layout-grid="false" fo:margin-bottom="0in" fo:line-height="100%" fo:margin-left="0.234in" fo:text-indent="-0.2625in">
        <style:tab-stops/>
      </style:paragraph-properties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38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39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39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39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P40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405" style:parent-style-name="清單段落" style:list-style-name="LFO24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406" style:parent-style-name="清單段落" style:list-style-name="LFO24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407" style:parent-style-name="清單段落" style:list-style-name="LFO41" style:family="paragraph">
      <style:paragraph-properties style:snap-to-layout-grid="false" fo:margin-bottom="0in" fo:line-height="100%" fo:margin-left="0.2437in" fo:text-indent="-0.2722in">
        <style:tab-stops/>
      </style:paragraph-properties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1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1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1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1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P42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426" style:parent-style-name="清單段落" style:list-style-name="LFO25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427" style:parent-style-name="清單段落" style:list-style-name="LFO25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428" style:parent-style-name="清單段落" style:list-style-name="LFO41" style:family="paragraph">
      <style:paragraph-properties style:snap-to-layout-grid="false" fo:margin-bottom="0in" fo:line-height="100%" fo:margin-left="0.2437in" fo:text-indent="-0.2625in">
        <style:tab-stops/>
      </style:paragraph-properties>
      <style:text-properties style:font-name="Times New Roman" style:font-name-asian="標楷體" style:font-name-complex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3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3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3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3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P44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447" style:parent-style-name="清單段落" style:list-style-name="LFO26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448" style:parent-style-name="清單段落" style:list-style-name="LFO26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449" style:parent-style-name="清單段落" style:list-style-name="LFO26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450" style:parent-style-name="清單段落" style:list-style-name="LFO26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451" style:parent-style-name="清單段落" style:list-style-name="LFO41" style:family="paragraph">
      <style:paragraph-properties style:snap-to-layout-grid="false" fo:margin-bottom="0in" fo:line-height="100%" fo:margin-left="0.2437in" fo:text-indent="-0.2819in">
        <style:tab-stops/>
      </style:paragraph-properties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5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5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5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5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63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64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65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66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67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68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69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0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1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2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3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4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5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6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7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8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9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81" style:parent-style-name="清單段落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83" style:family="table-column">
      <style:table-column-properties style:column-width="0.4916in"/>
    </style:style>
    <style:style style:name="TableColumn484" style:family="table-column">
      <style:table-column-properties style:column-width="1.5659in"/>
    </style:style>
    <style:style style:name="TableColumn485" style:family="table-column">
      <style:table-column-properties style:column-width="1.9756in"/>
    </style:style>
    <style:style style:name="TableColumn486" style:family="table-column">
      <style:table-column-properties style:column-width="3.9381in"/>
    </style:style>
    <style:style style:name="TableColumn487" style:family="table-column">
      <style:table-column-properties style:column-width="0.8861in"/>
    </style:style>
    <style:style style:name="TableColumn488" style:family="table-column">
      <style:table-column-properties style:column-width="0.8854in"/>
    </style:style>
    <style:style style:name="TableColumn489" style:family="table-column">
      <style:table-column-properties style:column-width="0.9798in"/>
    </style:style>
    <style:style style:name="Table482" style:family="table">
      <style:table-properties style:width="10.7229in" style:rel-width="100%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list-style-name="LFO14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512" style:parent-style-name="清單段落" style:list-style-name="LFO14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513" style:parent-style-name="清單段落" style:list-style-name="LFO14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514" style:parent-style-name="清單段落" style:list-style-name="LFO14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517" style:parent-style-name="內文" style:family="paragraph">
      <style:paragraph-properties style:snap-to-layout-grid="false" fo:margin-bottom="0in" fo:line-height="100%" fo:margin-left="0.2618in">
        <style:tab-stops/>
      </style:paragraph-properties>
      <style:text-properties style:font-name="Times New Roman" style:font-name-asian="標楷體" style:font-name-complex="Times New Roman"/>
    </style:style>
    <style:style style:name="P518" style:parent-style-name="清單段落" style:list-style-name="LFO41" style:family="paragraph">
      <style:paragraph-properties style:snap-to-layout-grid="false" fo:margin-bottom="0in" fo:line-height="100%" fo:margin-left="0.2437in" fo:text-indent="-0.2722in">
        <style:tab-stops/>
      </style:paragraph-properties>
      <style:text-properties style:font-name="Times New Roman" style:font-name-asian="標楷體" style:font-name-complex="Times New Roma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2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2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2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P53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537" style:parent-style-name="清單段落" style:list-style-name="LFO28" style:family="paragraph">
      <style:paragraph-properties style:snap-to-layout-grid="false" fo:margin-bottom="0in" fo:line-height="100%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P540" style:parent-style-name="清單段落" style:list-style-name="LFO28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541" style:parent-style-name="清單段落" style:list-style-name="LFO28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542" style:parent-style-name="清單段落" style:list-style-name="LFO28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543" style:parent-style-name="清單段落" style:list-style-name="LFO41" style:family="paragraph">
      <style:paragraph-properties style:snap-to-layout-grid="false" fo:margin-bottom="0in" fo:line-height="100%" fo:margin-left="0.234in" fo:text-indent="-0.2527in">
        <style:tab-stops/>
      </style:paragraph-properties>
      <style:text-properties style:font-name="Times New Roman" style:font-name-asian="標楷體" style:font-name-complex="Times New Roma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4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4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5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5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P5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562" style:parent-style-name="清單段落" style:list-style-name="LFO44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563" style:parent-style-name="清單段落" style:list-style-name="LFO44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564" style:parent-style-name="清單段落" style:list-style-name="LFO41" style:family="paragraph">
      <style:paragraph-properties style:snap-to-layout-grid="false" fo:margin-bottom="0in" fo:line-height="100%" fo:margin-left="0.2618in" fo:text-indent="-0.2722in">
        <style:tab-stops/>
      </style:paragraph-properties>
      <style:text-properties style:font-name="Times New Roman" style:font-name-asian="標楷體" style:font-name-complex="Times New Roma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6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6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7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7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P5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583" style:parent-style-name="清單段落" style:list-style-name="LFO29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584" style:parent-style-name="清單段落" style:list-style-name="LFO29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585" style:parent-style-name="清單段落" style:list-style-name="LFO29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586" style:parent-style-name="清單段落" style:list-style-name="LFO29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587" style:parent-style-name="清單段落" style:list-style-name="LFO41" style:family="paragraph">
      <style:paragraph-properties style:snap-to-layout-grid="false" fo:margin-bottom="0in" fo:line-height="100%" fo:margin-left="0.2534in" fo:text-indent="-0.2722in">
        <style:tab-stops/>
      </style:paragraph-properties>
      <style:text-properties style:font-name="Times New Roman" style:font-name-asian="標楷體" style:font-name-complex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9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9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9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9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598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99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00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01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02" style:parent-style-name="清單段落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04" style:family="table-column">
      <style:table-column-properties style:column-width="0.4895in"/>
    </style:style>
    <style:style style:name="TableColumn605" style:family="table-column">
      <style:table-column-properties style:column-width="1.5756in"/>
    </style:style>
    <style:style style:name="TableColumn606" style:family="table-column">
      <style:table-column-properties style:column-width="1.968in"/>
    </style:style>
    <style:style style:name="TableColumn607" style:family="table-column">
      <style:table-column-properties style:column-width="3.9368in"/>
    </style:style>
    <style:style style:name="TableColumn608" style:family="table-column">
      <style:table-column-properties style:column-width="0.8861in"/>
    </style:style>
    <style:style style:name="TableColumn609" style:family="table-column">
      <style:table-column-properties style:column-width="0.8861in"/>
    </style:style>
    <style:style style:name="TableColumn610" style:family="table-column">
      <style:table-column-properties style:column-width="0.9847in"/>
    </style:style>
    <style:style style:name="Table603" style:family="table">
      <style:table-properties style:width="10.727in" style:rel-width="100.04%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清單段落" style:list-style-name="LFO15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633" style:parent-style-name="清單段落" style:list-style-name="LFO15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634" style:parent-style-name="清單段落" style:list-style-name="LFO15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635" style:parent-style-name="清單段落" style:list-style-name="LFO15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636" style:parent-style-name="清單段落" style:list-style-name="LFO15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639" style:parent-style-name="內文" style:family="paragraph">
      <style:paragraph-properties style:snap-to-layout-grid="false" fo:margin-bottom="0in" fo:line-height="100%" fo:margin-left="0.2819in">
        <style:tab-stops/>
      </style:paragraph-properties>
      <style:text-properties style:font-name="Times New Roman" style:font-name-asian="標楷體" style:font-name-complex="Times New Roman"/>
    </style:style>
    <style:style style:name="P640" style:parent-style-name="清單段落" style:list-style-name="LFO41" style:family="paragraph">
      <style:paragraph-properties style:snap-to-layout-grid="false" fo:margin-bottom="0in" fo:line-height="100%" fo:margin-left="0.2534in" fo:text-indent="-0.2819in">
        <style:tab-stops/>
      </style:paragraph-properties>
      <style:text-properties style:font-name="Times New Roman" style:font-name-asian="標楷體" style:font-name-complex="Times New Roma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64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64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64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64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P65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659" style:parent-style-name="清單段落" style:family="paragraph">
      <style:paragraph-properties style:snap-to-layout-grid="false" fo:margin-bottom="0in" fo:line-height="100%" fo:margin-left="0.25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P663" style:parent-style-name="清單段落" style:list-style-name="LFO41" style:family="paragraph">
      <style:paragraph-properties style:snap-to-layout-grid="false" fo:margin-bottom="0in" fo:line-height="100%" fo:margin-left="0.2437in" fo:text-indent="-0.2722in">
        <style:tab-stops/>
      </style:paragraph-properties>
      <style:text-properties style:font-name="Times New Roman" style:font-name-asian="標楷體" style:font-name-complex="Times New Roma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66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66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67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67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P67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682" style:parent-style-name="清單段落" style:list-style-name="LFO42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683" style:parent-style-name="清單段落" style:list-style-name="LFO42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684" style:parent-style-name="清單段落" style:list-style-name="LFO41" style:family="paragraph">
      <style:paragraph-properties style:snap-to-layout-grid="false" fo:margin-bottom="0in" fo:line-height="100%" fo:margin-left="0.2631in" fo:text-indent="-0.2722in">
        <style:tab-stops/>
      </style:paragraph-properties>
      <style:text-properties style:font-name="Times New Roman" style:font-name-asian="標楷體" style:font-name-complex="Times New Roma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68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68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69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69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P70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703" style:parent-style-name="清單段落" style:list-style-name="LFO33" style:family="paragraph">
      <style:paragraph-properties style:snap-to-layout-grid="false" fo:margin-bottom="0in" fo:line-height="100%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P707" style:parent-style-name="清單段落" style:list-style-name="LFO33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708" style:parent-style-name="清單段落" style:list-style-name="LFO41" style:family="paragraph">
      <style:paragraph-properties style:snap-to-layout-grid="false" fo:margin-bottom="0in" fo:line-height="100%" fo:margin-left="0.234in" fo:text-indent="-0.2722in">
        <style:tab-stops/>
      </style:paragraph-properties>
      <style:text-properties style:font-name="Times New Roman" style:font-name-asian="標楷體" style:font-name-complex="Times New Roma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71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71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71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71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719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20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21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22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23" style:parent-style-name="清單段落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25" style:family="table-column">
      <style:table-column-properties style:column-width="0.4895in"/>
    </style:style>
    <style:style style:name="TableColumn726" style:family="table-column">
      <style:table-column-properties style:column-width="1.5652in"/>
    </style:style>
    <style:style style:name="TableColumn727" style:family="table-column">
      <style:table-column-properties style:column-width="1.7819in"/>
    </style:style>
    <style:style style:name="TableColumn728" style:family="table-column">
      <style:table-column-properties style:column-width="4.1326in"/>
    </style:style>
    <style:style style:name="TableColumn729" style:family="table-column">
      <style:table-column-properties style:column-width="0.8881in"/>
    </style:style>
    <style:style style:name="TableColumn730" style:family="table-column">
      <style:table-column-properties style:column-width="0.8854in"/>
    </style:style>
    <style:style style:name="TableColumn731" style:family="table-column">
      <style:table-column-properties style:column-width="0.9798in"/>
    </style:style>
    <style:style style:name="Table724" style:family="table">
      <style:table-properties style:width="10.7229in" style:rel-width="100%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清單段落" style:list-style-name="LFO16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754" style:parent-style-name="清單段落" style:list-style-name="LFO16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755" style:parent-style-name="清單段落" style:list-style-name="LFO16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756" style:parent-style-name="清單段落" style:list-style-name="LFO16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757" style:parent-style-name="清單段落" style:list-style-name="LFO16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758" style:parent-style-name="清單段落" style:list-style-name="LFO16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margin-bottom="0in" fo:line-height="0.2083in"/>
      <style:text-properties style:font-name="Times New Roman" style:font-name-asian="標楷體" style:font-name-complex="Times New Roman"/>
    </style:style>
    <style:style style:name="P761" style:parent-style-name="清單段落" style:list-style-name="LFO34" style:family="paragraph">
      <style:paragraph-properties style:snap-to-layout-grid="false" fo:text-align="justify" fo:margin-bottom="0in" fo:line-height="0.2083in"/>
      <style:text-properties style:font-name="Times New Roman" style:font-name-asian="標楷體" style:font-name-complex="Times New Roman"/>
    </style:style>
    <style:style style:name="P762" style:parent-style-name="清單段落" style:list-style-name="LFO34" style:family="paragraph">
      <style:paragraph-properties style:snap-to-layout-grid="false" fo:text-align="justify" fo:margin-bottom="0in" fo:line-height="0.2083in"/>
      <style:text-properties style:font-name="Times New Roman" style:font-name-asian="標楷體" style:font-name-complex="Times New Roman"/>
    </style:style>
    <style:style style:name="P763" style:parent-style-name="清單段落" style:list-style-name="LFO34" style:family="paragraph">
      <style:paragraph-properties style:snap-to-layout-grid="false" fo:margin-bottom="0in" fo:line-height="0.2083in"/>
      <style:text-properties style:font-name="Times New Roman" style:font-name-asian="標楷體" style:font-name-complex="Times New Roman"/>
    </style:style>
    <style:style style:name="P764" style:parent-style-name="清單段落" style:list-style-name="LFO41" style:family="paragraph">
      <style:paragraph-properties style:snap-to-layout-grid="false" fo:margin-bottom="0in" fo:line-height="0.2083in" fo:margin-left="0.2534in" fo:text-indent="-0.2819in">
        <style:tab-stops/>
      </style:paragraph-properties>
      <style:text-properties style:font-name="Times New Roman" style:font-name-asian="標楷體" style:font-name-complex="Times New Roma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76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76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77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77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P7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margin-bottom="0in" fo:line-height="0.2083in"/>
      <style:text-properties style:font-name="Times New Roman" style:font-name-asian="標楷體" style:font-name-complex="Times New Roman"/>
    </style:style>
    <style:style style:name="P783" style:parent-style-name="清單段落" style:list-style-name="LFO35" style:family="paragraph">
      <style:paragraph-properties style:snap-to-layout-grid="false" fo:margin-bottom="0in" fo:line-height="0.2083in"/>
    </style:style>
    <style:style style:name="T784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P785" style:parent-style-name="清單段落" style:list-style-name="LFO35" style:family="paragraph">
      <style:paragraph-properties style:snap-to-layout-grid="false" fo:margin-bottom="0in" fo:line-height="0.2083in"/>
    </style:style>
    <style:style style:name="T786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P787" style:parent-style-name="清單段落" style:list-style-name="LFO35" style:family="paragraph">
      <style:paragraph-properties style:snap-to-layout-grid="false" fo:margin-bottom="0in" fo:line-height="0.2083in"/>
    </style:style>
    <style:style style:name="T788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P790" style:parent-style-name="清單段落" style:list-style-name="LFO35" style:family="paragraph">
      <style:paragraph-properties style:snap-to-layout-grid="false" fo:margin-bottom="0in" fo:line-height="0.2083in"/>
      <style:text-properties style:font-name="Times New Roman" style:font-name-asian="標楷體" style:font-name-complex="Times New Roman"/>
    </style:style>
    <style:style style:name="P791" style:parent-style-name="清單段落" style:list-style-name="LFO35" style:family="paragraph">
      <style:paragraph-properties style:snap-to-layout-grid="false" fo:margin-bottom="0in" fo:line-height="0.2083in"/>
      <style:text-properties style:font-name="Times New Roman" style:font-name-asian="標楷體" style:font-name-complex="Times New Roman"/>
    </style:style>
    <style:style style:name="P792" style:parent-style-name="清單段落" style:list-style-name="LFO41" style:family="paragraph">
      <style:paragraph-properties style:snap-to-layout-grid="false" fo:margin-bottom="0in" fo:line-height="0.2083in" fo:margin-left="0.234in" fo:text-indent="-0.2722in">
        <style:tab-stops/>
      </style:paragraph-properties>
      <style:text-properties style:font-name="Times New Roman" style:font-name-asian="標楷體" style:font-name-complex="Times New Roma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79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79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79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0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P80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margin-bottom="0in" fo:line-height="0.2083in"/>
      <style:text-properties style:font-name="Times New Roman" style:font-name-asian="標楷體" style:font-name-complex="Times New Roman"/>
    </style:style>
    <style:style style:name="P811" style:parent-style-name="清單段落" style:list-style-name="LFO36" style:family="paragraph">
      <style:paragraph-properties style:snap-to-layout-grid="false" fo:margin-bottom="0in" fo:line-height="0.2083in"/>
      <style:text-properties style:font-name="Times New Roman" style:font-name-asian="標楷體" style:font-name-complex="Times New Roman"/>
    </style:style>
    <style:style style:name="P812" style:parent-style-name="清單段落" style:list-style-name="LFO36" style:family="paragraph">
      <style:paragraph-properties style:snap-to-layout-grid="false" fo:margin-bottom="0in" fo:line-height="0.2083in"/>
      <style:text-properties style:font-name="Times New Roman" style:font-name-asian="標楷體" style:font-name-complex="Times New Roman"/>
    </style:style>
    <style:style style:name="P813" style:parent-style-name="清單段落" style:list-style-name="LFO36" style:family="paragraph">
      <style:paragraph-properties style:snap-to-layout-grid="false" fo:margin-bottom="0in" fo:line-height="0.2083in"/>
      <style:text-properties style:font-name="Times New Roman" style:font-name-asian="標楷體" style:font-name-complex="Times New Roman"/>
    </style:style>
    <style:style style:name="P814" style:parent-style-name="清單段落" style:list-style-name="LFO41" style:family="paragraph">
      <style:paragraph-properties style:snap-to-layout-grid="false" fo:margin-bottom="0in" fo:line-height="0.2083in" fo:margin-left="0.2437in" fo:text-indent="-0.2722in">
        <style:tab-stops/>
      </style:paragraph-properties>
      <style:text-properties style:font-name="Times New Roman" style:font-name-asian="標楷體" style:font-name-complex="Times New Roma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1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1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2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2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P8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margin-bottom="0in" fo:line-height="0.2083in"/>
      <style:text-properties style:font-name="Times New Roman" style:font-name-asian="標楷體" style:font-name-complex="Times New Roman"/>
    </style:style>
    <style:style style:name="P833" style:parent-style-name="清單段落" style:list-style-name="LFO37" style:family="paragraph">
      <style:paragraph-properties style:snap-to-layout-grid="false" fo:margin-bottom="0in" fo:line-height="0.2083in"/>
      <style:text-properties style:font-name="Times New Roman" style:font-name-asian="標楷體" style:font-name-complex="Times New Roman"/>
    </style:style>
    <style:style style:name="P834" style:parent-style-name="清單段落" style:list-style-name="LFO37" style:family="paragraph">
      <style:paragraph-properties style:snap-to-layout-grid="false" fo:margin-bottom="0in" fo:line-height="0.2083in"/>
      <style:text-properties style:font-name="Times New Roman" style:font-name-asian="標楷體" style:font-name-complex="Times New Roman"/>
    </style:style>
    <style:style style:name="P835" style:parent-style-name="清單段落" style:list-style-name="LFO37" style:family="paragraph">
      <style:paragraph-properties style:snap-to-layout-grid="false" fo:margin-bottom="0in" fo:line-height="0.2083in"/>
      <style:text-properties style:font-name="Times New Roman" style:font-name-asian="標楷體" style:font-name-complex="Times New Roman"/>
    </style:style>
    <style:style style:name="P836" style:parent-style-name="清單段落" style:list-style-name="LFO37" style:family="paragraph">
      <style:paragraph-properties style:snap-to-layout-grid="false" fo:margin-bottom="0in" fo:line-height="0.2083in"/>
      <style:text-properties style:font-name="Times New Roman" style:font-name-asian="標楷體" style:font-name-complex="Times New Roman"/>
    </style:style>
    <style:style style:name="P837" style:parent-style-name="清單段落" style:list-style-name="LFO37" style:family="paragraph">
      <style:paragraph-properties style:snap-to-layout-grid="false" fo:margin-bottom="0in" fo:line-height="0.2083in"/>
      <style:text-properties style:font-name="Times New Roman" style:font-name-asian="標楷體" style:font-name-complex="Times New Roman"/>
    </style:style>
    <style:style style:name="P838" style:parent-style-name="清單段落" style:list-style-name="LFO41" style:family="paragraph">
      <style:paragraph-properties style:snap-to-layout-grid="false" fo:margin-bottom="0in" fo:line-height="0.2083in" fo:margin-left="0.2437in" fo:text-indent="-0.2722in">
        <style:tab-stops/>
      </style:paragraph-properties>
      <style:text-properties style:font-name="Times New Roman" style:font-name-asian="標楷體" style:font-name-complex="Times New Roma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4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4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4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4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49" style:parent-style-name="清單段落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51" style:family="table-column">
      <style:table-column-properties style:column-width="0.4888in"/>
    </style:style>
    <style:style style:name="TableColumn852" style:family="table-column">
      <style:table-column-properties style:column-width="1.5784in"/>
    </style:style>
    <style:style style:name="TableColumn853" style:family="table-column">
      <style:table-column-properties style:column-width="1.9666in"/>
    </style:style>
    <style:style style:name="TableColumn854" style:family="table-column">
      <style:table-column-properties style:column-width="3.9354in"/>
    </style:style>
    <style:style style:name="TableColumn855" style:family="table-column">
      <style:table-column-properties style:column-width="0.8881in"/>
    </style:style>
    <style:style style:name="TableColumn856" style:family="table-column">
      <style:table-column-properties style:column-width="0.8854in"/>
    </style:style>
    <style:style style:name="TableColumn857" style:family="table-column">
      <style:table-column-properties style:column-width="0.9798in"/>
    </style:style>
    <style:style style:name="Table850" style:family="table">
      <style:table-properties style:width="10.7229in" style:rel-width="100%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清單段落" style:list-style-name="LFO17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880" style:parent-style-name="清單段落" style:list-style-name="LFO17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883" style:parent-style-name="清單段落" style:list-style-name="LFO38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884" style:parent-style-name="清單段落" style:list-style-name="LFO38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885" style:parent-style-name="清單段落" style:list-style-name="LFO41" style:family="paragraph">
      <style:paragraph-properties style:snap-to-layout-grid="false" fo:margin-bottom="0in" fo:line-height="100%" fo:margin-left="0.2437in" fo:text-indent="-0.2722in">
        <style:tab-stops/>
      </style:paragraph-properties>
      <style:text-properties style:font-name="Times New Roman" style:font-name-asian="標楷體" style:font-name-complex="Times New Roma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8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8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9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9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96" style:family="table-row">
      <style:table-row-properties style:min-row-height="2.0763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P9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904" style:parent-style-name="清單段落" style:list-style-name="LFO38" style:family="paragraph">
      <style:paragraph-properties style:snap-to-layout-grid="false" fo:margin-bottom="0in" fo:line-height="100%" fo:margin-left="0.2319in" fo:text-indent="-0.2319in">
        <style:tab-stops/>
      </style:paragraph-properties>
      <style:text-properties style:font-name="Times New Roman" style:font-name-asian="標楷體" style:font-name-complex="Times New Roman"/>
    </style:style>
    <style:style style:name="P905" style:parent-style-name="清單段落" style:list-style-name="LFO10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906" style:parent-style-name="清單段落" style:list-style-name="LFO10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907" style:parent-style-name="清單段落" style:list-style-name="LFO10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908" style:parent-style-name="清單段落" style:list-style-name="LFO38" style:family="paragraph">
      <style:paragraph-properties style:snap-to-layout-grid="false" fo:margin-bottom="0in" fo:line-height="100%" fo:margin-left="0.2319in" fo:text-indent="-0.2354in">
        <style:tab-stops/>
      </style:paragraph-properties>
      <style:text-properties style:font-name="Times New Roman" style:font-name-asian="標楷體" style:font-name-complex="Times New Roman"/>
    </style:style>
    <style:style style:name="P909" style:parent-style-name="清單段落" style:list-style-name="LFO39" style:family="paragraph">
      <style:paragraph-properties style:snap-to-layout-grid="false" fo:margin-bottom="0in" fo:line-height="100%"/>
    </style:style>
    <style:style style:name="T910" style:parent-style-name="預設段落字型" style:family="text">
      <style:text-properties style:font-name="Times New Roman" style:font-name-asian="標楷體" style:font-name-complex="Times New Roman"/>
    </style:style>
    <style:style style:name="T911" style:parent-style-name="預設段落字型" style:family="text">
      <style:text-properties style:font-name="Times New Roman" style:font-name-asian="標楷體" style:font-name-complex="Times New Roman"/>
    </style:style>
    <style:style style:name="T912" style:parent-style-name="預設段落字型" style:family="text">
      <style:text-properties style:font-name="Times New Roman" style:font-name-asian="標楷體" style:font-name-complex="Times New Roman"/>
    </style:style>
    <style:style style:name="T913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914" style:parent-style-name="預設段落字型" style:family="text">
      <style:text-properties style:font-name="Times New Roman" style:font-name-asian="標楷體" style:font-name-complex="Times New Roman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T916" style:parent-style-name="預設段落字型" style:family="text">
      <style:text-properties style:font-name="Times New Roman" style:font-name-asian="標楷體" style:font-name-complex="Times New Roman"/>
    </style:style>
    <style:style style:name="T917" style:parent-style-name="預設段落字型" style:family="text">
      <style:text-properties style:font-name="Times New Roman" style:font-name-asian="標楷體" style:font-name-complex="Times New Roman"/>
    </style:style>
    <style:style style:name="P918" style:parent-style-name="清單段落" style:list-style-name="LFO39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919" style:parent-style-name="清單段落" style:list-style-name="LFO10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920" style:parent-style-name="清單段落" style:list-style-name="LFO41" style:family="paragraph">
      <style:paragraph-properties style:snap-to-layout-grid="false" fo:margin-bottom="0in" fo:line-height="100%" fo:margin-left="0.2534in" fo:text-indent="-0.2819in">
        <style:tab-stops/>
      </style:paragraph-properties>
      <style:text-properties style:font-name="Times New Roman" style:font-name-asian="標楷體" style:font-name-complex="Times New Roman"/>
    </style:style>
    <style:style style:name="P921" style:parent-style-name="清單段落" style:list-style-name="LFO43" style:family="paragraph">
      <style:paragraph-properties style:snap-to-layout-grid="false" fo:margin-bottom="0in" fo:line-height="100%" fo:margin-left="0.2513in" fo:text-indent="-0.2513in">
        <style:tab-stops/>
      </style:paragraph-properties>
      <style:text-properties style:font-name="Times New Roman" style:font-name-asian="標楷體" style:font-name-complex="Times New Roman"/>
    </style:style>
    <style:style style:name="P922" style:parent-style-name="清單段落" style:list-style-name="LFO43" style:family="paragraph">
      <style:paragraph-properties style:snap-to-layout-grid="false" fo:margin-bottom="0in" fo:line-height="100%" fo:margin-left="0.2513in" fo:text-indent="-0.2513in">
        <style:tab-stops/>
      </style:paragraph-properties>
      <style:text-properties style:font-name="Times New Roman" style:font-name-asian="標楷體" style:font-name-complex="Times New Roman"/>
    </style:style>
    <style:style style:name="P923" style:parent-style-name="清單段落" style:list-style-name="LFO43" style:family="paragraph">
      <style:paragraph-properties style:snap-to-layout-grid="false" fo:margin-bottom="0in" fo:line-height="100%" fo:margin-left="0.2513in" fo:text-indent="-0.2513in">
        <style:tab-stops/>
      </style:paragraph-properties>
      <style:text-properties style:font-name="Times New Roman" style:font-name-asian="標楷體" style:font-name-complex="Times New Roma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92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92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92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93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93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93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style:font-size-complex="11pt"/>
    </style:style>
    <style:style style:name="P94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94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94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944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947" style:parent-style-name="清單段落" style:list-style-name="LFO1" style:family="paragraph">
      <style:paragraph-properties fo:margin-bottom="0in" fo:line-height="100%"/>
    </style:style>
    <style:style style:name="T9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960" style:family="table-column">
      <style:table-column-properties style:column-width="5.3611in"/>
    </style:style>
    <style:style style:name="TableColumn961" style:family="table-column">
      <style:table-column-properties style:column-width="5.3618in"/>
    </style:style>
    <style:style style:name="Table959" style:family="table">
      <style:table-properties style:width="10.7229in" style:rel-width="100%" fo:margin-left="0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5" style:family="table-row">
      <style:table-row-properties style:min-row-height="1.7298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0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1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975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6" style:family="table-row">
      <style:table-row-properties style:min-row-height="4.8819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979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980" style:family="table-row">
      <style:table-row-properties style:min-row-height="5.0395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983" style:parent-style-name="清單段落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4" style:parent-style-name="清單段落" style:family="paragraph">
      <style:paragraph-properties style:snap-to-layout-grid="false" fo:margin-bottom="0in" fo:line-height="150%"/>
      <style:text-properties style:font-name="Times New Roman" style:font-name-asian="標楷體" style:font-name-complex="Times New Roman"/>
    </style:style>
    <style:style style:name="P985" style:parent-style-name="清單段落" style:family="paragraph">
      <style:paragraph-properties style:snap-to-layout-grid="false" fo:margin-bottom="0in" fo:line-height="150%"/>
      <style:text-properties style:font-name="Times New Roman" style:font-name-asian="標楷體" style:font-name-complex="Times New Roman"/>
    </style:style>
    <style:style style:name="P986" style:parent-style-name="清單段落" style:family="paragraph">
      <style:paragraph-properties style:snap-to-layout-grid="false" fo:margin-bottom="0in" fo:line-height="150%"/>
      <style:text-properties style:font-name="Times New Roman" style:font-name-asian="標楷體" style:font-name-complex="Times New Roman"/>
    </style:style>
    <style:style style:name="P987" style:parent-style-name="內文" style:family="paragraph">
      <style:paragraph-properties style:snap-to-layout-grid="false" fo:margin-bottom="0in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988" style:parent-style-name="清單段落" style:family="paragraph">
      <style:paragraph-properties style:snap-to-layout-grid="false" fo:margin-bottom="0in" fo:line-height="150%"/>
      <style:text-properties style:font-name="Times New Roman" style:font-name-asian="標楷體" style:font-name-complex="Times New Roman"/>
    </style:style>
    <style:style style:name="P989" style:parent-style-name="內文" style:family="paragraph">
      <style:paragraph-properties style:snap-to-layout-grid="false" fo:margin-bottom="0in" fo:line-height="150%"/>
      <style:text-properties style:font-name="Times New Roman" style:font-name-asian="標楷體" style:font-name-complex="Times New Roman"/>
    </style:style>
    <style:style style:name="P990" style:parent-style-name="內文" style:family="paragraph">
      <style:paragraph-properties style:snap-to-layout-grid="false" fo:margin-bottom="0in" fo:line-height="150%"/>
      <style:text-properties style:font-name="Times New Roman" style:font-name-asian="標楷體" style:font-name-complex="Times New Roman"/>
    </style:style>
    <style:style style:name="P991" style:parent-style-name="內文" style:family="paragraph">
      <style:paragraph-properties style:snap-to-layout-grid="false" fo:margin-bottom="0in" fo:line-height="150%"/>
    </style:style>
    <style:style style:name="T99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9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94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995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99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9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9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9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0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0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0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olumn1004" style:family="table-column">
      <style:table-column-properties style:column-width="5.3611in"/>
    </style:style>
    <style:style style:name="TableColumn1005" style:family="table-column">
      <style:table-column-properties style:column-width="5.3618in"/>
    </style:style>
    <style:style style:name="Table1003" style:family="table">
      <style:table-properties style:width="10.7229in" style:rel-width="100%" fo:margin-left="0in" table:align="left"/>
    </style:style>
    <style:style style:name="TableRow1006" style:family="table-row">
      <style:table-row-properties style:min-row-height="2.5194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margin-bottom="0in" fo:line-height="100%"/>
    </style:style>
    <style:style style:name="T100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1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013" style:parent-style-name="內文" style:family="paragraph">
      <style:paragraph-properties fo:widows="2" fo:orphans="2" fo:margin-bottom="0in" fo:line-height="100%"/>
    </style:style>
    <style:style style:name="T1014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1015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16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17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18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19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20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1021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22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P1023" style:parent-style-name="內文" style:family="paragraph">
      <style:paragraph-properties fo:widows="2" fo:orphans="2" fo:margin-bottom="0in" fo:line-height="100%"/>
    </style:style>
    <style:style style:name="T1024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1025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26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27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28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1029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30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P1031" style:parent-style-name="內文" style:family="paragraph">
      <style:paragraph-properties fo:widows="2" fo:orphans="2" fo:margin-bottom="0in" fo:line-height="100%"/>
    </style:style>
    <style:style style:name="T1032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1033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34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35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36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1037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38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P1039" style:parent-style-name="內文" style:family="paragraph">
      <style:paragraph-properties fo:widows="2" fo:orphans="2" fo:margin-bottom="0in" fo:line-height="100%"/>
    </style:style>
    <style:style style:name="T1040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1041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42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43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44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45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1046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47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ableRow1048" style:family="table-row">
      <style:table-row-properties style:min-row-height="2.5194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053" style:parent-style-name="內文" style:family="paragraph">
      <style:paragraph-properties fo:widows="2" fo:orphans="2" fo:margin-bottom="0in" fo:line-height="100%"/>
    </style:style>
    <style:style style:name="T1054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1055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56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57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58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1059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60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P1061" style:parent-style-name="內文" style:family="paragraph">
      <style:paragraph-properties fo:widows="2" fo:orphans="2" fo:margin-bottom="0in" fo:line-height="100%"/>
    </style:style>
    <style:style style:name="T1062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1063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64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65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66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1067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68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P1069" style:parent-style-name="內文" style:family="paragraph">
      <style:paragraph-properties fo:widows="2" fo:orphans="2" fo:margin-bottom="0in" fo:line-height="100%"/>
    </style:style>
    <style:style style:name="T1070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1071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72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73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74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1075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76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P1077" style:parent-style-name="內文" style:family="paragraph">
      <style:paragraph-properties fo:widows="2" fo:orphans="2" fo:margin-bottom="0in" fo:line-height="100%"/>
    </style:style>
    <style:style style:name="T1078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1079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80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81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82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1083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T1084" style:parent-style-name="預設段落字型" style:family="text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P1085" style:parent-style-name="清單段落" style:family="paragraph">
      <style:paragraph-properties style:snap-to-layout-grid="false" fo:margin-bottom="0in" fo:line-height="150%"/>
      <style:text-properties style:font-name="Times New Roman" style:font-name-asian="標楷體" style:font-name-complex="Times New Roman"/>
    </style:style>
    <style:style style:name="P1086" style:parent-style-name="清單段落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115年臺中市醫療機構低碳認證審查項目暨自評表-醫院版</text:p>
      <text:p text:style-name="P4">醫院名稱/醫事機構代碼：</text:p>
      <text:p text:style-name="P5">評核區間：自114年1月1日起<text:bookmark-start text:name="_Hlk197082655"/>至115年醫院督考日<text:bookmark-end text:name="_Hlk197082655"/></text:p>
      <text:list text:style-name="LFO1" text:continue-numbering="true">
        <text:list-item>
          <text:p text:style-name="P6">領導(15%)：醫療機構管理階層規劃與執行責任(5項)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編號</text:p>
            </table:table-cell>
            <table:table-cell table:style-name="TableCell18">
              <text:p text:style-name="P19">評分細項</text:p>
            </table:table-cell>
            <table:table-cell table:style-name="TableCell20">
              <text:p text:style-name="P21">評分細項參考說明</text:p>
            </table:table-cell>
            <table:table-cell table:style-name="TableCell22">
              <text:p text:style-name="P23">評核方式</text:p>
            </table:table-cell>
            <table:table-cell table:style-name="TableCell24">
              <text:p text:style-name="P25">醫院自評</text:p>
            </table:table-cell>
            <table:table-cell table:style-name="TableCell26">
              <text:p text:style-name="P27">委員評分</text:p>
            </table:table-cell>
            <table:table-cell table:style-name="TableCell28">
              <text:p text:style-name="P29">備註</text:p>
            </table:table-cell>
          </table:table-row>
        </table:table-header-rows>
        <table:table-row table:style-name="TableRow30">
          <table:table-cell table:style-name="TableCell31">
            <text:p text:style-name="P32">A</text:p>
          </table:table-cell>
          <table:table-cell table:style-name="TableCell33">
            <text:p text:style-name="P34">醫院院長或副院長擔任召集人，成立執行節能減碳專責推動小組或委員會，並定期開會，且有會議紀錄。(3%)</text:p>
          </table:table-cell>
          <table:table-cell table:style-name="TableCell35" table:number-rows-spanned="5">
            <text:list text:style-name="LFO2" text:continue-numbering="true">
              <text:list-item>
                <text:p text:style-name="P36">醫院院長或副院長擔任召集人，於院內成立包含不同部門之專責小組，進行節能減碳之決策與落實。</text:p>
              </text:list-item>
              <text:list-item>
                <text:p text:style-name="P37">依據台灣2050淨零排放路徑及策略總說明，訂定醫院分年度溫室氣體減量目標與行動方案。</text:p>
              </text:list-item>
            </text:list>
          </table:table-cell>
          <table:table-cell table:style-name="TableCell38">
            <text:p text:style-name="P39">文件檢視</text:p>
            <text:list text:style-name="LFO3" text:continue-numbering="true">
              <text:list-item>
                <text:p text:style-name="P40">檢視推動小組或委員會組織成員圖，由院長或副院長擔任召集人。</text:p>
              </text:list-item>
              <text:list-item>
                <text:p text:style-name="P41">檢視是否定期開會。</text:p>
              </text:list-item>
              <text:list-item>
                <text:p text:style-name="P42">檢視會議紀錄。</text:p>
              </text:list-item>
            </text:list>
            <text:list text:style-name="LFO41" text:continue-numbering="true">
              <text:list-item>
                <text:p text:style-name="P43">達成1項1分，至多3分。</text:p>
              </text:list-item>
            </text:list>
          </table:table-cell>
          <table:table-cell table:style-name="TableCell44">
            <text:p text:style-name="P45">□適用</text:p>
            <text:p text:style-name="P46">□不適用</text:p>
            <text:p text:style-name="P47">分數：</text:p>
          </table:table-cell>
          <table:table-cell table:style-name="TableCell48">
            <text:p text:style-name="P49">□適用</text:p>
            <text:p text:style-name="P50">□不適用</text:p>
            <text:p text:style-name="P51">分數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</text:p>
          </table:table-cell>
          <table:table-cell table:style-name="TableCell57">
            <text:p text:style-name="P58">於院務會議中提出節能減碳規劃及相關改善措施，並有會議紀錄。(3%)</text:p>
          </table:table-cell>
          <table:covered-table-cell>
            <text:p text:style-name="P59"/>
          </table:covered-table-cell>
          <table:table-cell table:style-name="TableCell60">
            <text:p text:style-name="P61">文件檢視</text:p>
            <text:list text:style-name="LFO5" text:continue-numbering="true">
              <text:list-item>
                <text:p text:style-name="P62">檢視會議紀錄含節能減碳規劃。</text:p>
              </text:list-item>
              <text:list-item>
                <text:p text:style-name="P63">檢視會議紀錄含相關改善措施。</text:p>
              </text:list-item>
              <text:list-item>
                <text:p text:style-name="P64">檢視是否訂定醫院溫室氣體減量目標。</text:p>
              </text:list-item>
              <text:list-item>
                <text:p text:style-name="P65">檢視是否規劃醫院節能減碳行動方案。</text:p>
              </text:list-item>
            </text:list>
            <text:list text:style-name="LFO41" text:continue-numbering="true">
              <text:list-item>
                <text:p text:style-name="P66">達成1項1分，至多3分。</text:p>
              </text:list-item>
            </text:list>
          </table:table-cell>
          <table:table-cell table:style-name="TableCell67">
            <text:p text:style-name="P68">□適用</text:p>
            <text:p text:style-name="P69">□不適用</text:p>
            <text:p text:style-name="P70">分數：</text:p>
          </table:table-cell>
          <table:table-cell table:style-name="TableCell71">
            <text:p text:style-name="P72">□適用</text:p>
            <text:p text:style-name="P73">□不適用</text:p>
            <text:p text:style-name="P74">分數：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</text:p>
          </table:table-cell>
          <table:table-cell table:style-name="TableCell80">
            <text:p text:style-name="P81">相關管理組織有定期會議，建立查核督導機制。(3%)</text:p>
          </table:table-cell>
          <table:covered-table-cell>
            <text:p text:style-name="P82"/>
          </table:covered-table-cell>
          <table:table-cell table:style-name="TableCell83">
            <text:p text:style-name="P84">文件檢視</text:p>
            <text:list text:style-name="LFO6" text:continue-numbering="true">
              <text:list-item>
                <text:p text:style-name="P85">檢視是否定期開會及會議紀錄。</text:p>
              </text:list-item>
              <text:list-item>
                <text:p text:style-name="P86">檢視是否訂定查核機制。</text:p>
              </text:list-item>
              <text:list-item>
                <text:p text:style-name="P87">檢視督導紀錄。</text:p>
              </text:list-item>
            </text:list>
            <text:list text:style-name="LFO41" text:continue-numbering="true">
              <text:list-item>
                <text:p text:style-name="P88">達成1項1分，至多3分。</text:p>
              </text:list-item>
            </text:list>
          </table:table-cell>
          <table:table-cell table:style-name="TableCell89">
            <text:p text:style-name="P90">□適用</text:p>
            <text:p text:style-name="P91">□不適用</text:p>
            <text:p text:style-name="P92">分數：</text:p>
          </table:table-cell>
          <table:table-cell table:style-name="TableCell93">
            <text:p text:style-name="P94">□適用</text:p>
            <text:p text:style-name="P95">□不適用</text:p>
            <text:p text:style-name="P96">分數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</text:p>
          </table:table-cell>
          <table:table-cell table:style-name="TableCell102">
            <text:p text:style-name="P103"><text:bookmark-start text:name="_Hlk196829517"/>專責小組成員每年至少參與節能減碳議題之教育訓練課程4小時。(3%)<text:bookmark-end text:name="_Hlk196829517"/></text:p>
          </table:table-cell>
          <table:covered-table-cell>
            <text:p text:style-name="P104"/>
          </table:covered-table-cell>
          <table:table-cell table:style-name="TableCell105">
            <text:p text:style-name="P106">文件檢視</text:p>
            <text:p text:style-name="P107">檢視113年至114年間，任一年度小組成員教育訓練紀錄及課程內容(不限於醫院自辦)：</text:p>
            <text:list text:style-name="LFO7" text:continue-numbering="true">
              <text:list-item>
                <text:p text:style-name="P108"><text:bookmark-start text:name="_Hlk196829838"/>100%人數受訓4小時給3分<text:bookmark-end text:name="_Hlk196829838"/>。</text:p>
              </text:list-item>
              <text:list-item>
                <text:p text:style-name="P109"><text:bookmark-start text:name="_Hlk196829862"/>75%人數受訓4小時給2分。<text:bookmark-end text:name="_Hlk196829862"/></text:p>
              </text:list-item>
              <text:list-item>
                <text:p text:style-name="P110"><text:bookmark-start text:name="_Hlk196829877"/>50%人數受訓4小時給1分<text:bookmark-end text:name="_Hlk196829877"/>。</text:p>
              </text:list-item>
            </text:list>
            <text:list text:style-name="LFO41" text:continue-numbering="true">
              <text:list-item>
                <text:p text:style-name="P111">未檢附相關資料，本項不予給分。</text:p>
              </text:list-item>
            </text:list>
          </table:table-cell>
          <table:table-cell table:style-name="TableCell112">
            <text:p text:style-name="P113">□適用</text:p>
            <text:p text:style-name="P114">□不適用</text:p>
            <text:p text:style-name="P115">分數：</text:p>
          </table:table-cell>
          <table:table-cell table:style-name="TableCell116">
            <text:p text:style-name="P117">□適用</text:p>
            <text:p text:style-name="P118">□不適用</text:p>
            <text:p text:style-name="P119">分數：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E</text:p>
          </table:table-cell>
          <table:table-cell table:style-name="TableCell125">
            <text:p text:style-name="P126">鼓勵人員接受低碳相關教育訓練或參與低碳議題之演講或課程，並訂定獎勵機制，以增進人員之識能。(3%)</text:p>
          </table:table-cell>
          <table:covered-table-cell>
            <text:p text:style-name="P127"/>
          </table:covered-table-cell>
          <table:table-cell table:style-name="TableCell128">
            <text:p text:style-name="P129">文件檢視</text:p>
            <text:list text:style-name="LFO9" text:continue-numbering="true">
              <text:list-item>
                <text:p text:style-name="P130">於醫院內部活動中鼓勵人員接受低碳相關訓練或課程，並有紀錄或照片。</text:p>
              </text:list-item>
              <text:list-item>
                <text:p text:style-name="P131">醫院辦理低碳環境永續相關教育訓練，並有紀錄。</text:p>
              </text:list-item>
              <text:list-item>
                <text:p text:style-name="P132">檢視是否訂定參與訓練獎勵措施。</text:p>
              </text:list-item>
            </text:list>
            <text:list text:style-name="LFO41" text:continue-numbering="true">
              <text:list-item>
                <text:p text:style-name="P133">達成1項1分，至多3分。</text:p>
              </text:list-item>
            </text:list>
          </table:table-cell>
          <table:table-cell table:style-name="TableCell134">
            <text:p text:style-name="P135">□適用</text:p>
            <text:p text:style-name="P136">□不適用</text:p>
            <text:p text:style-name="P137">分數：</text:p>
          </table:table-cell>
          <table:table-cell table:style-name="TableCell138">
            <text:p text:style-name="P139">□適用</text:p>
            <text:p text:style-name="P140">□不適用</text:p>
            <text:p text:style-name="P141">分數：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list text:style-name="LFO1" text:continue-numbering="true">
        <text:list-item>
          <text:p text:style-name="P163">廢棄物(20%)：減少並安全處理醫療機構產生之廢棄物(5項)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編號</text:p>
            </table:table-cell>
            <table:table-cell table:style-name="TableCell175">
              <text:p text:style-name="P176">評分細項</text:p>
            </table:table-cell>
            <table:table-cell table:style-name="TableCell177">
              <text:p text:style-name="P178">評分細項參考說明</text:p>
            </table:table-cell>
            <table:table-cell table:style-name="TableCell179">
              <text:p text:style-name="P180">評核方式</text:p>
            </table:table-cell>
            <table:table-cell table:style-name="TableCell181">
              <text:p text:style-name="P182">醫院自評</text:p>
            </table:table-cell>
            <table:table-cell table:style-name="TableCell183">
              <text:p text:style-name="P184">委員評分</text:p>
            </table:table-cell>
            <table:table-cell table:style-name="TableCell185">
              <text:p text:style-name="P186">備註</text:p>
            </table:table-cell>
          </table:table-row>
        </table:table-header-rows>
        <table:table-row table:style-name="TableRow187">
          <table:table-cell table:style-name="TableCell188">
            <text:p text:style-name="P189">A</text:p>
          </table:table-cell>
          <table:table-cell table:style-name="TableCell190">
            <text:p text:style-name="P191">制定廢棄物減碳目標，定期追蹤檢討。(4%)</text:p>
          </table:table-cell>
          <table:table-cell table:style-name="TableCell192" table:number-rows-spanned="5">
            <text:list text:style-name="LFO10" text:continue-numbering="true">
              <text:list-item>
                <text:p text:style-name="P193">訂定執行廢棄物減碳KPI。</text:p>
              </text:list-item>
              <text:list-item>
                <text:p text:style-name="P194">訂定廢棄物管理、回收及再利用執行措施，例如：</text:p>
                <text:list text:continue-numbering="true">
                  <text:list-item>
                    <text:p text:style-name="P195">推動有利環保或綠色採購措施，避免購買有毒物質，例如汞、聚氯乙烯和不必要的拋棄式產品。</text:p>
                  </text:list-item>
                  <text:list-item>
                    <text:p text:style-name="P196">執行廢棄物減量計畫，從源頭進行廢棄物分類並啟動無害廢棄物的回收。</text:p>
                  </text:list-item>
                  <text:list-item>
                    <text:p text:style-name="P197">推動完整的廢棄物管理訓練計畫，包括注射安全、銳器的安全處理、其他廢棄物項目的標準作業流程操作。</text:p>
                  </text:list-item>
                  <text:list-item>
                    <text:p text:style-name="P198">確保廢棄物操作人員受過訓練、完成疫苗接種和具備個人防護裝備。</text:p>
                  </text:list-item>
                </text:list>
              </text:list-item>
              <text:list-item>
                <text:p text:style-name="P199">進行各部門之廢棄物稽核，追蹤其廢棄物<text:soft-page-break/>的數量與處理費用，保留及追蹤其數據。</text:p>
              </text:list-item>
              <text:list-item>
                <text:p text:style-name="P200">不定期抽查廢棄物從醫院到回收廠、焚化廠及垃圾掩埋場之處理過程。</text:p>
              </text:list-item>
            </text:list>
          </table:table-cell>
          <table:table-cell table:style-name="TableCell201">
            <text:p text:style-name="P202">文件檢視、實地查看</text:p>
            <text:list text:style-name="LFO11" text:continue-numbering="true">
              <text:list-item>
                <text:p text:style-name="P203">檢視是否制定廢棄物減碳KPI及負責單位。</text:p>
              </text:list-item>
              <text:list-item>
                <text:p text:style-name="P204">檢視定期追蹤KPI執行進度文件。</text:p>
              </text:list-item>
              <text:list-item>
                <text:p text:style-name="P205">檢視是否訂有具體改善計畫。</text:p>
              </text:list-item>
              <text:list-item>
                <text:p text:style-name="P206">隨機查看1個負責部門，抽問1名人員對所屬部門列管之KPI瞭解程度。</text:p>
              </text:list-item>
            </text:list>
            <text:list text:style-name="LFO41" text:continue-numbering="true">
              <text:list-item>
                <text:p text:style-name="P207">達成1項1分，至多4分。</text:p>
              </text:list-item>
            </text:list>
          </table:table-cell>
          <table:table-cell table:style-name="TableCell208">
            <text:p text:style-name="P209">□適用</text:p>
            <text:p text:style-name="P210">□不適用</text:p>
            <text:p text:style-name="P211">分數：</text:p>
          </table:table-cell>
          <table:table-cell table:style-name="TableCell212">
            <text:p text:style-name="P213">□適用</text:p>
            <text:p text:style-name="P214">□不適用</text:p>
            <text:p text:style-name="P215">分數：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B</text:p>
          </table:table-cell>
          <table:table-cell table:style-name="TableCell221">
            <text:p text:style-name="P222">訂定廢棄物管理辦法、有具體回收及再利用執行措施。(4%)</text:p>
          </table:table-cell>
          <table:covered-table-cell>
            <text:p text:style-name="P223"/>
          </table:covered-table-cell>
          <table:table-cell table:style-name="TableCell224">
            <text:p text:style-name="P225">文件檢視、實地查看</text:p>
            <text:list text:style-name="LFO12" text:continue-numbering="true">
              <text:list-item>
                <text:p text:style-name="P226">檢視是否制定院內廢棄物管理辦法，確認是否有具體規範措施，例如廢棄物回收、分類及再利用、綠色採購等。</text:p>
              </text:list-item>
              <text:list-item>
                <text:p text:style-name="P227">檢視相關行動方案，是否有對應的實施指引與責任分配。</text:p>
              </text:list-item>
              <text:list-item>
                <text:p text:style-name="P228">檢視執行廢棄物品再利用措施佐證文件或照片。</text:p>
              </text:list-item>
              <text:list-item>
                <text:p text:style-name="P229">查看廢棄物分類與回收設施，抽問1名人員是否遵循管理辦法進行操作。</text:p>
              </text:list-item>
            </text:list>
            <text:list text:style-name="LFO41" text:continue-numbering="true">
              <text:list-item>
                <text:p text:style-name="P230">達成1項1分，至多4分。</text:p>
              </text:list-item>
            </text:list>
          </table:table-cell>
          <table:table-cell table:style-name="TableCell231">
            <text:p text:style-name="P232">□適用</text:p>
            <text:p text:style-name="P233">□不適用</text:p>
            <text:p text:style-name="P234">分數：</text:p>
          </table:table-cell>
          <table:table-cell table:style-name="TableCell235">
            <text:p text:style-name="P236">□適用</text:p>
            <text:p text:style-name="P237">□不適用</text:p>
            <text:p text:style-name="P238">分數：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C</text:p>
          </table:table-cell>
          <table:table-cell table:style-name="TableCell244">
            <text:p text:style-name="P245">建立監測廢棄物減量成效之機制。(4%)</text:p>
          </table:table-cell>
          <table:covered-table-cell>
            <text:p text:style-name="P246"/>
          </table:covered-table-cell>
          <table:table-cell table:style-name="TableCell247">
            <text:p text:style-name="P248">文件檢視</text:p>
            <text:list text:style-name="LFO18" text:continue-numbering="true">
              <text:list-item>
                <text:p text:style-name="P249">檢視廢棄物管理計畫，制定標準作業流程，例如注射安全、銳器的安全處理等其他廢棄物項目。</text:p>
              </text:list-item>
              <text:list-item>
                <text:p text:style-name="P250">檢視監測機制文件，是否訂有明確的監測指標。</text:p>
              </text:list-item>
              <text:list-item>
                <text:p text:style-name="P251">檢視監測機制文件，是否具體說明監測方式及目標。</text:p>
              </text:list-item>
              <text:list-item>
                <text:p text:style-name="P252">檢視是否定期報告或數據分析結果。</text:p>
              </text:list-item>
            </text:list>
            <text:list text:style-name="LFO41" text:continue-numbering="true">
              <text:list-item>
                <text:p text:style-name="P253">達成1項1分，至多4分。</text:p>
              </text:list-item>
            </text:list>
          </table:table-cell>
          <table:table-cell table:style-name="TableCell254">
            <text:p text:style-name="P255">□適用</text:p>
            <text:p text:style-name="P256">□不適用</text:p>
            <text:p text:style-name="P257">分數：</text:p>
          </table:table-cell>
          <table:table-cell table:style-name="TableCell258">
            <text:p text:style-name="P259">□適用</text:p>
            <text:p text:style-name="P260">□不適用</text:p>
            <text:p text:style-name="P261">分數：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D</text:p>
          </table:table-cell>
          <table:table-cell table:style-name="TableCell267">
            <text:p text:style-name="P268">有廢棄物專責管理人員，定期檢視各單位執行成效。(4%)</text:p>
          </table:table-cell>
          <table:covered-table-cell>
            <text:p text:style-name="P269"/>
          </table:covered-table-cell>
          <table:table-cell table:style-name="TableCell270">
            <text:p text:style-name="P271">文件檢視、實地查看</text:p>
            <text:list text:style-name="LFO19" text:continue-numbering="true">
              <text:list-item>
                <text:p text:style-name="P272">檢視廢棄物操作人員教育訓練紀錄。</text:p>
              </text:list-item>
              <text:list-item>
                <text:p text:style-name="P273">檢視廢棄物操作人員防護裝備。</text:p>
              </text:list-item>
              <text:list-item>
                <text:p text:style-name="P274">檢視是否訂有專責人員工作職責，確認是否有明確的工作範圍。</text:p>
              </text:list-item>
              <text:list-item>
                <text:p text:style-name="P275">檢視報告，確認是否有專責管理人員定期檢視各<text:soft-page-break/>單位的執行成效。</text:p>
              </text:list-item>
              <text:list-item>
                <text:p text:style-name="P276">隨機訪談1名廢棄物管理人員，確認如何定期檢視各單位的執行成效。</text:p>
              </text:list-item>
            </text:list>
            <text:list text:style-name="LFO41" text:continue-numbering="true">
              <text:list-item>
                <text:p text:style-name="P277">達成1項1分，至多4分。</text:p>
              </text:list-item>
            </text:list>
          </table:table-cell>
          <table:table-cell table:style-name="TableCell278">
            <text:p text:style-name="P279">□適用</text:p>
            <text:p text:style-name="P280">□不適用</text:p>
            <text:p text:style-name="P281">分數：</text:p>
          </table:table-cell>
          <table:table-cell table:style-name="TableCell282">
            <text:p text:style-name="P283">□適用</text:p>
            <text:p text:style-name="P284">□不適用</text:p>
            <text:p text:style-name="P285">分數：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E</text:p>
          </table:table-cell>
          <table:table-cell table:style-name="TableCell291">
            <text:p text:style-name="P292">建立醫院廢塑膠循環再利用措施，並使用可回收、可生物降解的醫材。(4%)</text:p>
          </table:table-cell>
          <table:covered-table-cell>
            <text:p text:style-name="P293"/>
          </table:covered-table-cell>
          <table:table-cell table:style-name="TableCell294">
            <text:p text:style-name="P295">文件檢視、實地查看</text:p>
            <text:list text:style-name="LFO20" text:continue-numbering="true">
              <text:list-item>
                <text:p text:style-name="P296">檢視是否具有廢塑膠處理過程之紀錄，例如從醫院到回收廠、焚化廠及垃圾掩埋場。</text:p>
              </text:list-item>
              <text:list-item>
                <text:p text:style-name="P297">制定有關廢塑膠循環再利用措施。</text:p>
              </text:list-item>
              <text:list-item>
                <text:p text:style-name="P298">檢視可回收之廢塑膠清單。</text:p>
              </text:list-item>
              <text:list-item>
                <text:p text:style-name="P299">檢視可生物降解的醫材清單。</text:p>
              </text:list-item>
              <text:list-item>
                <text:p text:style-name="P300">查看採購策略，是否要求使用可回收或可生物降解的材料。</text:p>
              </text:list-item>
              <text:list-item>
                <text:p text:style-name="P301">查看醫院至少使用3項可回收或可生物降解的醫材。</text:p>
              </text:list-item>
            </text:list>
            <text:list text:style-name="LFO41" text:continue-numbering="true">
              <text:list-item>
                <text:p text:style-name="P302">達成1項1分，至多4分。</text:p>
              </text:list-item>
            </text:list>
          </table:table-cell>
          <table:table-cell table:style-name="TableCell303">
            <text:p text:style-name="P304">□適用</text:p>
            <text:p text:style-name="P305">□不適用</text:p>
            <text:p text:style-name="P306">分數：</text:p>
          </table:table-cell>
          <table:table-cell table:style-name="TableCell307">
            <text:p text:style-name="P308">□適用</text:p>
            <text:p text:style-name="P309">□不適用</text:p>
            <text:p text:style-name="P310">分數：</text:p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soft-page-break/>
      <text:list text:style-name="LFO1" text:continue-numbering="true">
        <text:list-item>
          <text:p text:style-name="P326">能源(20%)：運用有效率、乾淨、再生之能源(5項)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編號</text:p>
            </table:table-cell>
            <table:table-cell table:style-name="TableCell338">
              <text:p text:style-name="P339">評分細項</text:p>
            </table:table-cell>
            <table:table-cell table:style-name="TableCell340">
              <text:p text:style-name="P341">評分細項參考說明</text:p>
            </table:table-cell>
            <table:table-cell table:style-name="TableCell342">
              <text:p text:style-name="P343">評核方式</text:p>
            </table:table-cell>
            <table:table-cell table:style-name="TableCell344">
              <text:p text:style-name="P345">醫院自評</text:p>
            </table:table-cell>
            <table:table-cell table:style-name="TableCell346">
              <text:p text:style-name="P347">委員評分</text:p>
            </table:table-cell>
            <table:table-cell table:style-name="TableCell348">
              <text:p text:style-name="P349">備註</text:p>
            </table:table-cell>
          </table:table-row>
        </table:table-header-rows>
        <table:table-row table:style-name="TableRow350">
          <table:table-cell table:style-name="TableCell351">
            <text:p text:style-name="P352">A</text:p>
          </table:table-cell>
          <table:table-cell table:style-name="TableCell353">
            <text:p text:style-name="P354">制定醫院節能行動方案。(4%)</text:p>
          </table:table-cell>
          <table:table-cell table:style-name="TableCell355" table:number-rows-spanned="5">
            <text:list text:style-name="LFO13" text:continue-numbering="true">
              <text:list-item>
                <text:p text:style-name="P356">汰換高耗能設備如冰水主機、空壓機、真空機、揚水馬達等，照明燈具汰換為節能LED燈具。</text:p>
              </text:list-item>
              <text:list-item>
                <text:p text:style-name="P357">計算該年減碳率相較於去年增加或減少百分率。</text:p>
              </text:list-item>
              <text:list-item>
                <text:p text:style-name="P358">檢視院內溫室氣體排放類型，依實際使用情形進行監測，並規劃具體減碳措施(例如：天然氣鍋爐、化糞池、運輸氣體等)。</text:p>
              </text:list-item>
            </text:list>
          </table:table-cell>
          <table:table-cell table:style-name="TableCell359">
            <text:p text:style-name="P360">文件檢視</text:p>
            <text:list text:style-name="LFO21" text:continue-numbering="true">
              <text:list-item>
                <text:p text:style-name="P361">制定節能相關行動方案，例如措施、目標或期程規劃。</text:p>
              </text:list-item>
            </text:list>
            <text:list text:style-name="LFO41" text:continue-numbering="true">
              <text:list-item>
                <text:p text:style-name="P362">未檢附相關資料，本項不予給分。</text:p>
              </text:list-item>
            </text:list>
          </table:table-cell>
          <table:table-cell table:style-name="TableCell363">
            <text:p text:style-name="P364">□適用</text:p>
            <text:p text:style-name="P365">□不適用</text:p>
            <text:p text:style-name="P366">分數：</text:p>
          </table:table-cell>
          <table:table-cell table:style-name="TableCell367">
            <text:p text:style-name="P368">□適用</text:p>
            <text:p text:style-name="P369">□不適用</text:p>
            <text:p text:style-name="P370">分數：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B</text:p>
          </table:table-cell>
          <table:table-cell table:style-name="TableCell376">
            <text:p text:style-name="P377">設計耗能監控及評估措施。(4%)</text:p>
          </table:table-cell>
          <table:covered-table-cell>
            <text:p text:style-name="P378"/>
          </table:covered-table-cell>
          <table:table-cell table:style-name="TableCell379">
            <text:p text:style-name="P380">文件檢視、實地查看</text:p>
            <text:list text:style-name="LFO23" text:continue-numbering="true">
              <text:list-item>
                <text:p text:style-name="P381">檢視是否有能源管理相關系統。</text:p>
              </text:list-item>
              <text:list-item>
                <text:p text:style-name="P382">檢視耗能監控文件，例如監控儀器、監控指標。</text:p>
              </text:list-item>
              <text:list-item>
                <text:p text:style-name="P383">檢視監控報告，是否訂有耗能監控評估指引或辦法。</text:p>
              </text:list-item>
              <text:list-item>
                <text:p text:style-name="P384">檢視監控報告，定期進行耗能評估。</text:p>
              </text:list-item>
              <text:list-item>
                <text:p text:style-name="P385">實地查看耗能監控設備的運行狀況是否確實執行。</text:p>
              </text:list-item>
            </text:list>
            <text:list text:style-name="LFO41" text:continue-numbering="true">
              <text:list-item>
                <text:p text:style-name="P386">達成1項1分，至多4分。</text:p>
              </text:list-item>
            </text:list>
          </table:table-cell>
          <table:table-cell table:style-name="TableCell387">
            <text:p text:style-name="P388">□適用</text:p>
            <text:p text:style-name="P389">□不適用</text:p>
            <text:p text:style-name="P390">分數：</text:p>
          </table:table-cell>
          <table:table-cell table:style-name="TableCell391">
            <text:p text:style-name="P392">□適用</text:p>
            <text:p text:style-name="P393">□不適用</text:p>
            <text:p text:style-name="P394">分數：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C</text:p>
          </table:table-cell>
          <table:table-cell table:style-name="TableCell400">
            <text:p text:style-name="P401">執行節能減碳後之數據換算為碳排放量與節約成本。(4%)</text:p>
          </table:table-cell>
          <table:covered-table-cell>
            <text:p text:style-name="P402"/>
          </table:covered-table-cell>
          <table:table-cell table:style-name="TableCell403">
            <text:p text:style-name="P404">文件檢視</text:p>
            <text:list text:style-name="LFO24" text:continue-numbering="true">
              <text:list-item>
                <text:p text:style-name="P405">檢視減碳數據，計算減碳量。</text:p>
              </text:list-item>
              <text:list-item>
                <text:p text:style-name="P406">檢視減碳數據，計算減碳率相較於去年增加或減少百分率。</text:p>
              </text:list-item>
            </text:list>
            <text:list text:style-name="LFO41" text:continue-numbering="true">
              <text:list-item>
                <text:p text:style-name="P407">有計算即可給分；未檢附相關資料，本項不予給分。</text:p>
              </text:list-item>
            </text:list>
          </table:table-cell>
          <table:table-cell table:style-name="TableCell408">
            <text:p text:style-name="P409">□適用</text:p>
            <text:p text:style-name="P410">□不適用</text:p>
            <text:p text:style-name="P411">分數：</text:p>
          </table:table-cell>
          <table:table-cell table:style-name="TableCell412">
            <text:p text:style-name="P413">□適用</text:p>
            <text:p text:style-name="P414">□不適用</text:p>
            <text:p text:style-name="P415">分數：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D</text:p>
          </table:table-cell>
          <table:table-cell table:style-name="TableCell421">
            <text:p text:style-name="P422">落實節約用電(如：電力、照明及空調節能)，至少提出3項執行措施及成效。(4%)</text:p>
          </table:table-cell>
          <table:covered-table-cell>
            <text:p text:style-name="P423"/>
          </table:covered-table-cell>
          <table:table-cell table:style-name="TableCell424">
            <text:p text:style-name="P425">文件檢視、實地查看</text:p>
            <text:list text:style-name="LFO25" text:continue-numbering="true">
              <text:list-item>
                <text:p text:style-name="P426">檢視節能措施，明列3項(含)以上具體的節約用電措施及實際成效文件(例：可計算EUI用電指標*)。</text:p>
              </text:list-item>
              <text:list-item>
                <text:p text:style-name="P427">實地查看檢附資料與現場是否符合。</text:p>
              </text:list-item>
            </text:list>
            <text:list text:style-name="LFO41" text:continue-numbering="true">
              <text:list-item>
                <text:p text:style-name="P428">未檢附相關資料，本項不予給分；若提出2項措施，本項僅給2分。</text:p>
              </text:list-item>
            </text:list>
          </table:table-cell>
          <table:table-cell table:style-name="TableCell429">
            <text:p text:style-name="P430">□適用</text:p>
            <text:p text:style-name="P431">□不適用</text:p>
            <text:p text:style-name="P432">分數：</text:p>
          </table:table-cell>
          <table:table-cell table:style-name="TableCell433">
            <text:p text:style-name="P434">□適用</text:p>
            <text:p text:style-name="P435">□不適用</text:p>
            <text:p text:style-name="P436">分數：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E</text:p>
          </table:table-cell>
          <table:table-cell table:style-name="TableCell442">
            <text:p text:style-name="P443">針對溫室氣體(二氧化碳、甲烷、氧化亞氮、氫氟碳化物、全氟碳化物、<text:soft-page-break/>六氟化硫、三氟化氮)排放有具體監測及改善措施。(4%)</text:p>
          </table:table-cell>
          <table:covered-table-cell>
            <text:p text:style-name="P444"/>
          </table:covered-table-cell>
          <table:table-cell table:style-name="TableCell445">
            <text:p text:style-name="P446">文件檢視、實地查看</text:p>
            <text:list text:style-name="LFO26" text:continue-numbering="true">
              <text:list-item>
                <text:p text:style-name="P447">檢視是否有醫院溫室氣體排放監測數據，如冷凍設備、空調系統、手術室氣體等。</text:p>
              </text:list-item>
              <text:list-item>
                <text:p text:style-name="P448">檢視是否訂有監測目標。</text:p>
              </text:list-item>
              <text:list-item>
                <text:p text:style-name="P449">檢視是否訂有改善措施或計畫。</text:p>
              </text:list-item>
              <text:list-item>
                <text:p text:style-name="P450">隨機抽問1名相關負責人，了解其對監測數據的管理與改進措施的落實情況。</text:p>
              </text:list-item>
            </text:list>
            <text:list text:style-name="LFO41" text:continue-numbering="true">
              <text:list-item>
                <text:p text:style-name="P451">達成1項1分，至多4分。</text:p>
              </text:list-item>
            </text:list>
          </table:table-cell>
          <table:table-cell table:style-name="TableCell452">
            <text:p text:style-name="P453">□適用</text:p>
            <text:p text:style-name="P454">□不適用</text:p>
            <text:p text:style-name="P455">分數：</text:p>
          </table:table-cell>
          <table:table-cell table:style-name="TableCell456">
            <text:p text:style-name="P457">□適用</text:p>
            <text:p text:style-name="P458">□不適用</text:p>
            <text:p text:style-name="P459">分數：</text:p>
          </table:table-cell>
          <table:table-cell table:style-name="TableCell460">
            <text:p text:style-name="P461"/>
          </table:table-cell>
        </table:table-row>
      </table:table>
      <text:p text:style-name="P462">*EUI：用電指標(Energy Usage Index簡稱EUI) =年度總用電量/總樓地板面積。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soft-page-break/>
      <text:list text:style-name="LFO1" text:continue-numbering="true">
        <text:list-item>
          <text:p text:style-name="P481">水(10%)：水資源管理(4項)</text:p>
        </text:list-item>
      </text:list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編號</text:p>
          </table:table-cell>
          <table:table-cell table:style-name="TableCell493">
            <text:p text:style-name="P494">評分細項</text:p>
          </table:table-cell>
          <table:table-cell table:style-name="TableCell495">
            <text:p text:style-name="P496">評分細項參考說明</text:p>
          </table:table-cell>
          <table:table-cell table:style-name="TableCell497">
            <text:p text:style-name="P498">評核方式</text:p>
          </table:table-cell>
          <table:table-cell table:style-name="TableCell499">
            <text:p text:style-name="P500">醫院自評</text:p>
          </table:table-cell>
          <table:table-cell table:style-name="TableCell501">
            <text:p text:style-name="P502">委員評分</text:p>
          </table:table-cell>
          <table:table-cell table:style-name="TableCell503">
            <text:p text:style-name="P504">備註</text:p>
          </table:table-cell>
        </table:table-row>
        <table:table-row table:style-name="TableRow505">
          <table:table-cell table:style-name="TableCell506">
            <text:p text:style-name="P507">A</text:p>
          </table:table-cell>
          <table:table-cell table:style-name="TableCell508">
            <text:p text:style-name="P509">制定水資源管理行動方案。(3%)</text:p>
          </table:table-cell>
          <table:table-cell table:style-name="TableCell510" table:number-rows-spanned="4">
            <text:list text:style-name="LFO14" text:continue-numbering="true">
              <text:list-item>
                <text:p text:style-name="P511">實施節水策略：安裝高效率的節水水龍頭和馬桶、小便斗，定期檢查避免幫浦及管線漏水，淘汰醫用空氣壓縮和真空泵使用的密封和冷卻水，並再調整冷凍及冷藏系統。</text:p>
              </text:list-item>
              <text:list-item>
                <text:p text:style-name="P512">提供飲用水，不使用瓶裝水。</text:p>
              </text:list-item>
              <text:list-item>
                <text:p text:style-name="P513">增加景觀綠化，使用耐旱植物，以減少用水，並使用回收雨水、循環水和RO廢水。</text:p>
              </text:list-item>
              <text:list-item>
                <text:p text:style-name="P514">結合修復方案，解決漏水、滴水和不必要的問題，並定期檢查排放管道的漏水狀況。</text:p>
              </text:list-item>
            </text:list>
          </table:table-cell>
          <table:table-cell table:style-name="TableCell515">
            <text:p text:style-name="P516">文件檢視</text:p>
            <text:p text:style-name="P517">檢視水資源管理方案，是否訂有明確目標、策略、期程規劃及負責單位。</text:p>
            <text:list text:style-name="LFO41" text:continue-numbering="true">
              <text:list-item>
                <text:p text:style-name="P518">未檢附相關資料，本項不予給分。</text:p>
              </text:list-item>
            </text:list>
          </table:table-cell>
          <table:table-cell table:style-name="TableCell519">
            <text:p text:style-name="P520">□適用</text:p>
            <text:p text:style-name="P521">□不適用</text:p>
            <text:p text:style-name="P522">分數：</text:p>
          </table:table-cell>
          <table:table-cell table:style-name="TableCell523">
            <text:p text:style-name="P524">□適用</text:p>
            <text:p text:style-name="P525">□不適用</text:p>
            <text:p text:style-name="P526">分數：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B</text:p>
          </table:table-cell>
          <table:table-cell table:style-name="TableCell532">
            <text:p text:style-name="P533">訂定節約用水之目標及具體措施。(3%)</text:p>
          </table:table-cell>
          <table:covered-table-cell>
            <text:p text:style-name="P534"/>
          </table:covered-table-cell>
          <table:table-cell table:style-name="TableCell535">
            <text:p text:style-name="P536">文件檢視、實地查看</text:p>
            <text:list text:style-name="LFO28" text:continue-numbering="true">
              <text:list-item>
                <text:p text:style-name="P537"><text:span text:style-name="T538">檢視</text:span><text:span text:style-name="T539">節約用水目標及具體措施文件。</text:span></text:p>
              </text:list-item>
              <text:list-item>
                <text:p text:style-name="P540">檢視節約用水之具體執行資料及照片，例如會議未使用瓶裝水、使用回收雨水、中水和RO廢水須檢附照片佐證。</text:p>
              </text:list-item>
              <text:list-item>
                <text:p text:style-name="P541">查看是否有淘汰耗能耗水設備、增加景觀綠化、使用耐旱植物等措施，可另提供照片佐證。</text:p>
              </text:list-item>
              <text:list-item>
                <text:p text:style-name="P542">實地抽查至少2項醫院提交之具體節水措施。</text:p>
              </text:list-item>
            </text:list>
            <text:list text:style-name="LFO41" text:continue-numbering="true">
              <text:list-item>
                <text:p text:style-name="P543">達成1項1分，至多3分。</text:p>
              </text:list-item>
            </text:list>
          </table:table-cell>
          <table:table-cell table:style-name="TableCell544">
            <text:p text:style-name="P545">□適用</text:p>
            <text:p text:style-name="P546">□不適用</text:p>
            <text:p text:style-name="P547">分數：</text:p>
          </table:table-cell>
          <table:table-cell table:style-name="TableCell548">
            <text:p text:style-name="P549">□適用</text:p>
            <text:p text:style-name="P550">□不適用</text:p>
            <text:p text:style-name="P551">分數：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C</text:p>
          </table:table-cell>
          <table:table-cell table:style-name="TableCell557">
            <text:p text:style-name="P558">進行用水查核，檢視各單位(棟樓/部門)水消耗量。(2%)</text:p>
          </table:table-cell>
          <table:covered-table-cell>
            <text:p text:style-name="P559"/>
          </table:covered-table-cell>
          <table:table-cell table:style-name="TableCell560">
            <text:p text:style-name="P561">文件檢視</text:p>
            <text:list text:style-name="LFO44" text:continue-numbering="true">
              <text:list-item>
                <text:p text:style-name="P562">檢視各單位(棟樓/部門)水消耗量具體數據。</text:p>
              </text:list-item>
              <text:list-item>
                <text:p text:style-name="P563">檢視是否針對各單位水消耗量進行分析及管控。</text:p>
              </text:list-item>
            </text:list>
            <text:list text:style-name="LFO41" text:continue-numbering="true">
              <text:list-item>
                <text:p text:style-name="P564">達成1項1分，至多2分。</text:p>
              </text:list-item>
            </text:list>
          </table:table-cell>
          <table:table-cell table:style-name="TableCell565">
            <text:p text:style-name="P566">□適用</text:p>
            <text:p text:style-name="P567">□不適用</text:p>
            <text:p text:style-name="P568">分數：</text:p>
          </table:table-cell>
          <table:table-cell table:style-name="TableCell569">
            <text:p text:style-name="P570">□適用</text:p>
            <text:p text:style-name="P571">□不適用</text:p>
            <text:p text:style-name="P572">分數：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D</text:p>
          </table:table-cell>
          <table:table-cell table:style-name="TableCell578">
            <text:p text:style-name="P579">建立水管路之漏水管理監測。(2%)</text:p>
          </table:table-cell>
          <table:covered-table-cell>
            <text:p text:style-name="P580"/>
          </table:covered-table-cell>
          <table:table-cell table:style-name="TableCell581">
            <text:p text:style-name="P582">文件檢視、實地查看</text:p>
            <text:list text:style-name="LFO29" text:continue-numbering="true">
              <text:list-item>
                <text:p text:style-name="P583">檢視是否訂有漏水管理措施。</text:p>
              </text:list-item>
              <text:list-item>
                <text:p text:style-name="P584">檢視是否訂有漏水監測計畫。</text:p>
              </text:list-item>
              <text:list-item>
                <text:p text:style-name="P585">檢視維護紀錄和檢查報告，是否定期進行漏水檢查。</text:p>
              </text:list-item>
              <text:list-item>
                <text:p text:style-name="P586">實地查看漏水監測設備。</text:p>
              </text:list-item>
            </text:list>
            <text:list text:style-name="LFO41" text:continue-numbering="true">
              <text:list-item>
                <text:p text:style-name="P587">達成1項1分，至多2分。</text:p>
              </text:list-item>
            </text:list>
          </table:table-cell>
          <table:table-cell table:style-name="TableCell588">
            <text:p text:style-name="P589">□適用</text:p>
            <text:p text:style-name="P590">□不適用</text:p>
            <text:p text:style-name="P591">分數：</text:p>
          </table:table-cell>
          <table:table-cell table:style-name="TableCell592">
            <text:p text:style-name="P593">□適用</text:p>
            <text:p text:style-name="P594">□不適用</text:p>
            <text:p text:style-name="P595">分數：</text:p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/>
      <text:p text:style-name="P600"/>
      <text:p text:style-name="P601"/>
      <text:soft-page-break/>
      <text:list text:style-name="LFO1" text:continue-numbering="true">
        <text:list-item>
          <text:p text:style-name="P602">運輸(15%)：綠色運輸(4項)</text:p>
        </text:list-item>
      </text:list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編號</text:p>
          </table:table-cell>
          <table:table-cell table:style-name="TableCell614">
            <text:p text:style-name="P615">評分細項</text:p>
          </table:table-cell>
          <table:table-cell table:style-name="TableCell616">
            <text:p text:style-name="P617">評分細項參考說明</text:p>
          </table:table-cell>
          <table:table-cell table:style-name="TableCell618">
            <text:p text:style-name="P619">評核方式</text:p>
          </table:table-cell>
          <table:table-cell table:style-name="TableCell620">
            <text:p text:style-name="P621">醫院自評</text:p>
          </table:table-cell>
          <table:table-cell table:style-name="TableCell622">
            <text:p text:style-name="P623">委員評分</text:p>
          </table:table-cell>
          <table:table-cell table:style-name="TableCell624">
            <text:p text:style-name="P625">備註</text:p>
          </table:table-cell>
        </table:table-row>
        <table:table-row table:style-name="TableRow626">
          <table:table-cell table:style-name="TableCell627">
            <text:p text:style-name="P628">A</text:p>
          </table:table-cell>
          <table:table-cell table:style-name="TableCell629">
            <text:p text:style-name="P630">訂定環境友善環境運輸政策。(4%)</text:p>
          </table:table-cell>
          <table:table-cell table:style-name="TableCell631" table:number-rows-spanned="4">
            <text:list text:style-name="LFO15" text:continue-numbering="true">
              <text:list-item>
                <text:p text:style-name="P632">依據台灣2050淨零排放路徑及策略總說明，逐步汰換車輛，日後採購時可優先選擇運具電動化及無碳化等技術，優化醫院車隊的能源效率。</text:p>
              </text:list-item>
              <text:list-item>
                <text:p text:style-name="P633">將使用環境友善車輛政策，納入採購或供應商評比項目。</text:p>
              </text:list-item>
              <text:list-item>
                <text:p text:style-name="P634">制訂院區內不得怠速不熄火之政策及推廣搭乘大眾運輸工具。</text:p>
              </text:list-item>
              <text:list-item>
                <text:p text:style-name="P635">提供優先停車權與路權給共乘或環境友善車輛，例如：環境友善車輛專用車位。</text:p>
              </text:list-item>
              <text:list-item>
                <text:p text:style-name="P636">透過遠距醫療、提供電子郵件或電話等諮詢溝通管道，減少民眾不必要就診或前往醫院。</text:p>
              </text:list-item>
            </text:list>
          </table:table-cell>
          <table:table-cell table:style-name="TableCell637">
            <text:p text:style-name="P638">文件檢視</text:p>
            <text:p text:style-name="P639">檢視友善環境運輸計畫，是否規劃具體政策、執行措施及成果，例如禁止怠速不熄火、搭乘大眾運輸工具、步行或騎乘自行車、接駁車服務、是否將綠能車納入採購或供應商評比項目等。</text:p>
            <text:list text:style-name="LFO41" text:continue-numbering="true">
              <text:list-item>
                <text:p text:style-name="P640">以上1項計畫1分，至多4分。</text:p>
              </text:list-item>
            </text:list>
          </table:table-cell>
          <table:table-cell table:style-name="TableCell641">
            <text:p text:style-name="P642">□適用</text:p>
            <text:p text:style-name="P643">□不適用</text:p>
            <text:p text:style-name="P644">分數：</text:p>
          </table:table-cell>
          <table:table-cell table:style-name="TableCell645">
            <text:p text:style-name="P646">□適用</text:p>
            <text:p text:style-name="P647">□不適用</text:p>
            <text:p text:style-name="P648">分數：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B</text:p>
          </table:table-cell>
          <table:table-cell table:style-name="TableCell654">
            <text:p text:style-name="P655">宣導配合大眾運輸系統或交通接駁方式，減少自行開車比率。(4%)</text:p>
          </table:table-cell>
          <table:covered-table-cell>
            <text:p text:style-name="P656"/>
          </table:covered-table-cell>
          <table:table-cell table:style-name="TableCell657">
            <text:p text:style-name="P658">文件檢視</text:p>
            <text:p text:style-name="P659"><text:span text:style-name="T660">檢視宣導計畫文件，確認是否有執行宣導</text:span><text:span text:style-name="T661">大眾運輸或交通接駁車</text:span><text:span text:style-name="T662">措施。</text:span></text:p>
            <text:list text:style-name="LFO41" text:continue-numbering="true">
              <text:list-item>
                <text:p text:style-name="P663">未檢附相關資料，本項不予給分。</text:p>
              </text:list-item>
            </text:list>
          </table:table-cell>
          <table:table-cell table:style-name="TableCell664">
            <text:p text:style-name="P665">□適用</text:p>
            <text:p text:style-name="P666">□不適用</text:p>
            <text:p text:style-name="P667">分數：</text:p>
          </table:table-cell>
          <table:table-cell table:style-name="TableCell668">
            <text:p text:style-name="P669">□適用</text:p>
            <text:p text:style-name="P670">□不適用</text:p>
            <text:p text:style-name="P671">分數：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C</text:p>
          </table:table-cell>
          <table:table-cell table:style-name="TableCell677">
            <text:p text:style-name="P678">建立員工、病人和訪客使用節能減碳運輸之措施(步行、搭乘接駁車、大眾運輸或自行車)。(4%)</text:p>
          </table:table-cell>
          <table:covered-table-cell>
            <text:p text:style-name="P679"/>
          </table:covered-table-cell>
          <table:table-cell table:style-name="TableCell680">
            <text:p text:style-name="P681">文件檢視、實地查看</text:p>
            <text:list text:style-name="LFO42" text:continue-numbering="true">
              <text:list-item>
                <text:p text:style-name="P682">檢視相關政策文件，確認是否具體執行節能減碳運輸措施，例如提供優先停車權與路權給共乘或綠能車。</text:p>
              </text:list-item>
              <text:list-item>
                <text:p text:style-name="P683">實地查看檢附資料與現場是否符合。</text:p>
              </text:list-item>
            </text:list>
            <text:list text:style-name="LFO41" text:continue-numbering="true">
              <text:list-item>
                <text:p text:style-name="P684">以上針對員工規劃完整具體政策(含項目、執行及成果)可得3分；針對病人規劃可得1分，至多4分。</text:p>
              </text:list-item>
            </text:list>
          </table:table-cell>
          <table:table-cell table:style-name="TableCell685">
            <text:p text:style-name="P686">□適用</text:p>
            <text:p text:style-name="P687">□不適用</text:p>
            <text:p text:style-name="P688">分數：</text:p>
          </table:table-cell>
          <table:table-cell table:style-name="TableCell689">
            <text:p text:style-name="P690">□適用</text:p>
            <text:p text:style-name="P691">□不適用</text:p>
            <text:p text:style-name="P692">分數：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D</text:p>
          </table:table-cell>
          <table:table-cell table:style-name="TableCell698">
            <text:p text:style-name="P699">推廣遠距醫療之方案，估算節能減碳之成效。(3%)</text:p>
          </table:table-cell>
          <table:covered-table-cell>
            <text:p text:style-name="P700"/>
          </table:covered-table-cell>
          <table:table-cell table:style-name="TableCell701">
            <text:p text:style-name="P702">文件檢視</text:p>
            <text:list text:style-name="LFO33" text:continue-numbering="true">
              <text:list-item>
                <text:p text:style-name="P703"><text:span text:style-name="T704">檢視是否有</text:span><text:span text:style-name="T705">推廣遠距醫療紀錄或文件</text:span><text:span text:style-name="T706">。</text:span></text:p>
              </text:list-item>
              <text:list-item>
                <text:p text:style-name="P707">檢視執行遠距醫療之醫院，估算減碳成效。</text:p>
              </text:list-item>
            </text:list>
            <text:list text:style-name="LFO41" text:continue-numbering="true">
              <text:list-item>
                <text:p text:style-name="P708">未檢附相關資料，本項不予給分。</text:p>
              </text:list-item>
            </text:list>
          </table:table-cell>
          <table:table-cell table:style-name="TableCell709">
            <text:p text:style-name="P710">□適用</text:p>
            <text:p text:style-name="P711">□不適用</text:p>
            <text:p text:style-name="P712">分數：</text:p>
          </table:table-cell>
          <table:table-cell table:style-name="TableCell713">
            <text:p text:style-name="P714">□適用</text:p>
            <text:p text:style-name="P715">□不適用</text:p>
            <text:p text:style-name="P716">分數：</text:p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  <text:p text:style-name="P721"/>
      <text:p text:style-name="P722"/>
      <text:soft-page-break/>
      <text:list text:style-name="LFO1" text:continue-numbering="true">
        <text:list-item>
          <text:p text:style-name="P723">食物(10%)：低碳及健康飲食(4項)</text:p>
        </text:list-item>
      </text:list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header-rows>
          <table:table-row table:style-name="TableRow732">
            <table:table-cell table:style-name="TableCell733">
              <text:p text:style-name="P734">編號</text:p>
            </table:table-cell>
            <table:table-cell table:style-name="TableCell735">
              <text:p text:style-name="P736">評分細項</text:p>
            </table:table-cell>
            <table:table-cell table:style-name="TableCell737">
              <text:p text:style-name="P738">評分細項參考說明</text:p>
            </table:table-cell>
            <table:table-cell table:style-name="TableCell739">
              <text:p text:style-name="P740">評核方式</text:p>
            </table:table-cell>
            <table:table-cell table:style-name="TableCell741">
              <text:p text:style-name="P742">醫院自評</text:p>
            </table:table-cell>
            <table:table-cell table:style-name="TableCell743">
              <text:p text:style-name="P744">委員評分</text:p>
            </table:table-cell>
            <table:table-cell table:style-name="TableCell745">
              <text:p text:style-name="P746">備註</text:p>
            </table:table-cell>
          </table:table-row>
        </table:table-header-rows>
        <table:table-row table:style-name="TableRow747">
          <table:table-cell table:style-name="TableCell748">
            <text:p text:style-name="P749">A</text:p>
          </table:table-cell>
          <table:table-cell table:style-name="TableCell750">
            <text:p text:style-name="P751">提倡低碳食物之具體措施，並評估實施後之成效。(3%)</text:p>
          </table:table-cell>
          <table:table-cell table:style-name="TableCell752" table:number-rows-spanned="4">
            <text:list text:style-name="LFO16" text:continue-numbering="true">
              <text:list-item>
                <text:p text:style-name="P753">與當地農民、社區的組織和食物供應商合作，增加本地食材，減少運輸過程中產生的碳足跡。</text:p>
              </text:list-item>
              <text:list-item>
                <text:p text:style-name="P754">增加有機生產或農產運銷公司安全的蔬菜水果食物供應。</text:p>
              </text:list-item>
              <text:list-item>
                <text:p text:style-name="P755">推廣健康飲食、蔬食日。</text:p>
              </text:list-item>
              <text:list-item>
                <text:p text:style-name="P756">宣導院內員工使用重複性餐盒；於院內會議或課程中，減少一次性用品消耗。</text:p>
              </text:list-item>
              <text:list-item>
                <text:p text:style-name="P757">提倡吃多少、煮多少，達到零廚餘的目標。</text:p>
              </text:list-item>
              <text:list-item>
                <text:p text:style-name="P758">將廚餘做成堆肥或是動物飼料，亦可將烹飪的廢油轉換成生物燃料。</text:p>
              </text:list-item>
            </text:list>
          </table:table-cell>
          <table:table-cell table:style-name="TableCell759">
            <text:p text:style-name="P760">文件檢視</text:p>
            <text:list text:style-name="LFO34" text:continue-numbering="true">
              <text:list-item>
                <text:p text:style-name="P761">檢視提倡低碳食物計畫或具體措施，例如食物選擇標準、食材以使用在地農民或在地食材為主、提供低碳餐廳資訊等。</text:p>
              </text:list-item>
              <text:list-item>
                <text:p text:style-name="P762">檢視推廣或宣導活動成果，並檢附照片佐證，例如使用重複性餐盒、減少一次性用品消耗、健康飲食、蔬食日等。</text:p>
              </text:list-item>
              <text:list-item>
                <text:p text:style-name="P763"><text:bookmark-start text:name="_Hlk196838607"/>檢視評估實施後成效報告<text:bookmark-end text:name="_Hlk196838607"/>。</text:p>
              </text:list-item>
            </text:list>
            <text:list text:style-name="LFO41" text:continue-numbering="true">
              <text:list-item>
                <text:p text:style-name="P764">達成1項1分，至多3分。</text:p>
              </text:list-item>
            </text:list>
          </table:table-cell>
          <table:table-cell table:style-name="TableCell765">
            <text:p text:style-name="P766">□適用</text:p>
            <text:p text:style-name="P767">□不適用</text:p>
            <text:p text:style-name="P768">分數：</text:p>
          </table:table-cell>
          <table:table-cell table:style-name="TableCell769">
            <text:p text:style-name="P770">□適用</text:p>
            <text:p text:style-name="P771">□不適用</text:p>
            <text:p text:style-name="P772">分數：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B</text:p>
          </table:table-cell>
          <table:table-cell table:style-name="TableCell778">
            <text:p text:style-name="P779">訂有食物碳足跡管理措施，並評估其成效。(3%)</text:p>
          </table:table-cell>
          <table:covered-table-cell>
            <text:p text:style-name="P780"/>
          </table:covered-table-cell>
          <table:table-cell table:style-name="TableCell781">
            <text:p text:style-name="P782">文件檢視</text:p>
            <text:list text:style-name="LFO35" text:continue-numbering="true">
              <text:list-item>
                <text:p text:style-name="P783"><text:span text:style-name="T784">檢視食物碳足跡管理相關措施。</text:span></text:p>
              </text:list-item>
              <text:list-item>
                <text:p text:style-name="P785"><text:span text:style-name="T786">檢視食物碳足跡管理成效報告。</text:span></text:p>
              </text:list-item>
              <text:list-item>
                <text:p text:style-name="P787"><text:span text:style-name="T788">檢視</text:span><text:span text:style-name="T789">供應商評核採用紀錄。</text:span></text:p>
              </text:list-item>
              <text:list-item>
                <text:p text:style-name="P790">與當地農民、社區的組織和食物供應商合作之契約</text:p>
              </text:list-item>
              <text:list-item>
                <text:p text:style-name="P791">選擇在地或具有機農產品標章之食材。</text:p>
              </text:list-item>
            </text:list>
            <text:list text:style-name="LFO41" text:continue-numbering="true">
              <text:list-item>
                <text:p text:style-name="P792">達成1項1分，至多3分。</text:p>
              </text:list-item>
            </text:list>
          </table:table-cell>
          <table:table-cell table:style-name="TableCell793">
            <text:p text:style-name="P794">□適用</text:p>
            <text:p text:style-name="P795">□不適用</text:p>
            <text:p text:style-name="P796">分數：</text:p>
          </table:table-cell>
          <table:table-cell table:style-name="TableCell797">
            <text:p text:style-name="P798">□適用</text:p>
            <text:p text:style-name="P799">□不適用</text:p>
            <text:p text:style-name="P800">分數：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C</text:p>
          </table:table-cell>
          <table:table-cell table:style-name="TableCell806">
            <text:p text:style-name="P807">醫院菜單以減少肉類及加工食品，支持採購當地、當季的食材，並逐年增加其比例。(2%)</text:p>
          </table:table-cell>
          <table:covered-table-cell>
            <text:p text:style-name="P808"/>
          </table:covered-table-cell>
          <table:table-cell table:style-name="TableCell809">
            <text:p text:style-name="P810">文件檢視</text:p>
            <text:list text:style-name="LFO36" text:continue-numbering="true">
              <text:list-item>
                <text:p text:style-name="P811">檢視醫院菜單，是否具體減少肉類和加工食品等規劃，或執行蔬食日活動。</text:p>
              </text:list-item>
              <text:list-item>
                <text:p text:style-name="P812">檢視採購報告，確認是否有針對當地、當季食材的採購數據。</text:p>
              </text:list-item>
              <text:list-item>
                <text:p text:style-name="P813">檢視採購數據分析，是否逐年增加比例。</text:p>
              </text:list-item>
            </text:list>
            <text:list text:style-name="LFO41" text:continue-numbering="true">
              <text:list-item>
                <text:p text:style-name="P814">達成1項1分，至多2分。</text:p>
              </text:list-item>
            </text:list>
          </table:table-cell>
          <table:table-cell table:style-name="TableCell815">
            <text:p text:style-name="P816">□適用</text:p>
            <text:p text:style-name="P817">□不適用</text:p>
            <text:p text:style-name="P818">分數：</text:p>
          </table:table-cell>
          <table:table-cell table:style-name="TableCell819">
            <text:p text:style-name="P820">□適用</text:p>
            <text:p text:style-name="P821">□不適用</text:p>
            <text:p text:style-name="P822">分數：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D</text:p>
          </table:table-cell>
          <table:table-cell table:style-name="TableCell828">
            <text:p text:style-name="P829">制定減少廚餘及其有效利用的措施。(2%)</text:p>
          </table:table-cell>
          <table:covered-table-cell>
            <text:p text:style-name="P830"/>
          </table:covered-table-cell>
          <table:table-cell table:style-name="TableCell831">
            <text:p text:style-name="P832">文件檢視、實地查看</text:p>
            <text:list text:style-name="LFO37" text:continue-numbering="true">
              <text:list-item>
                <text:p text:style-name="P833">檢視是否訂有廚餘管理計畫。</text:p>
              </text:list-item>
              <text:list-item>
                <text:p text:style-name="P834">檢視是否制定具體廚餘減少措施。</text:p>
              </text:list-item>
              <text:list-item>
                <text:p text:style-name="P835">檢視廚餘處理及利用的相關報告或合作契約書。</text:p>
              </text:list-item>
              <text:list-item>
                <text:p text:style-name="P836">查看醫院廚房或餐廳，確認是否有減少廚餘的實際措施，例如食材儲存管理、過量食物處理。</text:p>
              </text:list-item>
              <text:list-item>
                <text:p text:style-name="P837">抽問1名工作人員，訪問廚餘管理措施是否有效實施，並看具體作法。</text:p>
              </text:list-item>
            </text:list>
            <text:list text:style-name="LFO41" text:continue-numbering="true">
              <text:list-item>
                <text:p text:style-name="P838">達成1項1分，至多2分。</text:p>
              </text:list-item>
            </text:list>
          </table:table-cell>
          <table:table-cell table:style-name="TableCell839">
            <text:p text:style-name="P840">□適用</text:p>
            <text:p text:style-name="P841">□不適用</text:p>
            <text:p text:style-name="P842">分數：</text:p>
          </table:table-cell>
          <table:table-cell table:style-name="TableCell843">
            <text:p text:style-name="P844">□適用</text:p>
            <text:p text:style-name="P845">□不適用</text:p>
            <text:p text:style-name="P846">分數：</text:p>
          </table:table-cell>
          <table:table-cell table:style-name="TableCell847">
            <text:p text:style-name="P848"/>
          </table:table-cell>
        </table:table-row>
      </table:table>
      <text:list text:style-name="LFO1" text:continue-numbering="true">
        <text:list-item>
          <text:p text:style-name="P849">建築(10)%：節能建築(3項)</text:p>
        </text:list-item>
      </text:list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編號</text:p>
          </table:table-cell>
          <table:table-cell table:style-name="TableCell861">
            <text:p text:style-name="P862">評分細項</text:p>
          </table:table-cell>
          <table:table-cell table:style-name="TableCell863">
            <text:p text:style-name="P864">評分細項參考說明</text:p>
          </table:table-cell>
          <table:table-cell table:style-name="TableCell865">
            <text:p text:style-name="P866">評核方式</text:p>
          </table:table-cell>
          <table:table-cell table:style-name="TableCell867">
            <text:p text:style-name="P868">醫院自評</text:p>
          </table:table-cell>
          <table:table-cell table:style-name="TableCell869">
            <text:p text:style-name="P870">委員評分</text:p>
          </table:table-cell>
          <table:table-cell table:style-name="TableCell871">
            <text:p text:style-name="P872">備註</text:p>
          </table:table-cell>
        </table:table-row>
        <table:table-row table:style-name="TableRow873">
          <table:table-cell table:style-name="TableCell874">
            <text:p text:style-name="P875">A</text:p>
          </table:table-cell>
          <table:table-cell table:style-name="TableCell876">
            <text:p text:style-name="P877">制定院內環境綠化策略及空間規劃方案，並評估其成效。(4%)</text:p>
          </table:table-cell>
          <table:table-cell table:style-name="TableCell878" table:number-rows-spanned="3">
            <text:list text:style-name="LFO17" text:continue-numbering="true">
              <text:list-item>
                <text:p text:style-name="P879">增加環境綠化，如屋頂、周邊環境等醫院區域植栽比例。</text:p>
              </text:list-item>
              <text:list-item>
                <text:p text:style-name="P880">提高自然採光，使用環保材質或綠建材標章之建材。</text:p>
              </text:list-item>
            </text:list>
          </table:table-cell>
          <table:table-cell table:style-name="TableCell881">
            <text:p text:style-name="P882">文件檢視</text:p>
            <text:list text:style-name="LFO38" text:continue-numbering="true">
              <text:list-item>
                <text:p text:style-name="P883">檢視綠化策略或方案，列出具體規劃，例如綠化面積、植物選擇、綠化設施、自然採光等。</text:p>
              </text:list-item>
              <text:list-item>
                <text:p text:style-name="P884">檢視綠化成效評估報告，例如綠化覆蓋率、空氣品質改善、用電量減少等。</text:p>
              </text:list-item>
            </text:list>
            <text:list text:style-name="LFO41" text:continue-numbering="true">
              <text:list-item>
                <text:p text:style-name="P885">以上1項具體策略1分，至多4分。</text:p>
              </text:list-item>
            </text:list>
          </table:table-cell>
          <table:table-cell table:style-name="TableCell886">
            <text:p text:style-name="P887">□適用</text:p>
            <text:p text:style-name="P888">□不適用</text:p>
            <text:p text:style-name="P889">分數：</text:p>
          </table:table-cell>
          <table:table-cell table:style-name="TableCell890">
            <text:p text:style-name="P891">□適用</text:p>
            <text:p text:style-name="P892">□不適用</text:p>
            <text:p text:style-name="P893">分數：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B</text:p>
          </table:table-cell>
          <table:table-cell table:style-name="TableCell899">
            <text:p text:style-name="P900">醫院建物通過綠建築標章或使用綠建材。(3%)</text:p>
          </table:table-cell>
          <table:covered-table-cell>
            <text:p text:style-name="P901"/>
          </table:covered-table-cell>
          <table:table-cell table:style-name="TableCell902" table:number-rows-spanned="2">
            <text:p text:style-name="P903">文件檢視、實地查看</text:p>
            <text:list text:style-name="LFO38" text:continue-numbering="true">
              <text:list-item>
                <text:list>
                  <text:list-item>
                    <text:list>
                      <text:list-item>
                        <text:p text:style-name="P904">1.新建建築：</text:p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list>
                  <text:list-item>
                    <text:p text:style-name="P905">檢視低碳建築、綠建築認證標章或證書。(1分)</text:p>
                  </text:list-item>
                  <text:list-item>
                    <text:p text:style-name="P906">檢視採購報告或材料清單是否符合環保標準。(1分)</text:p>
                  </text:list-item>
                  <text:list-item>
                    <text:p text:style-name="P907">實地查看醫院的裝修區域，觀察醫院節能設計，例如自然採光、隔熱處理、屋頂或牆面綠化等。(執行1項1分)</text:p>
                  </text:list-item>
                </text:list>
              </text:list-item>
            </text:list>
            <text:list text:style-name="LFO38" text:continue-numbering="true">
              <text:list-item>
                <text:list>
                  <text:list-item>
                    <text:list>
                      <text:list-item>
                        <text:p text:style-name="P908">2.既有建築：</text:p>
                      </text:list-item>
                    </text:list>
                  </text:list-item>
                </text:list>
              </text:list-item>
            </text:list>
            <text:list text:style-name="LFO39" text:continue-numbering="true">
              <text:list-item>
                <text:list>
                  <text:list-item>
                    <text:p text:style-name="P909"><text:span text:style-name="T910">檢視</text:span><text:span text:style-name="T911">裝修採用</text:span><text:span text:style-name="T912">綠建材清單，是否</text:span><text:span text:style-name="T913">使用綠建材</text:span><text:span text:style-name="T914">。</text:span><text:span text:style-name="T915">(1</text:span><text:span text:style-name="T916">分</text:span><text:span text:style-name="T917">)</text:span></text:p>
                  </text:list-item>
                  <text:list-item>
                    <text:p text:style-name="P918">檢視採購報告或材料清單是否符合環保標準。(1分)</text:p>
                  </text:list-item>
                </text:list>
              </text:list-item>
            </text:list>
            <text:list text:style-name="LFO10" text:continue-numbering="true">
              <text:list-item>
                <text:list>
                  <text:list-item>
                    <text:p text:style-name="P919">實地查看醫院的裝修區域，觀察醫院節能設計，例如自然採光、隔熱處理、屋頂或牆面綠化等。(執行1項1分)</text:p>
                  </text:list-item>
                </text:list>
              </text:list-item>
            </text:list>
            <text:list text:style-name="LFO41" text:continue-numbering="true">
              <text:list-item>
                <text:p text:style-name="P920">評分說明：</text:p>
              </text:list-item>
            </text:list>
            <text:list text:style-name="LFO43" text:continue-numbering="true">
              <text:list-item>
                <text:p text:style-name="P921">編號B、C為共同評核項，醫院若僅有新建築，則僅檢視新建項，(3)至多4分，滿分6分。</text:p>
              </text:list-item>
              <text:list-item>
                <text:p text:style-name="P922">醫院若僅有既有建築，則僅檢視既有建築項，(3)至多4分，滿分6分。</text:p>
              </text:list-item>
              <text:list-item>
                <text:p text:style-name="P923">醫院若新建築及既有建築皆有，則共同檢視(1)、(2)，滿分6分。</text:p>
              </text:list-item>
            </text:list>
          </table:table-cell>
          <table:table-cell table:style-name="TableCell924" table:number-rows-spanned="2">
            <text:p text:style-name="P925">□適用</text:p>
            <text:p text:style-name="P926">□不適用</text:p>
            <text:p text:style-name="P927">分數：</text:p>
            <text:p text:style-name="P928"/>
          </table:table-cell>
          <table:table-cell table:style-name="TableCell929" table:number-rows-spanned="2">
            <text:p text:style-name="P930">□適用</text:p>
            <text:p text:style-name="P931">□不適用</text:p>
            <text:p text:style-name="P932">分數：</text:p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C</text:p>
          </table:table-cell>
          <table:table-cell table:style-name="TableCell939">
            <text:p text:style-name="P940">醫院裝修採用綠標章之建材，或節能降溫的設計。(3%)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/>
          </table:table-cell>
        </table:table-row>
      </table:table>
      <text:list text:style-name="LFO1" text:continue-numbering="true">
        <text:list-item>
          <text:p text:style-name="P947"><text:span text:style-name="T948">加分項</text:span><text:span text:style-name="T949">(1</text:span><text:span text:style-name="T950">項加</text:span><text:span text:style-name="T951">2.5</text:span><text:span text:style-name="T952">分，至多加</text:span><text:span text:style-name="T953">10</text:span><text:span text:style-name="T954">分</text:span><text:span text:style-name="T955">)</text:span><text:span text:style-name="T956">：</text:span><text:span text:style-name="T957">經審查委員認可之低碳創新作法</text:span><text:span text:style-name="T958">。</text:span></text:p>
        </text:list-item>
      </text:list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2">
            <text:p text:style-name="P964">項目</text:p>
          </table:table-cell>
          <table:covered-table-cell/>
        </table:table-row>
        <table:table-row table:style-name="TableRow965">
          <table:table-cell table:style-name="TableCell966">
            <text:p text:style-name="P967">□碳盤查</text:p>
            <text:p text:style-name="P968">□簽署ESG報告書</text:p>
            <text:p text:style-name="P969">□簽署醫療永續發展倡議書</text:p>
            <text:p text:style-name="P970">□裝設太陽光電設備</text:p>
            <text:p text:style-name="P971">□設置能源管理員</text:p>
            <text:p text:style-name="P972"/>
          </table:table-cell>
          <table:table-cell table:style-name="TableCell973">
            <text:p text:style-name="P974">□其他：(請列)</text:p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委員訪查意見：</text:p>
            <text:p text:style-name="P979"/>
          </table:table-cell>
          <table:covered-table-cell/>
        </table:table-row>
        <text:soft-page-break/>
        <table:table-row table:style-name="TableRow980">
          <table:table-cell table:style-name="TableCell981" table:number-columns-spanned="2">
            <text:p text:style-name="P982">委員訪查意見：</text:p>
            <text:p text:style-name="P983"/>
          </table:table-cell>
          <table:covered-table-cell/>
        </table:table-row>
      </table:table>
      <text:p text:style-name="P984"/>
      <text:p text:style-name="P985"/>
      <text:p text:style-name="P986"/>
      <text:p text:style-name="P987">醫院名稱：<text:s text:c="19"/><text:s text:c="6"/><text:s/><text:s text:c="9"/><text:s text:c="3"/>(核章)</text:p>
      <text:p text:style-name="P988"/>
      <text:p text:style-name="P989"/>
      <text:p text:style-name="P990"/>
      <text:soft-page-break/>
      <text:p text:style-name="P991"><text:span text:style-name="T992">低碳認證訪查委員：</text:span><text:span text:style-name="T993"><text:s text:c="23"/></text:span><text:span text:style-name="T994"><text:s/></text:span><text:span text:style-name="T995"><text:s text:c="6"/></text:span><text:span text:style-name="T996">查核日期：</text:span><text:span text:style-name="T997">115</text:span><text:span text:style-name="T998">年</text:span><text:span text:style-name="T999"><text:s text:c="3"/></text:span><text:span text:style-name="T1000">月</text:span><text:span text:style-name="T1001"><text:s text:c="3"/></text:span><text:span text:style-name="T1002">日</text:span></text:p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<text:span text:style-name="T1009">訪查委員簽名：</text:span><text:span text:style-name="T1010"><text:s text:c="14"/></text:span></text:p>
          </table:table-cell>
          <table:table-cell table:style-name="TableCell1011">
            <text:p text:style-name="P1012">審查項目：</text:p>
            <text:p text:style-name="P1013"><text:span text:style-name="T1014">□</text:span><text:span text:style-name="T1015"><text:s/></text:span><text:span text:style-name="T1016">項目一</text:span><text:span text:style-name="T1017">、</text:span><text:span text:style-name="T1018">領導</text:span><text:span text:style-name="T1019"><text:s text:c="5"/></text:span><text:span text:style-name="T1020">□</text:span><text:span text:style-name="T1021"><text:s/></text:span><text:span text:style-name="T1022">項目二、廢棄物</text:span></text:p>
            <text:p text:style-name="P1023"><text:span text:style-name="T1024">□</text:span><text:span text:style-name="T1025"><text:s/></text:span><text:span text:style-name="T1026">項目三、能源</text:span><text:span text:style-name="T1027"><text:s text:c="5"/></text:span><text:span text:style-name="T1028">□</text:span><text:span text:style-name="T1029"><text:s/></text:span><text:span text:style-name="T1030">項目四、水</text:span></text:p>
            <text:p text:style-name="P1031"><text:span text:style-name="T1032">□</text:span><text:span text:style-name="T1033"><text:s/></text:span><text:span text:style-name="T1034">項目五、運輸</text:span><text:span text:style-name="T1035"><text:s text:c="5"/></text:span><text:span text:style-name="T1036">□</text:span><text:span text:style-name="T1037"><text:s/></text:span><text:span text:style-name="T1038">項目六、食物</text:span></text:p>
            <text:p text:style-name="P1039"><text:span text:style-name="T1040">□</text:span><text:span text:style-name="T1041"><text:s/></text:span><text:span text:style-name="T1042">項目</text:span><text:span text:style-name="T1043">七、建築</text:span><text:span text:style-name="T1044"><text:s text:c="5"/></text:span><text:span text:style-name="T1045">□</text:span><text:span text:style-name="T1046"><text:s/></text:span><text:span text:style-name="T1047">項目八、加分項</text:span></text:p>
          </table:table-cell>
        </table:table-row>
        <table:table-row table:style-name="TableRow1048">
          <table:table-cell table:style-name="TableCell1049">
            <text:p text:style-name="P1050">訪查委員簽名：</text:p>
          </table:table-cell>
          <table:table-cell table:style-name="TableCell1051">
            <text:p text:style-name="P1052">審查項目：</text:p>
            <text:p text:style-name="P1053"><text:span text:style-name="T1054">□</text:span><text:span text:style-name="T1055"><text:s/></text:span><text:span text:style-name="T1056">項目一、領導</text:span><text:span text:style-name="T1057"><text:s text:c="5"/></text:span><text:span text:style-name="T1058">□</text:span><text:span text:style-name="T1059"><text:s/></text:span><text:span text:style-name="T1060">項目二、廢棄物</text:span></text:p>
            <text:p text:style-name="P1061"><text:span text:style-name="T1062">□</text:span><text:span text:style-name="T1063"><text:s/></text:span><text:span text:style-name="T1064">項目三、能源</text:span><text:span text:style-name="T1065"><text:s text:c="5"/></text:span><text:span text:style-name="T1066">□</text:span><text:span text:style-name="T1067"><text:s/></text:span><text:span text:style-name="T1068">項目四、水</text:span></text:p>
            <text:p text:style-name="P1069"><text:span text:style-name="T1070">□</text:span><text:span text:style-name="T1071"><text:s/></text:span><text:span text:style-name="T1072">項目五、運輸</text:span><text:span text:style-name="T1073"><text:s text:c="5"/></text:span><text:span text:style-name="T1074">□</text:span><text:span text:style-name="T1075"><text:s/></text:span><text:span text:style-name="T1076">項目六、食物</text:span></text:p>
            <text:p text:style-name="P1077"><text:span text:style-name="T1078">□</text:span><text:span text:style-name="T1079"><text:s/></text:span><text:span text:style-name="T1080">項目七、建築</text:span><text:span text:style-name="T1081"><text:s text:c="5"/></text:span><text:span text:style-name="T1082">□</text:span><text:span text:style-name="T1083"><text:s/></text:span><text:span text:style-name="T1084">項目八、加分項</text:span></text:p>
          </table:table-cell>
        </table:table-row>
      </table:table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complex="Times New Roman"/>
    </style:style>
    <style:style style:name="WW_CharLFO3LVL1" style:family="text">
      <style:text-properties style:font-name="標楷體" style:font-name-complex="Times New Roman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38LVL3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8LVL3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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923in" fo:margin-bottom="0in" fo:margin-right="0.470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絢馡</meta:initial-creator>
    <dc:creator>徐右昕</dc:creator>
    <meta:creation-date>2026-04-07T00:59:00Z</meta:creation-date>
    <dc:date>2026-04-07T00:59:00Z</dc:date>
    <meta:print-date>2026-04-07T00:58:00Z</meta:print-date>
    <meta:template xlink:href="Normal.dotm" xlink:type="simple"/>
    <meta:editing-cycles>2</meta:editing-cycles>
    <meta:editing-duration>PT0S</meta:editing-duration>
    <meta:document-statistic meta:page-count="13" meta:paragraph-count="14" meta:word-count="1052" meta:character-count="7038" meta:row-count="50" meta:non-whitespace-character-count="6000"/>
  </office:meta>
</office:document-meta>
</file>