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臺中市醫療機構美容醫學項目登記表—機構名稱（機構代碼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提供美容醫學服務類別<text:span text:style-name="T3">*註</text:span></text:p>
            <text:p>1.特定美容醫學手術</text:p>
            <text:p>2.美容醫學手術</text:p>
            <text:p>3.特定美容醫學處置</text:p>
          </table:table-cell>
          <table:table-cell office:value-type="string" table:style-name="ce2">
            <text:p>提供美容醫學服務項目</text:p>
          </table:table-cell>
          <table:table-cell office:value-type="string" table:style-name="ce2">
            <text:p>施行醫師</text:p>
          </table:table-cell>
          <table:table-cell office:value-type="string" table:style-name="ce2">
            <text:p>專科證書字號</text:p>
          </table:table-cell>
          <table:table-cell office:value-type="string" table:style-name="ce2">
            <text:p>醫師證書字號</text:p>
          </table:table-cell>
          <table:table-cell office:value-type="string" table:style-name="ce2">
            <text:p>認證單位及效期</text:p>
            <text:p>(無請填無)</text:p>
          </table:table-cell>
          <table:table-cell office:value-type="string" table:style-name="ce2">
            <text:p>備註事項</text:p>
          </table:table-cell>
          <table:table-cell table:number-columns-repeated="16377"/>
        </table:table-row>
        <table:table-row table:number-rows-repeated="10" table:style-name="ro3">
          <table:table-cell table:number-columns-repeated="7" table:style-name="ce3"/>
          <table:table-cell table:number-columns-repeated="16377"/>
        </table:table-row>
        <table:table-row table:number-rows-repeated="2"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">
            <text:p>【註】</text:p>
            <text:p>1.特定美容醫學手術：臉部削骨，臉部以外其他部位削骨，中臉部、全臉部拉皮，單次脂肪抽出量達一千五百毫升、單次脂肪及體液總抽出量達五千毫升或全身麻醉之抽脂，腹部整形，鼻整形，義乳植入之乳房整形，全身拉皮手術，全身麻醉之生殖器整形。</text:p>
            <text:p>2.美容醫學手術：眼整形，耳整形，顱顏整形，植髮，自體脂肪移植，抽脂(非大量)，生殖器整形(不需全身麻醉者)……等改變身體外觀之手術（請敘明項目名稱）。</text:p>
            <text:p>3.特定美容醫學處置：</text:p>
            <text:p>(1)光電：雷射、脈衝光、電波、超音波……等相類似醫療處置（請敘明項目名稱）。</text:p>
            <text:p>(2)針劑：肉毒桿菌素、透明質酸、聚左乳酸、羥基磷灰石鈣、膠原蛋白增生劑、植髮-微創(Follicular Unit Extraction,FUE)……等於皮膚與皮下組織注射填充製劑之醫療處置。</text:p>
            <text:p>(3)毛囊單位摘取術植髮：毛囊單位摘取術(Follicular Unit Extraction, FUE)……等未以帶狀方式切除頭皮取得毛囊之植髮。</text:p>
            <text:p>(4)其他（請敘明項目名稱）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佳儀</meta:initial-creator>
    <dc:creator>林佳儀</dc:creator>
    <meta:creation-date>2026-01-29T05:53:42Z</meta:creation-date>
    <dc:date>2026-04-07T03:48:49Z</dc:date>
    <meta:print-date>2026-01-30T06:13:38Z</meta:print-date>
  </office:meta>
</office:document-meta>
</file>