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1625in" style:use-optimal-column-width="false"/>
    </style:style>
    <style:style style:name="TableColumn4" style:family="table-column">
      <style:table-column-properties style:column-width="0.3284in" style:use-optimal-column-width="fals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1.1159in" style:use-optimal-column-width="false"/>
    </style:style>
    <style:style style:name="TableColumn14" style:family="table-column">
      <style:table-column-properties style:column-width="0.0652in" style:use-optimal-column-width="false"/>
    </style:style>
    <style:style style:name="TableColumn15" style:family="table-column">
      <style:table-column-properties style:column-width="1.1819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16" style:family="table-row">
      <style:table-row-properties style:min-row-height="0.2805in" style:use-optimal-row-height="false"/>
    </style:style>
    <style:style style:name="TableCell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2805in"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2805in" style:use-optimal-row-height="false"/>
    </style:style>
    <style:style style:name="TableCell4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5" style:family="table-row">
      <style:table-row-properties style:min-row-height="0.579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295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7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289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284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1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2222in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600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6006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-asian="標楷體" style:letter-kerning="false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ableRow182" style:family="table-row">
      <style:table-row-properties style:min-row-height="1.34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1.568in" style:use-optimal-row-height="false"/>
    </style:style>
    <style:style style:name="TableCell19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3.2604in" style:use-optimal-row-height="false"/>
    </style:style>
    <style:style style:name="TableCell21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8861in" style:use-optimal-row-height="false"/>
    </style:style>
    <style:style style:name="TableCell22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4951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-asian="標楷體" style:letter-kerning="false"/>
    </style:style>
    <style:style style:name="P234" style:parent-style-name="內文" style:family="paragraph">
      <style:paragraph-properties fo:widows="2" fo:orphans="2"/>
      <style:text-properties style:font-name-asian="標楷體" style:letter-kerning="false"/>
    </style:style>
    <style:style style:name="P235" style:parent-style-name="內文" style:family="paragraph">
      <style:text-properties style:font-name-asian="標楷體" style:letter-kerning="false"/>
    </style:style>
    <style:style style:name="P23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contextual-spacing="true" fo:text-align="center" fo:margin-left="0in" fo:text-indent="-0.0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9" style:parent-style-name="內文" style:family="paragraph">
      <style:paragraph-properties fo:widows="2" fo:orphans="2" style:contextual-spacing="true" fo:text-align="center" fo:margin-left="0in" fo:text-indent="-0.0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0" style:parent-style-name="內文" style:family="paragraph">
      <style:paragraph-properties fo:widows="2" fo:orphans="2" style:contextual-spacing="true" fo:text-align="center" fo:margin-left="0in" fo:text-indent="-0.0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5006in" style:use-optimal-row-height="false"/>
    </style:style>
    <style:style style:name="TableCell24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contextual-spacing="tru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5868in" style:use-optimal-row-height="false"/>
    </style:style>
    <style:style style:name="TableCell25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0.2604in" style:use-optimal-row-height="false"/>
    </style:style>
    <style:style style:name="TableCell27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75" style:family="table-row">
      <style:table-row-properties style:min-row-height="2.2569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0" style:parent-style-name="預設段落字型" style:family="text">
      <style:text-properties style:font-name-asian="標楷體" style:font-name-complex="新細明體" style:use-window-font-color="true"/>
    </style:style>
    <style:style style:name="T33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3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33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34" style:parent-style-name="預設段落字型" style:family="text">
      <style:text-properties style:font-name-asian="標楷體" style:font-name-complex="新細明體" style:use-window-font-color="true"/>
    </style:style>
    <style:style style:name="T335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36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37" style:parent-style-name="預設段落字型" style:family="text">
      <style:text-properties style:font-name-asian="標楷體" style:font-name-complex="新細明體" style:use-window-font-color="true"/>
    </style:style>
    <style:style style:name="T33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39" style:parent-style-name="預設段落字型" style:family="text">
      <style:text-properties style:font-name-asian="標楷體" style:font-name-complex="新細明體" style:use-window-font-color="true"/>
    </style:style>
    <style:style style:name="T340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41" style:parent-style-name="預設段落字型" style:family="text">
      <style:text-properties style:font-name-asian="標楷體" style:font-name-complex="新細明體" style:use-window-font-color="true"/>
    </style:style>
    <style:style style:name="T34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43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-asian="標楷體" fo:font-size="11.5pt" style:font-size-asian="11.5pt" style:font-size-complex="11.5pt"/>
    </style:style>
    <style:style style:name="T346" style:parent-style-name="預設段落字型" style:family="text">
      <style:text-properties style:font-name-asian="標楷體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 style:min-row-height="0.7722in" style:use-optimal-row-height="false"/>
    </style:style>
    <style:style style:name="TableCell34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3" style:family="table-row">
      <style:table-row-properties style:min-row-height="0.3951in" style:use-optimal-row-height="false"/>
    </style:style>
    <style:style style:name="P3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2" style:family="table-row">
      <style:table-row-properties style:min-row-height="0.6034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7" style:family="table-row">
      <style:table-row-properties style:min-row-height="0.2895in" style:use-optimal-row-height="false"/>
    </style:style>
    <style:style style:name="P3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6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97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98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99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00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01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02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03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04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05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06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07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08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09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10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11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412" style:parent-style-name="內文" style:family="paragraph">
      <style:paragraph-properties fo:line-height="0.2222in" fo:margin-left="-0.590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415" style:parent-style-name="內文" style:family="paragraph">
      <style:paragraph-properties fo:line-height="0.2222in" fo:margin-left="-0.5902in">
        <style:tab-stops/>
      </style:paragraph-properties>
    </style:style>
    <style:style style:name="P416" style:parent-style-name="內文" style:family="paragraph">
      <style:paragraph-properties fo:line-height="0.2222in" fo:margin-left="-0.5902in">
        <style:tab-stops/>
      </style:paragraph-properties>
    </style:style>
    <style:style style:name="P417" style:parent-style-name="內文" style:family="paragraph">
      <style:paragraph-properties fo:line-height="0.2222in" fo:margin-left="-0.5902in">
        <style:tab-stops/>
      </style:paragraph-properties>
    </style:style>
    <style:style style:name="P418" style:parent-style-name="內文" style:family="paragraph">
      <style:paragraph-properties style:snap-to-layout-grid="false" fo:text-align="justify" fo:line-height="0.3333in" fo:margin-left="0.5909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line-height="0.2638in"/>
      <style:text-properties style:font-name-asian="標楷體"/>
    </style:style>
    <style:style style:name="P430" style:parent-style-name="清單段落" style:family="paragraph">
      <style:paragraph-properties style:vertical-align="baseline" fo:line-height="0.2638in"/>
      <style:text-properties style:font-name="Times New Roman" style:font-name-asian="標楷體"/>
    </style:style>
    <style:style style:name="P431" style:parent-style-name="清單段落" style:family="paragraph">
      <style:paragraph-properties fo:text-align="justify" style:vertical-align="baseline" fo:line-height="0.2638in"/>
      <style:text-properties style:font-name="Times New Roman" style:font-name-asian="標楷體"/>
    </style:style>
    <style:style style:name="P432" style:parent-style-name="清單段落" style:family="paragraph">
      <style:paragraph-properties style:vertical-align="baseline" fo:line-height="0.2638in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 style:letter-kerning="false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 style:letter-kerning="false"/>
    </style:style>
    <style:style style:name="P438" style:parent-style-name="清單段落" style:family="paragraph">
      <style:paragraph-properties style:vertical-align="baseline" fo:line-height="0.2638in"/>
      <style:text-properties style:font-name="Times New Roman" style:font-name-asian="標楷體"/>
    </style:style>
    <style:style style:name="P439" style:parent-style-name="內文" style:family="paragraph">
      <style:paragraph-properties fo:line-height="0.2638in" fo:text-indent="0.3333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letter-kerning="false"/>
    </style:style>
    <style:style style:name="P448" style:parent-style-name="清單段落" style:family="paragraph">
      <style:paragraph-properties fo:line-height="0.2638in"/>
      <style:text-properties style:font-name="Times New Roman" style:font-name-asian="標楷體"/>
    </style:style>
    <style:style style:name="P449" style:parent-style-name="清單段落" style:family="paragraph">
      <style:paragraph-properties style:vertical-align="baseline" fo:line-height="0.2638in"/>
    </style:style>
    <style:style style:name="T450" style:parent-style-name="預設段落字型" style:family="text">
      <style:text-properties style:font-name="Times New Roman" style:font-name-asian="標楷體" fo:font-weight="bold" style:font-weight-asian="bold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 style:letter-kerning="false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 style:letter-kerning="false"/>
    </style:style>
    <style:style style:name="P460" style:parent-style-name="清單段落" style:family="paragraph">
      <style:paragraph-properties style:vertical-align="baseline" fo:line-height="0.2638in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 style:letter-kerning="false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 style:letter-kerning="false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P469" style:parent-style-name="清單段落" style:family="paragraph">
      <style:paragraph-properties style:vertical-align="baseline" fo:line-height="0.2638in"/>
    </style:style>
    <style:style style:name="T470" style:parent-style-name="預設段落字型" style:family="text">
      <style:text-properties style:font-name="Times New Roman" style:font-name-asian="標楷體" style:letter-kerning="false"/>
    </style:style>
    <style:style style:name="T471" style:parent-style-name="預設段落字型" style:family="text">
      <style:text-properties style:font-name="Times New Roman" style:font-name-asian="標楷體"/>
    </style:style>
    <style:style style:name="P472" style:parent-style-name="清單段落" style:family="paragraph">
      <style:paragraph-properties style:vertical-align="baseline" fo:line-height="0.2638in"/>
    </style:style>
    <style:style style:name="T473" style:parent-style-name="預設段落字型" style:family="text">
      <style:text-properties style:font-name="Times New Roman" style:font-name-asian="標楷體" style:letter-kerning="false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/>
    </style:style>
    <style:style style:name="P478" style:parent-style-name="清單段落" style:family="paragraph">
      <style:paragraph-properties style:vertical-align="baseline" fo:line-height="0.2638in"/>
    </style:style>
    <style:style style:name="T479" style:parent-style-name="預設段落字型" style:family="text">
      <style:text-properties style:font-name="Times New Roman" style:font-name-asian="標楷體" style:letter-kerning="false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P484" style:parent-style-name="清單段落" style:family="paragraph">
      <style:paragraph-properties style:vertical-align="baseline" fo:line-height="0.2638in"/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P490" style:parent-style-name="清單段落" style:family="paragraph">
      <style:paragraph-properties style:vertical-align="baseline" fo:line-height="0.2638in" fo:margin-left="0.5909in" fo:text-indent="-0.2729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 style:letter-kerning="false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P500" style:parent-style-name="內文" style:family="paragraph">
      <style:paragraph-properties style:vertical-align="baseline" fo:line-height="0.2638in" fo:margin-left="0.1666in" fo:text-indent="0.5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style:vertical-align="baseline" fo:line-height="0.2638in" fo:margin-left="0.1666in" fo:text-indent="0.5in">
        <style:tab-stops/>
      </style:paragraph-properties>
      <style:text-properties style:font-name-asian="標楷體"/>
    </style:style>
    <style:style style:name="P502" style:parent-style-name="清單段落" style:family="paragraph">
      <style:paragraph-properties style:vertical-align="baseline" fo:line-height="0.2638in"/>
    </style:style>
    <style:style style:name="T503" style:parent-style-name="預設段落字型" style:family="text">
      <style:text-properties style:font-name="Times New Roman" style:font-name-asian="標楷體" style:letter-kerning="false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/>
    </style:style>
    <style:style style:name="P508" style:parent-style-name="清單段落" style:family="paragraph">
      <style:paragraph-properties style:vertical-align="baseline" fo:line-height="0.2638in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 style:letter-kerning="false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 style:letter-kerning="false"/>
    </style:style>
    <style:style style:name="P516" style:parent-style-name="清單段落" style:family="paragraph">
      <style:paragraph-properties style:vertical-align="baseline" fo:line-height="0.2638in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 style:letter-kerning="false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 style:letter-kerning="false"/>
    </style:style>
    <style:style style:name="P523" style:parent-style-name="清單段落" style:family="paragraph">
      <style:paragraph-properties style:vertical-align="baseline" fo:line-height="0.2638in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 style:letter-kerning="false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Times New Roman" style:font-name-asian="標楷體" style:letter-kerning="false"/>
    </style:style>
    <style:style style:name="P533" style:parent-style-name="清單段落" style:family="paragraph">
      <style:paragraph-properties fo:line-height="0.2638in"/>
      <style:text-properties style:font-name="Times New Roman" style:font-name-asian="標楷體"/>
    </style:style>
    <style:style style:name="P534" style:parent-style-name="內文" style:family="paragraph">
      <style:paragraph-properties fo:widows="2" fo:orphans="2" fo:break-before="page" fo:text-align="center" fo:line-height="0.2638in"/>
    </style:style>
    <style:style style:name="T535" style:parent-style-name="預設段落字型" style:family="text">
      <style:text-properties style:font-name-asian="標楷體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7" style:parent-style-name="內文" style:family="paragraph">
      <style:text-properties style:font-name="標楷體" style:font-name-asian="標楷體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line-height="0.2638in"/>
      <style:text-properties style:font-name-asian="標楷體"/>
    </style:style>
    <style:style style:name="P547" style:parent-style-name="清單段落" style:family="paragraph">
      <style:paragraph-properties style:vertical-align="baseline" fo:line-height="0.2638in"/>
      <style:text-properties style:font-name="Times New Roman" style:font-name-asian="標楷體"/>
    </style:style>
    <style:style style:name="P548" style:parent-style-name="清單段落" style:family="paragraph">
      <style:paragraph-properties style:vertical-align="baseline" fo:line-height="0.2638in"/>
      <style:text-properties style:font-name="Times New Roman" style:font-name-asian="標楷體"/>
    </style:style>
    <style:style style:name="P549" style:parent-style-name="清單段落" style:family="paragraph">
      <style:paragraph-properties style:vertical-align="baseline" fo:line-height="0.2638in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 style:letter-kerning="false"/>
    </style:style>
    <style:style style:name="T552" style:parent-style-name="預設段落字型" style:family="text">
      <style:text-properties style:font-name="Times New Roman" style:font-name-asian="標楷體" style:letter-kerning="false"/>
    </style:style>
    <style:style style:name="T553" style:parent-style-name="預設段落字型" style:family="text">
      <style:text-properties style:font-name="Times New Roman" style:font-name-asian="標楷體" style:letter-kerning="false"/>
    </style:style>
    <style:style style:name="P554" style:parent-style-name="清單段落" style:family="paragraph">
      <style:paragraph-properties style:vertical-align="baseline" fo:line-height="0.2638in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 style:letter-kerning="false"/>
    </style:style>
    <style:style style:name="T560" style:parent-style-name="預設段落字型" style:family="text">
      <style:text-properties style:font-name="Times New Roman"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="Times New Roman" style:font-name-asian="標楷體" style:letter-kerning="false"/>
    </style:style>
    <style:style style:name="T563" style:parent-style-name="預設段落字型" style:family="text">
      <style:text-properties style:font-name="Times New Roman" style:font-name-asian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="Times New Roman" style:font-name-asian="標楷體"/>
    </style:style>
    <style:style style:name="P566" style:parent-style-name="清單段落" style:family="paragraph">
      <style:paragraph-properties style:vertical-align="baseline" fo:line-height="0.2638in"/>
    </style:style>
    <style:style style:name="T567" style:parent-style-name="預設段落字型" style:family="text">
      <style:text-properties style:font-name="Times New Roman" style:font-name-asian="標楷體" fo:font-weight="bold" style:font-weight-asian="bold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 style:letter-kerning="false"/>
    </style:style>
    <style:style style:name="T573" style:parent-style-name="預設段落字型" style:family="text">
      <style:text-properties style:font-name="Times New Roman" style:font-name-asian="標楷體" style:letter-kerning="false"/>
    </style:style>
    <style:style style:name="P574" style:parent-style-name="內文" style:family="paragraph">
      <style:paragraph-properties style:vertical-align="baseline" fo:line-height="0.2638in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line-height="0.2638i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清單段落" style:family="paragraph">
      <style:paragraph-properties style:vertical-align="baseline" fo:line-height="0.2638in" fo:text-indent="-0.3333in"/>
    </style:style>
    <style:style style:name="T588" style:parent-style-name="預設段落字型" style:family="text">
      <style:text-properties style:font-name="Times New Roman" style:font-name-asian="標楷體" style:letter-kerning="false"/>
    </style:style>
    <style:style style:name="T589" style:parent-style-name="預設段落字型" style:family="text">
      <style:text-properties style:font-name="Times New Roman" style:font-name-asian="標楷體" style:letter-kerning="false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/>
    </style:style>
    <style:style style:name="P596" style:parent-style-name="清單段落" style:family="paragraph">
      <style:paragraph-properties fo:line-height="0.2638in"/>
      <style:text-properties style:font-name="Times New Roman" style:font-name-asian="標楷體"/>
    </style:style>
    <style:style style:name="P597" style:parent-style-name="清單段落" style:family="paragraph">
      <style:paragraph-properties style:vertical-align="baseline" fo:line-height="0.2638in"/>
    </style:style>
    <style:style style:name="T598" style:parent-style-name="預設段落字型" style:family="text">
      <style:text-properties style:font-name="Times New Roman" style:font-name-asian="標楷體" style:letter-kerning="false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P603" style:parent-style-name="清單段落" style:family="paragraph">
      <style:paragraph-properties style:vertical-align="baseline" fo:line-height="0.2638in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P609" style:parent-style-name="清單段落" style:family="paragraph">
      <style:paragraph-properties style:snap-to-layout-grid="false" style:vertical-align="baseline" fo:line-height="0.3055in"/>
    </style:style>
    <style:style style:name="T610" style:parent-style-name="預設段落字型" style:family="text">
      <style:text-properties style:font-name="Times New Roman" style:font-name-asian="標楷體" style:letter-kerning="false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P614" style:parent-style-name="內文" style:family="paragraph">
      <style:paragraph-properties style:snap-to-layout-grid="false" fo:line-height="0.3055in"/>
    </style:style>
    <style:style style:name="T615" style:parent-style-name="預設段落字型" style:family="text">
      <style:text-properties style:font-name-asian="標楷體" style:letter-kerning="false" style:font-size-complex="11pt"/>
    </style:style>
    <style:style style:name="T616" style:parent-style-name="預設段落字型" style:family="text">
      <style:text-properties style:font-name-asian="標楷體" style:letter-kerning="false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letter-kerning="false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paragraph-properties style:snap-to-layout-grid="false" fo:line-height="0.3055in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snap-to-layout-grid="false" fo:line-height="0.3055in"/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style:snap-to-layout-grid="false" fo:line-height="0.3055in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P638" style:parent-style-name="清單段落" style:family="paragraph">
      <style:paragraph-properties style:vertical-align="baseline" fo:line-height="0.2638in" fo:margin-left="0.3333in" fo:text-indent="0.0604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letter-kerning="false"/>
    </style:style>
    <style:style style:name="T640" style:parent-style-name="預設段落字型" style:family="text">
      <style:text-properties style:font-name="Times New Roman" style:font-name-asian="標楷體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Times New Roman" style:font-name-asian="標楷體"/>
    </style:style>
    <style:style style:name="T643" style:parent-style-name="預設段落字型" style:family="text">
      <style:text-properties style:font-name="Times New Roman" style:font-name-asian="標楷體"/>
    </style:style>
    <style:style style:name="P644" style:parent-style-name="清單段落" style:family="paragraph">
      <style:paragraph-properties style:vertical-align="baseline" fo:line-height="0.2638in" fo:margin-left="0.3937in" fo:text-indent="0.3333in">
        <style:tab-stops/>
      </style:paragraph-properties>
      <style:text-properties style:font-name="Times New Roman" style:font-name-asian="標楷體"/>
    </style:style>
    <style:style style:name="P645" style:parent-style-name="清單段落" style:family="paragraph">
      <style:paragraph-properties style:vertical-align="baseline" fo:line-height="0.2638in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/>
    </style:style>
    <style:style style:name="P652" style:parent-style-name="內文" style:family="paragraph">
      <style:paragraph-properties style:vertical-align="baseline" fo:line-height="115%">
        <style:tab-stops>
          <style:tab-stop style:type="left" style:position="-0.7041in"/>
        </style:tab-stops>
      </style:paragraph-properties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letter-kerning="false"/>
    </style:style>
    <style:style style:name="P659" style:parent-style-name="清單段落" style:family="paragraph">
      <style:paragraph-properties style:vertical-align="baseline" fo:line-height="115%">
        <style:tab-stops>
          <style:tab-stop style:type="left" style:position="-0.7041in"/>
        </style:tab-stops>
      </style:paragraph-properties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Times New Roman" style:font-name-asian="標楷體"/>
    </style:style>
    <style:style style:name="T662" style:parent-style-name="預設段落字型" style:family="text">
      <style:text-properties style:font-name="Times New Roman" style:font-name-asian="標楷體"/>
    </style:style>
    <style:style style:name="T663" style:parent-style-name="預設段落字型" style:family="text">
      <style:text-properties style:font-name="Times New Roman" style:font-name-asian="標楷體"/>
    </style:style>
    <style:style style:name="T664" style:parent-style-name="預設段落字型" style:family="text">
      <style:text-properties style:font-name="Times New Roman" style:font-name-asian="標楷體"/>
    </style:style>
    <style:style style:name="T665" style:parent-style-name="預設段落字型" style:family="text">
      <style:text-properties style:font-name="Times New Roman" style:font-name-asian="標楷體" style:letter-kerning="false"/>
    </style:style>
    <style:style style:name="T666" style:parent-style-name="預設段落字型" style:family="text">
      <style:text-properties style:font-name="Times New Roman" style:font-name-asian="標楷體"/>
    </style:style>
    <style:style style:name="T667" style:parent-style-name="預設段落字型" style:family="text">
      <style:text-properties style:font-name="Times New Roman" style:font-name-asian="標楷體"/>
    </style:style>
    <style:style style:name="T668" style:parent-style-name="預設段落字型" style:family="text">
      <style:text-properties style:font-name="Times New Roman" style:font-name-asian="標楷體" style:letter-kerning="false"/>
    </style:style>
    <style:style style:name="T669" style:parent-style-name="預設段落字型" style:family="text">
      <style:text-properties style:font-name="Times New Roman" style:font-name-asian="標楷體" style:letter-kerning="false"/>
    </style:style>
    <style:style style:name="P670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671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672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673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674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675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676" style:parent-style-name="內文" style:family="paragraph">
      <style:paragraph-properties fo:text-align="center" fo:line-height="0.2222in" fo:margin-left="-0.5902in">
        <style:tab-stops/>
      </style:paragraph-properties>
    </style:style>
    <style:style style:name="P677" style:parent-style-name="內文" style:family="paragraph">
      <style:paragraph-properties fo:line-height="0.2222in" fo:margin-right="-0.9201in" fo:text-indent="0.5833in"/>
      <style:text-properties style:font-name-asian="標楷體" style:letter-kerning="true" fo:font-size="14pt" style:font-size-asian="14pt" style:font-size-complex="14pt"/>
    </style:style>
    <style:style style:name="P678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679" style:parent-style-name="內文" style:family="paragraph">
      <style:paragraph-properties fo:text-align="end" fo:line-height="0.2638in"/>
      <style:text-properties style:font-name-asian="標楷體" style:font-weight-complex="bold" fo:font-size="10pt" style:font-size-asian="10pt" style:font-size-complex="14pt"/>
    </style:style>
    <style:style style:name="P680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681" style:parent-style-name="內文" style:family="paragraph">
      <style:paragraph-properties fo:text-align="justify" fo:line-height="150%"/>
    </style:style>
    <style:style style:name="T6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清單段落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fo:hyphenate="true"/>
    </style:style>
    <style:style style:name="P685" style:parent-style-name="清單段落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 fo:hyphenate="true"/>
    </style:style>
    <style:style style:name="P686" style:parent-style-name="內文" style:family="paragraph">
      <style:paragraph-properties fo:text-align="justify" fo:line-height="150%" fo:text-indent="0.1048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150%" fo:margin-left="0.5243in" fo:text-indent="-0.2277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0" style:parent-style-name="內文" style:family="paragraph">
      <style:paragraph-properties style:text-autospace="none" fo:line-height="150%" fo:margin-left="0.5243in" fo:text-indent="-0.22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1" style:parent-style-name="內文" style:family="paragraph">
      <style:paragraph-properties style:text-autospace="none" fo:line-height="150%" fo:margin-left="0.5243in" fo:text-indent="-0.22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2" style:parent-style-name="內文" style:family="paragraph">
      <style:paragraph-properties style:text-autospace="none" fo:line-height="150%" fo:margin-left="0.5243in" fo:text-indent="-0.227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justify" fo:line-height="150%" fo:text-indent="0.1048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 fo:line-height="150%" fo:margin-left="0.522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 fo:line-height="150%" fo:margin-left="0.5229in" fo:text-indent="-0.2277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justify" fo:line-height="150%" fo:margin-left="0.5229in" fo:text-indent="-0.227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2" style:parent-style-name="內文" style:family="paragraph">
      <style:paragraph-properties fo:text-align="justify" fo:line-height="150%" fo:margin-left="0.522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line-height="150%" fo:margin-left="0.522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line-height="150%" fo:margin-left="0.522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text-align="justify" fo:line-height="150%" fo:margin-left="0.522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snap-to-layout-grid="false" fo:margin-top="0.1666in" fo:line-height="150%" fo:margin-right="0.6666in"/>
    </style:style>
    <style:style style:name="T7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150%" fo:text-indent="0.3333in"/>
    </style:style>
    <style:style style:name="P711" style:parent-style-name="內文" style:family="paragraph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fo:margin-top="0.1666in" fo:line-height="150%">
        <style:tab-stops>
          <style:tab-stop style:type="left" style:position="3.15in"/>
          <style:tab-stop style:type="left" style:position="3.3472in"/>
          <style:tab-stop style:type="left" style:position="5.4145in"/>
        </style:tab-stops>
      </style:paragraph-properties>
    </style:style>
    <style:style style:name="P716" style:parent-style-name="內文" style:family="paragraph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2" style:parent-style-name="內文" style:family="paragraph">
      <style:paragraph-properties style:snap-to-layout-grid="false" fo:margin-top="0.1666in" fo:line-height="150%" fo:margin-left="3.5034in" fo:text-indent="-3.5034in">
        <style:tab-stops>
          <style:tab-stop style:type="left" style:position="2.6986in"/>
          <style:tab-stop style:type="left" style:position="2.796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8" style:parent-style-name="內文" style:family="paragraph">
      <style:paragraph-properties style:snap-to-layout-grid="false" fo:margin-top="0.1666in" fo:line-height="150%" fo:margin-left="3.5034in" fo:margin-right="0.0986in" fo:text-indent="-3.5034in">
        <style:tab-stops>
          <style:tab-stop style:type="left" style:position="2.40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9" style:parent-style-name="內文" style:family="paragraph">
      <style:paragraph-properties style:snap-to-layout-grid="false" fo:margin-top="0.1666in" fo:line-height="150%" fo:margin-right="0.0986in">
        <style:tab-stops>
          <style:tab-stop style:type="left" style:position="5.905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end" fo:margin-top="0.1666in" fo:line-height="150%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734" style:parent-style-name="內文" style:family="paragraph">
      <style:paragraph-properties fo:text-align="center" fo:line-height="0.2222in" fo:margin-left="-0.590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中市政府疑似或社區精神病人個案轉介單</text:p>
            <text:p text:style-name="P21">說明:</text:p>
            <text:p text:style-name="P22">一、轉介個案需同時符合下列標準：</text:p>
            <text:p text:style-name="P23">非住院精神疾病個案且非在精神復健機構、日間照顧/訓練機構、居家治療中。</text:p>
            <text:p text:style-name="P24">庇護工場、安養(護)機構、精神護理之家等接受機構式照顧服務的精神疾病人。</text:p>
            <text:p text:style-name="P25">二、請注意資料正確性，詳細查填以下相關資料。</text:p>
            <text:p text:style-name="P26">三、如有緊急個案需衛生局配合處置，應合併以電話方式轉介，以利優先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請寄至</text:p>
            <text:p text:style-name="P30"><text:span text:style-name="T31">hbtcx016@taichung.gov.tw</text:span></text:p>
          </table:table-cell>
          <table:covered-table-cell/>
          <table:covered-table-cell/>
          <table:table-cell table:style-name="TableCell32" table:number-columns-spanned="4">
            <text:p text:style-name="P33">聯絡電話：</text:p>
            <text:p text:style-name="P34">(04)23936512#15</text:p>
            <text:p text:style-name="P35">王屏雯</text:p>
            <text:p text:style-name="P36">衛生局聯絡人</text:p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>轉介注意事項：</text:p>
            <text:p text:style-name="P39">1.必須配合醫療機構共訪機制，且個案/家屬可聯繫。</text:p>
            <text:p text:style-name="P40">2.請填妥轉介單及<text:s/>(疑似)精神病患簡易篩檢表、同意書。<text:line-break/>3.由轉介方協助聯繫案家，俾利醫療機構進行初次訪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4">
            <text:p text:style-name="P43"><text:span text:style-name="T44">轉介機構/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轉介來源</text:p>
            <text:p text:style-name="P48">(必填)</text:p>
          </table:table-cell>
          <table:table-cell table:style-name="TableCell49" table:number-columns-spanned="13">
            <text:p text:style-name="P50">○[社政]保護體系【□家暴通報(□相對人 □被害人) □性侵害通報(□相對人 □被害人)□兒少虐待通報】</text:p>
            <text:p text:style-name="P51">○[社政]社福體系(□脆弱家庭通報 □其他_____________________________________)</text:p>
            <text:p text:style-name="P52">○[衛政]自殺通報</text:p>
            <text:p text:style-name="P53">○[衛政]毒防中心(□酒癮 □藥癮 □其他：___________________________________)</text:p>
            <text:p text:style-name="P54"><text:span text:style-name="T55">○[衛政]</text:span><text:s/><text:span text:style-name="T56">Call center精神醫療緊急處置線上諮詢服務專線</text:span></text:p>
            <text:p text:style-name="P57">○勞政體系</text:p>
            <text:p text:style-name="P58">○教育體系直</text:p>
            <text:p text:style-name="P59">○警政體系</text:p>
            <text:p text:style-name="P60">○消防體系</text:p>
            <text:p text:style-name="P61">○民政體系(□鄰里長或里幹事 □其他_________________)</text:p>
            <text:p text:style-name="P62">○社區民眾通知</text:p>
            <text:p text:style-name="P63">○其他：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字號</text:p>
            <text:p text:style-name="P67">(必填)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姓名(必填)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出生日期(必填)</text:p>
          </table:table-cell>
          <table:table-cell table:style-name="TableCell77" table:number-columns-spanned="5">
            <text:p text:style-name="P78">___年___月___日，__歲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性別(必填)</text:p>
          </table:table-cell>
          <table:covered-table-cell/>
          <table:table-cell table:style-name="TableCell81" table:number-columns-spanned="6">
            <text:p text:style-name="P82">○男 ○女 ○多元性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  <text:p text:style-name="P86">(必填)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訪視地址</text:p>
            <text:p text:style-name="P91">(必填)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婚姻狀況</text:p>
          </table:table-cell>
          <table:table-cell table:style-name="TableCell97" table:number-columns-spanned="13">
            <text:p text:style-name="P98">○未婚○已婚 ○離婚 ○鰥寡 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育程度</text:p>
          </table:table-cell>
          <table:table-cell table:style-name="TableCell102" table:number-columns-spanned="13">
            <text:p text:style-name="P103"><text:span text:style-name="T104">○不識字 ○</text:span><text:span text:style-name="T105">國小<text:s/></text:span><text:span text:style-name="T106">○</text:span><text:span text:style-name="T107">國中<text:s/></text:span><text:span text:style-name="T108">○</text:span><text:span text:style-name="T109">高中</text:span><text:span text:style-name="T110">職/專科</text:span><text:span text:style-name="T111"><text:s/></text:span><text:span text:style-name="T112">○大學 ○</text:span><text:span text:style-name="T113">碩士或以上</text:span><text:span text:style-name="T114"><text:s/></text:span><text:span text:style-name="T115">○</text:span><text:span text:style-name="T116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計畫轉介</text:p>
            <text:p text:style-name="P120">告知(必填)</text:p>
          </table:table-cell>
          <table:table-cell table:style-name="TableCell121" table:number-columns-spanned="13">
            <text:p text:style-name="P122"><text:span text:style-name="T123">○已告知主要照顧者</text:span><text:span text:style-name="T124"><text:s/>○</text:span><text:span text:style-name="T125">無法告知，原因____________</text:span><text:span text:style-name="T126">__________</text:span><text:span text:style-name="T127">__</text:span><text:span text:style-name="T128">_______</text:span></text:p>
            <text:p text:style-name="P129"><text:span text:style-name="T130">○</text:span><text:span text:style-name="T131">優化計畫</text:span><text:span text:style-name="T132">服務同意書（如後附件），如已完成請併同本單檢附</text:span><text:span text:style-name="T133">。</text:span><text:span text:style-name="T134"><text:line-break/></text:span><text:span text:style-name="T135">*請</text:span><text:span text:style-name="T136">轉介單位務必告知將協助</text:span><text:span text:style-name="T137">轉介</text:span><text:span text:style-name="T138">衛政單位/</text:span><text:span text:style-name="T139">醫療機構關懷</text:span><text:span text:style-name="T140">訪視</text:span><text:span text:style-name="T1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主要照顧者或具特別密切關係之人</text:p>
          </table:table-cell>
          <table:table-cell table:style-name="TableCell145" table:number-columns-spanned="13">
            <text:p text:style-name="P146"><text:span text:style-name="T147"><text:s text:c="5"/>姓名</text:span><text:span text:style-name="T148">/</text:span><text:span text:style-name="T149"><text:s text:c="5"/></text:span><text:span text:style-name="T150">關係</text:span><text:span text:style-name="T151">/</text:span><text:span text:style-name="T152"><text:s text:c="10"/>電話</text:span><text:span text:style-name="T153">/</text:span><text:span text:style-name="T154">是否同住：</text:span><text:span text:style-name="T155">○是、○否</text:span></text:p>
            <text:p text:style-name="P156"><text:span text:style-name="T157">可協助訪視事宜者，關係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個案篩檢表(必填)</text:p>
          </table:table-cell>
          <table:table-cell table:style-name="TableCell161" table:number-columns-spanned="13">
            <text:p text:style-name="P162"><text:span text:style-name="T163">○</text:span><text:span text:style-name="T164">有，請摘錄說明篩檢結果：______________________________</text:span><text:span text:style-name="T165">______</text:span><text:s/><text:span text:style-name="T166">○</text:span><text:span text:style-name="T167">無</text:span><text:span text:style-name="T16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個案過往</text:p>
            <text:p text:style-name="P172"><text:span text:style-name="T173">就醫情形</text:span></text:p>
          </table:table-cell>
          <table:table-cell table:style-name="TableCell174" table:number-columns-spanned="13">
            <text:p text:style-name="P175">○未曾就醫，補充說明：______________________________________</text:p>
            <text:p text:style-name="P176"><text:span text:style-name="T177">○曾就醫，醫療機構名稱：</text:span><text:span text:style-name="T178">__________________________</text:span><text:span text:style-name="T179"><text:s/></text:span><text:span text:style-name="T180">醫師姓名：</text:span><text:span text:style-name="T181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主要問題</text:p>
            <text:p text:style-name="P185">內容(必填)</text:p>
            <text:p text:style-name="P186"/>
          </table:table-cell>
          <table:table-cell table:style-name="TableCell187" table:number-columns-spanned="13">
            <text:p text:style-name="P188">□1.暴力攻擊或有暴力攻擊之虞：□傷人 □傷人之虞 □自傷 □自傷之虞</text:p>
            <text:p text:style-name="P189">□2.社區干擾/破壞：□公共危險 □公共危險之虞 □預期性傷害危險(○未曾發生過 ○曾經發生過)</text:p>
            <text:p text:style-name="P190"><text:span text:style-name="T191">□3.因無接受治療而造成無法自我照顧（請描述）：</text:span><text:span text:style-name="T192">_____________________________</text:span></text:p>
            <text:p text:style-name="P193"><text:span text:style-name="T194">□4.其他（請描述）：</text:span><text:span text:style-name="T195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轉介目的</text:p>
            <text:p text:style-name="P199">(必填)</text:p>
          </table:table-cell>
          <table:table-cell table:style-name="TableCell200" table:number-columns-spanned="13">
            <text:p text:style-name="P201">□協助精神狀況評估</text:p>
            <text:p text:style-name="P202"><text:span text:style-name="T203">□協助轉介醫療機構</text:span></text:p>
            <text:p text:style-name="P204">□提供精神心理社會處置及衛生教育</text:p>
            <text:p text:style-name="P205">□危機處理及提供短期就醫資源</text:p>
            <text:p text:style-name="P206">□提供個案社區關懷追蹤</text:p>
            <text:p text:style-name="P207"><text:span text:style-name="T208">□其他：</text:span><text:span text:style-name="T209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個案概況描述</text:span><text:span text:style-name="T214">(必填)</text:span></text:p>
          </table:table-cell>
          <table:table-cell table:style-name="TableCell215" table:number-columns-spanned="13">
            <text:p text:style-name="P216"><text:span text:style-name="T217">最近一次訪視日期：___年__月___日，請具體描述。並敘</text:span><text:span text:style-name="T218">明</text:span><text:span text:style-name="T219">疑似精神症狀發生時間。</text:span></text:p>
            <text:p text:style-name="P220"><text:span text:style-name="T221">〔轉介單位應有近期家訪紀錄，並確認個案行蹤，俾利醫療團隊進行訪視〕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備註</text:p>
          </table:table-cell>
          <table:table-cell table:style-name="TableCell226" table:number-columns-spanned="13">
            <text:p text:style-name="P227">家系圖、身心障礙鑑定證明、社會福利身分情況等其他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轉介單位</text:p>
            <text:p text:style-name="P231">(必填)</text:p>
          </table:table-cell>
          <table:table-cell table:style-name="TableCell232" table:number-columns-spanned="7">
            <text:p text:style-name="P233">單位名稱:</text:p>
            <text:p text:style-name="P234"><text:line-break/>○可配合共訪　</text:p>
            <text:p text:style-name="P235">○無法配合共訪，原因：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  <text:p text:style-name="P239"/>
            <text:p text:style-name="P240">電子信箱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電話(必填)</text:p>
          </table:table-cell>
          <table:table-cell table:style-name="TableCell246" table:number-columns-spanned="7">
            <text:p text:style-name="P247">電話： <text:s text:c="10"/>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傳真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轉介日期</text:span><text:span text:style-name="T256">(必填)</text:span>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><text:span text:style-name="T261">轉介人</text:span><text:span text:style-name="T262">(必填)</text:span>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<text:span text:style-name="T267">主管核章</text:span><text:span text:style-name="T268">(必填)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ext:soft-page-break/>
        <table:table-row table:style-name="TableRow271">
          <table:table-cell table:style-name="TableCell272" table:number-columns-spanned="14">
            <text:p text:style-name="P273"><text:span text:style-name="T274">衛生局處理情形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4">
            <text:p text:style-name="P277">○協助評估精神狀況</text:p>
            <text:p text:style-name="P278"><text:span text:style-name="T279">○</text:span><text:span text:style-name="T280">轉介精神醫療服務：</text:span><text:span text:style-name="T281"><text:line-break/></text:span><text:span text:style-name="T282"><text:s text:c="3"/>□居家評估</text:span><text:span text:style-name="T283">，</text:span><text:span text:style-name="T284">受轉介機構：</text:span><text:span text:style-name="T285">______________________________</text:span><text:span text:style-name="T286">，</text:span><text:span text:style-name="T287">□</text:span><text:span text:style-name="T288">符合收案標準</text:span><text:span text:style-name="T289">□</text:span><text:span text:style-name="T290">不</text:span><text:span text:style-name="T291">符合收案標準</text:span><text:span text:style-name="T292"><text:line-break/></text:span><text:span text:style-name="T293"><text:s text:c="3"/>□優化計畫</text:span><text:span text:style-name="T294">，</text:span><text:span text:style-name="T295">受轉介機構：</text:span><text:span text:style-name="T296">______________________________</text:span><text:span text:style-name="T297">，</text:span><text:span text:style-name="T298">□</text:span><text:span text:style-name="T299">開案</text:span><text:span text:style-name="T300">□</text:span><text:span text:style-name="T301">不開案</text:span><text:span text:style-name="T302"><text:line-break/></text:span><text:span text:style-name="T303"><text:s text:c="3"/>□其他</text:span><text:span text:style-name="T304">__________________</text:span><text:span text:style-name="T305">，</text:span><text:span text:style-name="T306">受轉介機構：</text:span><text:span text:style-name="T307">______________________________</text:span></text:p>
            <text:p text:style-name="P308"><text:span text:style-name="T309">○</text:span><text:span text:style-name="T310">已為精神照護資訊管理系統/自殺防治通報系統列管個案，由□公共衛生護理師□社區關懷訪視員</text:span><text:span text:style-name="T311"><text:line-break/></text:span><text:span text:style-name="T312"><text:s text:c="3"/>□心衛社工□自殺關懷訪視員關懷中，主責訪員:</text:span><text:span text:style-name="T313"><text:s text:c="17"/></text:span><text:span text:style-name="T314">，</text:span><text:span text:style-name="T315">電話：</text:span><text:span text:style-name="T316"><text:s text:c="7"/>分機 <text:s text:c="3"/></text:span><text:span text:style-name="T317">。</text:span></text:p>
            <text:p text:style-name="P318">○不轉介：</text:p>
            <text:p text:style-name="P319"><text:span text:style-name="T320"><text:s/>□</text:span><text:span text:style-name="T321">非衛生機關之服務項目</text:span><text:span text:style-name="T322"><text:s/></text:span><text:span text:style-name="T323"><text:line-break/></text:span><text:span text:style-name="T324"><text:s/>□</text:span><text:span text:style-name="T325">已住院</text:span><text:span text:style-name="T326">/</text:span><text:span text:style-name="T327">門診</text:span><text:span text:style-name="T328">/</text:span><text:span text:style-name="T329">居家治療</text:span></text:p>
            <text:p text:style-name="Default"><text:span text:style-name="T330"><text:s/>□</text:span><text:span text:style-name="T331">不符轉介目的</text:span><text:span text:style-name="T332"><text:s/></text:span><text:span text:style-name="T333"><text:line-break/></text:span><text:span text:style-name="T334"><text:s/>□</text:span><text:span text:style-name="T335">拒訪</text:span><text:span text:style-name="T336"><text:s/></text:span></text:p>
            <text:p text:style-name="Default"><text:span text:style-name="T337"><text:s/>□</text:span><text:span text:style-name="T338">資料不足/無法聯繫個案，無法評估轉介與否，</text:span><text:span text:style-name="T339">請確認行蹤或更正聯絡資料</text:span><text:span text:style-name="T340">，再行轉介。</text:span></text:p>
            <text:p text:style-name="Default"><text:span text:style-name="T341"><text:s/>□</text:span><text:span text:style-name="T342">其他原因（請簡述）：</text:span><text:span text:style-name="T343">_____________________________________________________________<text:s/></text:span></text:p>
            <text:p text:style-name="P344"><text:span text:style-name="T345">〔註：搬遷、羈押中、暫不收案、失聯、生理疾病住院、死亡〕。</text:span><text:span text:style-name="T346"><text:s/></text:span><text:span text:style-name="T34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衛生局</text:p>
            <text:p text:style-name="P351">評估日期</text:p>
          </table:table-cell>
          <table:table-cell table:style-name="TableCell352" table:number-columns-spanned="4" table:number-rows-spanned="2">
            <text:p text:style-name="P353">___年___月__日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評估人員</text:p>
          </table:table-cell>
          <table:covered-table-cell/>
          <table:covered-table-cell/>
          <table:table-cell table:style-name="TableCell356" table:number-columns-spanned="3">
            <text:p text:style-name="P357"/>
            <text:p text:style-name="P358"/>
          </table:table-cell>
          <table:covered-table-cell/>
          <table:covered-table-cell/>
          <table:table-cell table:style-name="TableCell359" table:number-columns-spanned="2" table:number-rows-spanned="2">
            <text:p text:style-name="P360">單位主管</text:p>
          </table:table-cell>
          <table:covered-table-cell/>
          <table:table-cell table:style-name="TableCell361" table:number-rows-spanned="2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/>
          <table:table-cell table:style-name="TableCell366" table:number-columns-spanned="3">
            <text:p text:style-name="P367">電話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2">
            <text:p text:style-name="P374">衛生局轉介</text:p>
            <text:p text:style-name="P375">優化計畫</text:p>
            <text:p text:style-name="P376">日期</text:p>
          </table:table-cell>
          <table:table-cell table:style-name="TableCell377" table:number-columns-spanned="4" table:number-rows-spanned="2">
            <text:p text:style-name="P378">___年___月__日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評估人員</text:p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 table:number-rows-spanned="2">
            <text:p text:style-name="P384">單位主管</text:p>
          </table:table-cell>
          <table:covered-table-cell/>
          <table:table-cell table:style-name="TableCell385" table:number-rows-spanned="2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table-cell table:style-name="TableCell390" table:number-columns-spanned="3">
            <text:p text:style-name="P391">電話</text:p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</table:table-row>
      </table:table>
      <text:h text:style-name="P396" text:outline-level="1">備註：</text:h>
      <text:h text:style-name="P397" text:outline-level="1">1.符合衛生福利部社區精神病患收案診斷碼，由衛生局通知醫療機構辦理後續派案服務事宜，倘不符合轉介收案診斷碼或有需補填寫內容，則由衛生局回覆轉介情況與原網絡轉介機關(構)單位。</text:h>
      <text:h text:style-name="P398" text:outline-level="1">2.符合本局收案診斷碼，羅列如下：</text:h>
      <text:h text:style-name="P399" text:outline-level="1">(1)F20.0：妄想型思覺失調症</text:h>
      <text:h text:style-name="P400" text:outline-level="1">(2)F22：妄想症</text:h>
      <text:h text:style-name="P401" text:outline-level="1">(3)F25：情感思覺失調症</text:h>
      <text:h text:style-name="P402" text:outline-level="1">(4)F30：躁症發作</text:h>
      <text:h text:style-name="P403" text:outline-level="1">(5)F31：雙相情緒障礙症</text:h>
      <text:h text:style-name="P404" text:outline-level="1">(6)F06.0：已知生理狀況引起有幻覺的精神病症</text:h>
      <text:h text:style-name="P405" text:outline-level="1">(7)F06.1：已知生理狀況引起的僵直症</text:h>
      <text:h text:style-name="P406" text:outline-level="1">(8)F06.2：已知生理狀況引起有妄想的精神病症</text:h>
      <text:h text:style-name="P407" text:outline-level="1">(9)F06.33：已知生理狀況引起有躁症特徵的情緒障礙症</text:h>
      <text:h text:style-name="P408" text:outline-level="1">(10)F06.34：已知生理狀況引起有混合特徵的情緒障礙症</text:h>
      <text:h text:style-name="P409" text:outline-level="1">(11)F06.8：已知生理狀況引起的其他特定精神疾病</text:h>
      <text:h text:style-name="P410" text:outline-level="1"/>
      <text:h text:style-name="P411" text:outline-level="1"/>
      <text:h text:style-name="P412" text:outline-level="1"><text:span text:style-name="T413">3.</text:span><text:span text:style-name="T414">以上資料僅供轉介單位內部公務參考，請依個人資料保護法及精神衛生法妥處。</text:span></text:h>
      <text:h text:style-name="P415" text:outline-level="1"/>
      <text:h text:style-name="P416" text:outline-level="1"/>
      <text:h text:style-name="P417" text:outline-level="1"/>
      <text:p text:style-name="P418"><text:span text:style-name="T419"><draw:frame draw:z-index="251659264" draw:id="id0" draw:style-name="a0" draw:name="文字方塊 39" text:anchor-type="paragraph" svg:x="4.33819in" svg:y="-0.37083in" svg:width="2.19861in" svg:height="0.40764in" style:rel-width="scale" style:rel-height="scale"><draw:text-box><text:p text:style-name="內文"><text:span text:style-name="T420">填答日期： <text:s/>年 <text:s/>月 <text:s/>日</text:span></text:p></draw:text-box><svg:title/><svg:desc/></draw:frame></text:span><text:span text:style-name="T421">(</text:span><text:span text:style-name="T422">疑似</text:span><text:span text:style-name="T423">)</text:span><text:span text:style-name="T424">精神病患之自傷</text:span><text:span text:style-name="T425">/</text:span><text:span text:style-name="T426">傷人危險性簡易篩檢表</text:span><text:span text:style-name="T427">−</text:span><text:span text:style-name="T428">家屬版</text:span></text:p>
      <text:p text:style-name="P429">使用注意事項：</text:p>
      <text:list text:style-name="LFO3" text:continue-numbering="true">
        <text:list-item>
          <text:p text:style-name="P430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431">符合下列3項或3項以上(題目2、3須符合至少一項，題目4、5須符合至少一項)，為自傷/傷人危險性較高個案。</text:p>
        </text:list-item>
      </text:list>
      <text:list text:style-name="LFO4" text:continue-numbering="true">
        <text:list-item>
          <text:p text:style-name="P432"><text:span text:style-name="T433">他有沒有持續一段時間顯得心情憂鬱？或煩躁容易生氣？是</text:span><text:span text:style-name="T434">□</text:span><text:span text:style-name="T435"><text:s/></text:span><text:span text:style-name="T436">否</text:span><text:span text:style-name="T437">□</text:span></text:p>
        </text:list-item>
        <text:list-item>
          <text:p text:style-name="P438">當他有那些情緒狀況時，會不會不小心衝動傷害自己或別人？或摔東西、破壞物品？</text:p>
        </text:list-item>
      </text:list>
      <text:p text:style-name="P439"><text:span text:style-name="T440">(</text:span><text:span text:style-name="T441">若有，澄清事件發生時間與過程</text:span><text:span text:style-name="T442">)<text:s/></text:span><text:span text:style-name="T443">是</text:span><text:span text:style-name="T444">□</text:span><text:span text:style-name="T445"><text:s/></text:span><text:span text:style-name="T446">否</text:span><text:span text:style-name="T447">□</text:span></text:p>
      <text:p text:style-name="P448">_______________________________________________________________________</text:p>
      <text:list text:style-name="LFO4" text:continue-numbering="true">
        <text:list-item>
          <text:p text:style-name="P449"><text:span text:style-name="T450">以前</text:span><text:span text:style-name="T451">他有發生過傷害自己或傷害別人嗎？</text:span><text:span text:style-name="T452">(</text:span><text:span text:style-name="T453">若有，澄清事件發生時間與過程</text:span><text:span text:style-name="T454">)<text:s/></text:span><text:span text:style-name="T455">是</text:span><text:span text:style-name="T456">□</text:span><text:span text:style-name="T457"><text:s/></text:span><text:span text:style-name="T458">否</text:span><text:span text:style-name="T459">□</text:span></text:p>
        </text:list-item>
        <text:list-item>
          <text:p text:style-name="P460"><text:span text:style-name="T461">你有沒有看到他出現一些別人沒有過的不尋常狀況：是</text:span><text:span text:style-name="T462">□</text:span><text:span text:style-name="T463"><text:s/></text:span><text:span text:style-name="T464">否</text:span><text:span text:style-name="T465">□</text:span><text:span text:style-name="T466">(</text:span><text:span text:style-name="T467">是請續填以下各項</text:span><text:span text:style-name="T468">)</text:span></text:p>
        </text:list-item>
      </text:list>
      <text:list text:style-name="LFO5" text:continue-numbering="true">
        <text:list-item>
          <text:p text:style-name="P469"><text:span text:style-name="T470">□</text:span><text:span text:style-name="T471">他曾經說過有人在暗中監視他嗎？或說有人設計要害他？或說有人想要傷害他？</text:span></text:p>
        </text:list-item>
        <text:list-item>
          <text:p text:style-name="P472"><text:span text:style-name="T473">□</text:span><text:span text:style-name="T474">他有沒有說過家人也想要害他？他是否曾因為這樣對家人發脾氣或甚至動手打家人？</text:span><text:span text:style-name="T475"><text:s/>(</text:span><text:span text:style-name="T476">若有，請受訪者舉例</text:span><text:span text:style-name="T477">) <text:s text:c="42"/></text:span></text:p>
        </text:list-item>
        <text:list-item>
          <text:p text:style-name="P478"><text:span text:style-name="T479">□</text:span><text:span text:style-name="T480">他曾經說過電視、收音機或報紙在傳送特別的訊息給他嗎？或是他不認識的人特別注意他？</text:span><text:span text:style-name="T481">(</text:span><text:span text:style-name="T482">若有，請受訪者舉例</text:span><text:span text:style-name="T483">) <text:s text:c="37"/></text:span></text:p>
        </text:list-item>
        <text:list-item>
          <text:p text:style-name="P484"><text:span text:style-name="T485">□</text:span><text:span text:style-name="T486">你曾經覺得他的想法很奇怪或不尋常嗎？</text:span><text:span text:style-name="T487">(</text:span><text:span text:style-name="T488">若有，請受訪者舉例</text:span><text:span text:style-name="T489">) <text:s text:c="69"/></text:span></text:p>
        </text:list-item>
        <text:list-item>
          <text:p text:style-name="P490"><text:span text:style-name="T491"><text:s/></text:span><text:span text:style-name="T492">□</text:span><text:span text:style-name="T493">你曾經聽到他自言自語嗎？或他曾說聽到別人聽不到的聲音？</text:span><text:span text:style-name="T494">(</text:span><text:span text:style-name="T495">若有，請受</text:span><text:span text:style-name="T496"><text:s text:c="2"/></text:span><text:span text:style-name="T497"><text:line-break/><text:s/></text:span><text:span text:style-name="T498">訪者舉例，並繼續澄清：他有沒有說聽到聲音在批評他？這些聲音會不會</text:span><text:span text:style-name="T499"><text:s/></text:span></text:p>
        </text:list-item>
      </text:list>
      <text:p text:style-name="P500">叫他去做事，甚至叫他去傷害別人或傷害自己？他以前有沒有真的聽他們的</text:p>
      <text:p text:style-name="P501">命令去做？做過哪些事情呢？) <text:s text:c="77"/></text:p>
      <text:list text:style-name="LFO5" text:continue-numbering="true">
        <text:list-item>
          <text:p text:style-name="P502"><text:span text:style-name="T503">□</text:span><text:span text:style-name="T504">你曾經聽他說在清醒的時候會看到別人看不到的事物嗎？</text:span><text:span text:style-name="T505">(</text:span><text:span text:style-name="T506">要確定這些現象在目前文化背景下是不恰當的</text:span><text:span text:style-name="T507">) <text:s text:c="2"/></text:span></text:p>
        </text:list-item>
      </text:list>
      <text:list text:style-name="LFO4" text:continue-numbering="true">
        <text:list-item>
          <text:p text:style-name="P508"><text:span text:style-name="T509">目前你有發現他說話語無倫次，答非所問，或聽不懂他說什麼嗎</text:span><text:span text:style-name="T510">?<text:s/></text:span><text:span text:style-name="T511">是</text:span><text:span text:style-name="T512">□</text:span><text:span text:style-name="T513"><text:s/></text:span><text:span text:style-name="T514">否</text:span><text:span text:style-name="T515">□</text:span></text:p>
        </text:list-item>
        <text:list-item>
          <text:p text:style-name="P516"><text:span text:style-name="T517">就你所知，他曾經使用過安非他命、</text:span><text:span text:style-name="T518">K</text:span><text:span text:style-name="T519">他命、海洛因、搖頭丸或咖啡包嗎？是</text:span><text:span text:style-name="T520">□</text:span><text:span text:style-name="T521">否</text:span><text:span text:style-name="T522">□</text:span></text:p>
        </text:list-item>
        <text:list-item>
          <text:p text:style-name="P523"><text:span text:style-name="T524">他有喝酒的習慣嗎？</text:span><text:span text:style-name="T525">(</text:span><text:span text:style-name="T526">若有，接著詢問種類和使用頻率</text:span><text:span text:style-name="T527">)<text:s/></text:span><text:span text:style-name="T528">是</text:span><text:span text:style-name="T529">□</text:span><text:span text:style-name="T530"><text:s/></text:span><text:span text:style-name="T531">否</text:span><text:span text:style-name="T532">□</text:span></text:p>
        </text:list-item>
      </text:list>
      <text:p text:style-name="P533"><text:s text:c="72"/></text:p>
      <text:soft-page-break/>
      <text:p text:style-name="P534"><text:span text:style-name="T535"><draw:frame draw:z-index="251660288" draw:id="id1" draw:style-name="a1" draw:name="文字方塊 37" text:anchor-type="paragraph" svg:x="4.14028in" svg:y="-0.35694in" svg:width="2.16042in" svg:height="0.40764in" style:rel-width="scale" style:rel-height="scale"><draw:text-box><text:p text:style-name="內文"><text:span text:style-name="T536">填答日期： <text:s/>年 <text:s/>月 <text:s/>日</text:span></text:p><text:p text:style-name="P537"/></draw:text-box><svg:title/><svg:desc/></draw:frame></text:span><text:span text:style-name="T538">(</text:span><text:span text:style-name="T539">疑似</text:span><text:span text:style-name="T540">)</text:span><text:span text:style-name="T541">精神病患之自傷</text:span><text:span text:style-name="T542">/</text:span><text:span text:style-name="T543">傷人危險性簡易篩檢表</text:span><text:span text:style-name="T544">−</text:span><text:span text:style-name="T545">當事人版</text:span></text:p>
      <text:p text:style-name="P546">使用注意事項：</text:p>
      <text:list text:style-name="LFO6" text:continue-numbering="true">
        <text:list-item>
          <text:p text:style-name="P547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548">符合下列3項或3項以上(題目2、3須符合至少一項，題目4、5須符合至少一項)，為自傷/傷人危險性較高個案。</text:p>
        </text:list-item>
      </text:list>
      <text:list text:style-name="LFO7" text:continue-numbering="true">
        <text:list-item>
          <text:p text:style-name="P549"><text:span text:style-name="T550">你有沒有持續一段時間感到心情憂鬱？或煩躁容易生氣？</text:span><text:span text:style-name="T551">是□</text:span><text:span text:style-name="T552"><text:s/></text:span><text:span text:style-name="T553">否□</text:span></text:p>
        </text:list-item>
        <text:list-item>
          <text:p text:style-name="P554"><text:span text:style-name="T555">當你有那些情緒狀況時，會不會不小心衝動傷害自己或別人？或摔東西、破壞物品？</text:span><text:span text:style-name="T556">(</text:span><text:span text:style-name="T557">若有，澄清事件發生時間與過程</text:span><text:span text:style-name="T558">)</text:span><text:span text:style-name="T559"><text:s/></text:span><text:span text:style-name="T560">是</text:span><text:span text:style-name="T561">□</text:span><text:span text:style-name="T562"><text:s/></text:span><text:span text:style-name="T563">否</text:span><text:span text:style-name="T564">□</text:span><text:span text:style-name="T565"><text:s text:c="67"/></text:span></text:p>
        </text:list-item>
        <text:list-item>
          <text:p text:style-name="P566"><text:span text:style-name="T567">以前</text:span><text:span text:style-name="T568">有發生過傷害自己或傷害別人嗎？</text:span><text:span text:style-name="T569">(</text:span><text:span text:style-name="T570">若有，澄清事件發生時間與過程</text:span><text:span text:style-name="T571">)</text:span><text:span text:style-name="T572"><text:s/></text:span><text:span text:style-name="T573">是□</text:span></text:p>
        </text:list-item>
      </text:list>
      <text:p text:style-name="P574"><text:span text:style-name="T575"><text:s text:c="4"/></text:span><text:span text:style-name="T576">否□</text:span><text:span text:style-name="T577"><text:s text:c="73"/></text:span></text:p>
      <text:p text:style-name="P578"><text:span text:style-name="T579">4. <text:s/></text:span><text:span text:style-name="T580">現在我要問你有沒有過的不尋常經驗：</text:span><text:span text:style-name="T581">是□</text:span><text:span text:style-name="T582"><text:s/></text:span><text:span text:style-name="T583">否□</text:span><text:span text:style-name="T584">(</text:span><text:span text:style-name="T585">是請續填以下各項</text:span><text:span text:style-name="T586">)</text:span></text:p>
      <text:p text:style-name="P587"><text:span text:style-name="T588">a. <text:s/></text:span><text:span text:style-name="T589">□</text:span><text:span text:style-name="T590">你曾經相信有人在暗中監視你嗎？或有人設計要害你？或有人想要傷害你</text:span><text:span text:style-name="T591"><text:s text:c="2"/></text:span><text:span text:style-name="T592">嗎？</text:span><text:span text:style-name="T593">(</text:span><text:span text:style-name="T594">若有，請受訪者舉例，並繼續澄清：你知道是哪些人嗎？有沒有包括你的家人呢？你打算怎麼辦？</text:span><text:span text:style-name="T595">)</text:span></text:p>
      <text:p text:style-name="P596"><text:s text:c="72"/></text:p>
      <text:list text:style-name="LFO8" text:continue-numbering="true">
        <text:list-item>
          <text:p text:style-name="P597"><text:span text:style-name="T598">□</text:span><text:span text:style-name="T599">你曾經相信電視、收音機或報紙在傳送特別的訊息給你嗎？或是你不認識的人特別注意你嗎？</text:span><text:span text:style-name="T600">(</text:span><text:span text:style-name="T601">若有，請受訪者舉例</text:span><text:span text:style-name="T602">) <text:s text:c="42"/></text:span></text:p>
        </text:list-item>
        <text:list-item>
          <text:p text:style-name="P603"><text:span text:style-name="T604">□</text:span><text:span text:style-name="T605">你的親友曾經覺得你的想法很奇怪或不尋常嗎？</text:span><text:span text:style-name="T606">(</text:span><text:span text:style-name="T607">若有，請受訪者舉例</text:span><text:span text:style-name="T608">) <text:s text:c="68"/></text:span></text:p>
        </text:list-item>
        <text:list-item>
          <text:p text:style-name="P609"><text:span text:style-name="T610">□</text:span><text:span text:style-name="T611">你曾經聽到別人聽不到的聲音嗎？</text:span><text:span text:style-name="T612">(</text:span><text:span text:style-name="T613">若有，請受訪者舉例，並繼續澄清：</text:span></text:p>
        </text:list-item>
      </text:list>
      <text:p text:style-name="P614"><text:span text:style-name="T615"><text:s text:c="8"/></text:span><text:span text:style-name="T616">□</text:span><text:span text:style-name="T617">你聽到的聲音是在批評你的想法或行為嗎？</text:span><text:span text:style-name="T618">□</text:span><text:span text:style-name="T619">你聽到聲音在彼此講話嗎？</text:span></text:p>
      <text:p text:style-name="P620"><text:span text:style-name="T621"><text:s text:c="8"/></text:span><text:span text:style-name="T622">□</text:span><text:span text:style-name="T623">這些聲音會不會叫你去做事？</text:span><text:span text:style-name="T624">□</text:span><text:span text:style-name="T625">叫你去傷害別人或傷害自己？</text:span></text:p>
      <text:p text:style-name="P626"><text:span text:style-name="T627"><text:s text:c="8"/></text:span><text:span text:style-name="T628">□</text:span><text:span text:style-name="T629">你以前有沒有真的聽他們的命令去做？</text:span><text:span text:style-name="T630">□</text:span><text:span text:style-name="T631">做過哪些事情呢？</text:span><text:span text:style-name="T632"><text:s text:c="19"/></text:span></text:p>
      <text:p text:style-name="P633"><text:span text:style-name="T634"><text:s text:c="8"/></text:span><text:span text:style-name="T635">□</text:span><text:span text:style-name="T636">你如果不照做會發生甚麼事？</text:span><text:span text:style-name="T637"><text:s text:c="79"/></text:span></text:p>
      <text:list text:style-name="LFO8" text:continue-numbering="true">
        <text:list-item>
          <text:p text:style-name="P638"><text:span text:style-name="T639">□</text:span><text:span text:style-name="T640">你曾經在清醒的時候看到別人看不到的事物嗎？</text:span><text:span text:style-name="T641">(</text:span><text:span text:style-name="T642">要確定這些現象在目前文</text:span><text:span text:style-name="T643"><text:s/></text:span></text:p>
        </text:list-item>
      </text:list>
      <text:p text:style-name="P644">化背景下是不恰當的) <text:s text:c="68"/></text:p>
      <text:list text:style-name="LFO9" text:continue-numbering="true">
        <text:list-item>
          <text:p text:style-name="P645"><text:span text:style-name="T646">□</text:span><text:span text:style-name="T647">(</text:span><text:span text:style-name="T648">轉介人自填</text:span><text:span text:style-name="T649">)</text:span><text:span text:style-name="T650">病患目前表現出語無倫次，答非所問，或讓你難以理解他的說話內容嗎？</text:span><text:span text:style-name="T651"><text:s text:c="77"/></text:span></text:p>
        </text:list-item>
        <text:list-item>
          <text:p text:style-name="P652"><text:span text:style-name="T653">當你心情不好，或出於好奇，曾經使用過安非他命、</text:span><text:span text:style-name="T654">K</text:span><text:span text:style-name="T655">他命、海洛因、搖頭丸或咖啡包嗎？</text:span><text:span text:style-name="T656">是□</text:span><text:span text:style-name="T657"><text:s/></text:span><text:span text:style-name="T658">否□</text:span></text:p>
        </text:list-item>
        <text:list-item>
          <text:p text:style-name="P659"><text:span text:style-name="T660">你有喝酒的習慣嗎？</text:span><text:span text:style-name="T661">(</text:span><text:span text:style-name="T662">若有，接著詢問種類和使用頻率</text:span><text:span text:style-name="T663">)<text:s/></text:span><text:span text:style-name="T664">是</text:span><text:span text:style-name="T665">□</text:span><text:span text:style-name="T666"><text:s/></text:span><text:span text:style-name="T667">否</text:span><text:span text:style-name="T668">□</text:span><text:span text:style-name="T669"><text:s text:c="13"/></text:span></text:p>
        </text:list-item>
      </text:list>
      <text:h text:style-name="P670" text:outline-level="1"/>
      <text:h text:style-name="P671" text:outline-level="1"/>
      <text:h text:style-name="P672" text:outline-level="1"/>
      <text:h text:style-name="P673" text:outline-level="1"/>
      <text:h text:style-name="P674" text:outline-level="1"/>
      <text:h text:style-name="P675" text:outline-level="1"/>
      <text:h text:style-name="P676" text:outline-level="1"/>
      <text:p text:style-name="P677"/>
      <text:p text:style-name="P678">「疑似或社區精神病人照護優化計畫」服務同意書</text:p>
      <text:p text:style-name="P679"/>
      <text:p text:style-name="P680"/>
      <text:p text:style-name="P681"><text:span text:style-name="T682">_________________</text:span><text:span text:style-name="T683">（以下稱本單位）為推動衛生福利部「疑似或社區精神病人照護優化計畫」，向受服務者_________________（以下稱當事人）說明服務內容與個資蒐集事項，雙方共同遵循以下事項：</text:span></text:p>
      <text:list text:style-name="LFO10">
        <text:list-item text:start-value="1">
          <text:p text:style-name="P684">服務內容：本計畫旨在提供當事人適切之精神醫療服務，並加強社區照護與轉介，包含：精神醫療就醫評估、協助規律就醫、社區外展照護及後續追蹤服務。</text:p>
        </text:list-item>
      </text:list>
      <text:list text:style-name="LFO10" text:continue-numbering="true">
        <text:list-item>
          <text:p text:style-name="P685">同意聲明：</text:p>
        </text:list-item>
      </text:list>
      <text:p text:style-name="P686">(一)個人資料蒐集及保管</text:p>
      <text:p text:style-name="P687"><text:span text:style-name="T688">1.本單位依據中華民國</text:span><text:span text:style-name="T689">「個人資料保護法」與相關法令法規之規範下，將謹慎蒐集、處理及利用當事人之個人資料。</text:span></text:p>
      <text:p text:style-name="P690">2.請提供當事人正確及完整之個人資料。</text:p>
      <text:p text:style-name="P691">3.若有任何異動，請主動向本單位申請更正，以確保當事人權益。</text:p>
      <text:p text:style-name="P692"><text:span text:style-name="T693">4.當事人可依中華民國「個人資料保護法」，就其個人資料行使以下權利：(1)請求查詢或閱覽。(2)製給複製本。(3)請求補充或更正。(4)請求停止蒐集、處理及利用。(5)請求刪除。</text:span></text:p>
      <text:p text:style-name="P694">(二)蒐集個人資料應告知事項</text:p>
      <text:p text:style-name="P695">1.蒐集單位及利用對象：本計畫之相關主管機關、執行單位、受補助單位及依法具監督管理權責之機關。</text:p>
      <text:p text:style-name="P696"><text:span text:style-name="T697">2.蒐集之目的：</text:span><text:span text:style-name="T698">本單位蒐集個人資料之目的在於推動社區精神醫療照護服務，提供當事人相關資源及支持服務，以保障個人就醫權益。</text:span></text:p>
      <text:p text:style-name="P699"><text:span text:style-name="T700">3.</text:span><text:span text:style-name="T701">蒐集之個人資料類別：包括姓名、出生日期、身分證字號、聯絡方式、地址、教育程度、婚姻狀況、主述問題等資料，詳如轉介單內容。</text:span></text:p>
      <text:p text:style-name="P702">4.個人資料利用之期間、地區及方式：</text:p>
      <text:soft-page-break/>
      <text:p text:style-name="P703">(1)期間：本計畫執行服務期間及本計畫規定應保存之期限。</text:p>
      <text:p text:style-name="P704">(2)地區：中華民國臺灣地區（含澎金馬地區）。</text:p>
      <text:p text:style-name="P705">(3)方式：包含書面、電子文件、電話訪談、簡訊或通訊軟體聯繫；並透過個案管理、轉介評估、跨網絡單位協調及行政作業等方式，於前述利用對象與蒐集目的範圍內進行處理及利用。</text:p>
      <text:p text:style-name="P706"><text:span text:style-name="T707">□我己閱讀並且接受上述同意書內容</text:span><text:span text:style-name="T708">（請務必完成勾選）</text:span></text:p>
      <text:p text:style-name="P709"/>
      <text:p text:style-name="P710"><draw:frame draw:z-index="251662336" draw:id="id2" draw:style-name="a2" draw:name="文字方塊 217" text:anchor-type="paragraph" svg:x="5.48056in" svg:y="1.10486in" svg:width="1.29167in" svg:height="0.48333in" style:rel-width="scale" style:rel-height="scale"><draw:text-box><text:p text:style-name="P711">（請親簽）</text:p></draw:text-box><svg:title/><svg:desc/></draw:frame><text:span text:style-name="T712">當您勾選「我同意」並簽署本同意書時，表示您已閱讀、瞭解並同意接受本同意書之所有內容。</text:span><text:span text:style-name="T713">若您未滿十八歲</text:span><text:span text:style-name="T714">，應由其法定代理人閱讀、瞭解並同意本同意書之所有內容。<text:s/></text:span></text:p>
      <text:p text:style-name="P715"><draw:frame draw:z-index="251663360" draw:id="id3" draw:style-name="a3" draw:name="文字方塊 632562032" text:anchor-type="paragraph" svg:x="5.48056in" svg:y="0.575in" svg:width="1.29167in" svg:height="0.53333in" style:rel-width="scale" style:rel-height="scale"><draw:text-box><text:p text:style-name="P716">（請親簽）</text:p></draw:text-box><svg:title/><svg:desc/></draw:frame><text:span text:style-name="T717">立同意書人</text:span><text:span text:style-name="T718">（當事人）</text:span><text:span text:style-name="T719">簽名或蓋章</text:span><text:span text:style-name="T720">(必填)：</text:span><text:span text:style-name="T721"><text:s text:c="47"/></text:span></text:p>
      <text:p text:style-name="P722"><text:span text:style-name="T723">法定代理人</text:span><text:span text:style-name="T724">（主要照顧者或</text:span><text:span text:style-name="T725">具特別密切關係之人</text:span><text:span text:style-name="T726">）</text:span><text:span text:style-name="T727">簽名或蓋章：　 <text:s text:c="21"/></text:span></text:p>
      <text:p text:style-name="P728"><text:s text:c="45"/>關係： <text:s text:c="16"/></text:p>
      <text:p text:style-name="P729"/>
      <text:p text:style-name="P730"><text:span text:style-name="T731">日期</text:span><text:span text:style-name="T732">:</text:span><text:span text:style-name="T733"><text:s text:c="10"/>年 <text:s text:c="8"/>月 <text:s text:c="7"/>日</text:span></text:p>
      <text:h text:style-name="P73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complex="Calibri"/>
    </style:style>
    <style:style style:name="WW_CharLFO9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9"><text:span text:style-name="T20"><text:page-number text:fixed="false">8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一                                提案單位：</dc:title>
    <dc:subject/>
    <meta:initial-creator>mdrucrsh</meta:initial-creator>
    <dc:creator>劉瑋馨</dc:creator>
    <meta:creation-date>2026-04-02T08:56:00Z</meta:creation-date>
    <dc:date>2026-04-02T08:56:00Z</dc:date>
    <meta:print-date>2026-04-02T08:14:00Z</meta:print-date>
    <meta:template xlink:href="Normal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3-08-21T07:32:17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5f453c39-e5df-41d8-97b2-dab58b1d1c8a</meta:user-defined>
    <meta:user-defined meta:name="MSIP_Label_defa4170-0d19-0005-0004-bc88714345d2_ActionId">3d173e6e-d79f-46a1-8135-977506b31f6a</meta:user-defined>
    <meta:user-defined meta:name="MSIP_Label_defa4170-0d19-0005-0004-bc88714345d2_ContentBits">0</meta:user-defined>
    <meta:document-statistic meta:page-count="7" meta:paragraph-count="13" meta:word-count="972" meta:character-count="6505" meta:row-count="46" meta:non-whitespace-character-count="5546"/>
  </office:meta>
</office:document-meta>
</file>