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DFKai-SB" svg:font-family="DFKai-SB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4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32_4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33391__22909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1D35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11111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06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1D35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11111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11111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10.1070833333333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1.9591666666667cm" style:use-optimal-column-width="true"/>
    </style:style>
    <style:style style:name="co10" style:family="table-column">
      <style:table-column-properties fo:break-before="auto" style:column-width="27.543125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預防接種衛生所、室及合約醫療院所名冊(掛市府網站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03"/>
        <table:table-column table:style-name="co9" table:default-cell-style-name="ce103"/>
        <table:table-column table:style-name="co10" table:default-cell-style-name="ce2"/>
        <table:table-column table:style-name="co11" table:number-columns-repeated="11" table:default-cell-style-name="ce2"/>
        <table:table-column table:style-name="co11" table:number-columns-repeated="16363" table:default-cell-style-name="ce3"/>
        <table:table-row table:style-name="ro1">
          <table:table-cell office:value-type="string" table:number-columns-spanned="10" table:number-rows-spanned="1" table:style-name="ce115">
            <text:p>113-116<text:span text:style-name="T1">年度臺中市公費疫苗接種合約醫療院所名冊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6">
            <text:p><text:span text:style-name="T2">✽</text:span><text:span text:style-name="T3">門診時間、掛號費、合約疫苗細項及自費疫苗皆依合約院所公告內容為主，建議可先電洽詢問</text:span><text:span text:style-name="T2">✽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17">
            <text:p><text:span text:style-name="T5">編號</text:span></text:p>
          </table:table-cell>
          <table:table-cell office:value-type="string" table:number-columns-spanned="1" table:number-rows-spanned="2" table:style-name="ce117">
            <text:p><text:span text:style-name="T5">行政區</text:span></text:p>
          </table:table-cell>
          <table:table-cell office:value-type="string" table:number-columns-spanned="1" table:number-rows-spanned="2" table:style-name="ce117">
            <text:p><text:span text:style-name="T5">合約醫療院所名稱</text:span></text:p>
          </table:table-cell>
          <table:table-cell office:value-type="string" table:number-columns-spanned="4" table:number-rows-spanned="1" table:style-name="ce118">
            <text:p><text:span text:style-name="T5">合約類別</text:span></text:p>
          </table:table-cell>
          <table:covered-table-cell table:number-columns-repeated="3"/>
          <table:table-cell office:value-type="string" table:number-columns-spanned="1" table:number-rows-spanned="2" table:style-name="ce118">
            <text:p><text:span text:style-name="T5">連絡電話</text:span></text:p>
          </table:table-cell>
          <table:table-cell office:value-type="string" table:number-columns-spanned="1" table:number-rows-spanned="2" table:style-name="ce118">
            <text:p><text:span text:style-name="T5">地址</text:span></text:p>
          </table:table-cell>
          <table:table-cell office:value-type="string" table:number-columns-spanned="1" table:number-rows-spanned="2" table:style-name="ce119">
            <text:p><text:span text:style-name="T6">備註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5">幼兒常規疫苗</text:span></text:p>
          </table:table-cell>
          <table:table-cell office:value-type="string" table:style-name="ce4">
            <text:p><text:span text:style-name="T5">流感疫苗</text:span></text:p>
          </table:table-cell>
          <table:table-cell office:value-type="string" table:style-name="ce4">
            <text:p>COVID-19<text:span text:style-name="T5">疫苗</text:span></text:p>
          </table:table-cell>
          <table:table-cell office:value-type="string" table:style-name="ce5">
            <text:p>65<text:span text:style-name="T5">歲以上長者肺炎鏈球菌疫苗</text:span><text:span text:style-name="T5"/></text:p>
            <text:p>(<text:span text:style-name="T5">臺中補助</text:span>60-64<text:span text:style-name="T5">歲疫苗請電洽衛生所</text:span>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北屯區四民</text:p>
          </table:table-cell>
          <table:table-cell office:value-type="string" table:style-name="ce8">
            <text:p>臺中市北屯區四民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0">
            <text:p>04-24211945</text:p>
          </table:table-cell>
          <table:table-cell office:value-type="string" table:style-name="ce11">
            <text:p><text:span text:style-name="T7">臺中市北屯區后庄路</text:span>1062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張廣智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24703</text:p>
          </table:table-cell>
          <table:table-cell office:value-type="string" table:style-name="ce13">
            <text:p><text:span text:style-name="T7">臺中市北屯區中清路二段</text:span>53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曾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56969</text:p>
          </table:table-cell>
          <table:table-cell office:value-type="string" table:style-name="ce13">
            <text:p><text:span text:style-name="T7">臺中市北屯區中清路二段</text:span>326<text:span text:style-name="T7">號</text:span></text:p>
          </table:table-cell>
          <table:table-cell office:value-type="string" table:style-name="ce11">
            <text:p>HPV<text:span text:style-name="T7">合約院所</text:span>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吉祥耳鼻喉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67388</text:p>
          </table:table-cell>
          <table:table-cell office:value-type="string" table:style-name="ce13">
            <text:p><text:span text:style-name="T7">臺中市北屯區崇德路二段</text:span>461<text:span text:style-name="T7">號</text:span></text:p>
          </table:table-cell>
          <table:table-cell office:value-type="string" table:style-name="ce11">
            <text:p><text:span text:style-name="T7">採預約制診所無常備疫苗</text:span>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秉菴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27966</text:p>
          </table:table-cell>
          <table:table-cell office:value-type="string" table:style-name="ce13">
            <text:p><text:span text:style-name="T7">臺中市北屯區崇德路二段</text:span>29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蘇益寬小兒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6686</text:p>
          </table:table-cell>
          <table:table-cell office:value-type="string" table:style-name="ce13">
            <text:p><text:span text:style-name="T7">臺中市北屯區大連路一段</text:span>4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符乾龍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9123</text:p>
          </table:table-cell>
          <table:table-cell office:value-type="string" table:style-name="ce13">
            <text:p><text:span text:style-name="T7">臺中市北屯區大鵬路</text:span>64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莊雅旭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11723</text:p>
          </table:table-cell>
          <table:table-cell office:value-type="string" table:style-name="ce13">
            <text:p><text:span text:style-name="T7">臺中市北屯區松竹路二段</text:span>155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佑賢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74792</text:p>
          </table:table-cell>
          <table:table-cell office:value-type="string" table:style-name="ce13">
            <text:p><text:span text:style-name="T7">臺中市北屯區興安路二段</text:span>419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劉昌興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4221656</text:p>
          </table:table-cell>
          <table:table-cell office:value-type="string" table:style-name="ce13">
            <text:p><text:span text:style-name="T7">臺中市北屯區四平路</text:span>352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劉錦理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4227074</text:p>
          </table:table-cell>
          <table:table-cell office:value-type="string" table:style-name="ce13">
            <text:p><text:span text:style-name="T7">臺中市北屯區后庄路</text:span>1102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榮森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51674</text:p>
          </table:table-cell>
          <table:table-cell office:value-type="string" table:style-name="ce13">
            <text:p><text:span text:style-name="T7">臺中市北屯區昌平路二段</text:span>11-9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惠幼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19222</text:p>
          </table:table-cell>
          <table:table-cell office:value-type="string" table:style-name="ce13">
            <text:p><text:span text:style-name="T7">臺中市北屯區中清路二段</text:span>490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小蘋果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51800</text:p>
          </table:table-cell>
          <table:table-cell office:value-type="string" table:style-name="ce13">
            <text:p><text:span text:style-name="T7">臺中市北屯區山西路二段</text:span>264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637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林子巡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13636</text:p>
          </table:table-cell>
          <table:table-cell office:value-type="string" table:style-name="ce13">
            <text:p><text:span text:style-name="T7">臺中市北屯區松竹路二段</text:span>66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萊恩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66000</text:p>
          </table:table-cell>
          <table:table-cell office:value-type="string" table:style-name="ce13">
            <text:p><text:span text:style-name="T7">臺中市北屯區崇德路二段</text:span>205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明陽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4227333</text:p>
          </table:table-cell>
          <table:table-cell office:value-type="string" table:style-name="ce13">
            <text:p><text:span text:style-name="T7">臺中市北屯區昌平路二段</text:span>46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翔霖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10725</text:p>
          </table:table-cell>
          <table:table-cell office:value-type="string" table:style-name="ce13">
            <text:p><text:span text:style-name="T7">臺中市北屯區崇德路二段</text:span>452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637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駿朋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1778</text:p>
          </table:table-cell>
          <table:table-cell office:value-type="string" table:style-name="ce13">
            <text:p><text:span text:style-name="T7">臺中市北屯區中清路二段</text:span>616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永新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67799</text:p>
          </table:table-cell>
          <table:table-cell office:value-type="string" table:style-name="ce13">
            <text:p><text:span text:style-name="T7">臺中市北屯區松竹路二段</text:span>159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韓勝通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36889</text:p>
          </table:table-cell>
          <table:table-cell office:value-type="string" table:style-name="ce13">
            <text:p><text:span text:style-name="T7">臺中市北屯區中清路二段</text:span>716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見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4228183</text:p>
          </table:table-cell>
          <table:table-cell office:value-type="string" table:style-name="ce13">
            <text:p><text:span text:style-name="T7">臺中市北屯區北屯區四平路</text:span>45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文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25892</text:p>
          </table:table-cell>
          <table:table-cell office:value-type="string" table:style-name="ce13">
            <text:p><text:span text:style-name="T7">臺中市北屯區昌平路二段</text:span>8-20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元亨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13959</text:p>
          </table:table-cell>
          <table:table-cell office:value-type="string" table:style-name="ce13">
            <text:p><text:span text:style-name="T7">臺中市北屯區松竹路二段</text:span>303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637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芊翔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78003</text:p>
          </table:table-cell>
          <table:table-cell office:value-type="string" table:style-name="ce13">
            <text:p><text:span text:style-name="T7">臺中市北屯區松竹路二段</text:span>31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佑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23922</text:p>
          </table:table-cell>
          <table:table-cell office:value-type="string" table:style-name="ce13">
            <text:p><text:span text:style-name="T7">臺中市北屯區中清路二段</text:span>586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中清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19259</text:p>
          </table:table-cell>
          <table:table-cell office:value-type="string" table:style-name="ce13">
            <text:p><text:span text:style-name="T7">臺中市北屯區中清路二段</text:span>433<text:span text:style-name="T7">號</text:span></text:p>
          </table:table-cell>
          <table:table-cell office:value-type="string" table:style-name="ce11">
            <text:p><text:span text:style-name="T7">肺炎鏈球菌疫苗和</text:span>COVID-19<text:span text:style-name="T7">疫苗只打所內洗腎病人</text:span></text:p>
          </table:table-cell>
          <table:table-cell table:number-columns-repeated="1637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愛兒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72837</text:p>
          </table:table-cell>
          <table:table-cell office:value-type="string" table:style-name="ce13">
            <text:p><text:span text:style-name="T7">臺中市北屯區昌平路二段</text:span>1<text:span text:style-name="T7">之</text:span>2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昆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25045</text:p>
          </table:table-cell>
          <table:table-cell office:value-type="string" table:style-name="ce13">
            <text:p><text:span text:style-name="T7">臺中市北屯區中清路二段</text:span>268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永安水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9666</text:p>
          </table:table-cell>
          <table:table-cell office:value-type="string" table:style-name="ce13">
            <text:p><text:span text:style-name="T7">臺中市北屯區中清路二段</text:span>519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北屯區軍功</text:p>
          </table:table-cell>
          <table:table-cell office:value-type="string" table:style-name="ce8">
            <text:p>臺中市北屯區軍功衛生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4">
            <text:p>04-22392638</text:p>
          </table:table-cell>
          <table:table-cell office:value-type="string" table:style-name="ce14">
            <text:p><text:span text:style-name="T7">臺中市北屯區軍功路二段</text:span>16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大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15463</text:p>
          </table:table-cell>
          <table:table-cell office:value-type="string" table:style-name="ce14">
            <text:p><text:span text:style-name="T7">臺中市北屯區興安路一段</text:span>335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仁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92109</text:p>
          </table:table-cell>
          <table:table-cell office:value-type="string" table:style-name="ce14">
            <text:p><text:span text:style-name="T7">臺中市北屯區部子路</text:span>327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仁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76568</text:p>
          </table:table-cell>
          <table:table-cell office:value-type="string" table:style-name="ce14">
            <text:p><text:span text:style-name="T7">臺中市北屯區景賢路</text:span>196<text:span text:style-name="T7">號</text:span>1.2<text:span text:style-name="T7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8">
            <text:p>幼恩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6238</text:p>
          </table:table-cell>
          <table:table-cell office:value-type="string" table:style-name="ce14">
            <text:p><text:span text:style-name="T7">臺中市北屯區東山路一段</text:span>298-2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陳茂庭外婦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52233</text:p>
          </table:table-cell>
          <table:table-cell office:value-type="string" table:style-name="ce14">
            <text:p><text:span text:style-name="T7">臺中市北屯區昌平路一段</text:span>86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8">
            <text:p>北屯誠心診所（誠光耳鼻喉科)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35220</text:p>
          </table:table-cell>
          <table:table-cell office:value-type="string" table:style-name="ce14">
            <text:p><text:span text:style-name="T7">臺中市北屯區北屯路</text:span>222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8">
            <text:p>弘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0305</text:p>
          </table:table-cell>
          <table:table-cell office:value-type="string" table:style-name="ce14">
            <text:p><text:span text:style-name="T7">臺中市北屯區東山路一段</text:span>308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8">
            <text:p>東山家庭醫學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0305</text:p>
          </table:table-cell>
          <table:table-cell office:value-type="string" table:style-name="ce14">
            <text:p><text:span text:style-name="T7">臺中市北屯區東山路一段</text:span>308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光馨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41479</text:p>
          </table:table-cell>
          <table:table-cell office:value-type="string" table:style-name="ce14">
            <text:p><text:span text:style-name="T7">臺中市北屯區北屯路</text:span>385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昌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2050</text:p>
          </table:table-cell>
          <table:table-cell office:value-type="string" table:style-name="ce14">
            <text:p><text:span text:style-name="T7">臺中市北屯區昌平路一段</text:span>105<text:span text:style-name="T7">號</text:span>3<text:span text:style-name="T7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維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50198</text:p>
          </table:table-cell>
          <table:table-cell office:value-type="string" table:style-name="ce14">
            <text:p><text:span text:style-name="T7">臺中市北屯區太順路</text:span>112<text:span text:style-name="T7">號</text:span>2<text:span text:style-name="T7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安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04309</text:p>
          </table:table-cell>
          <table:table-cell office:value-type="string" table:style-name="ce14">
            <text:p><text:span text:style-name="T7">臺中市北屯區北屯路</text:span>299-4<text:span text:style-name="T7">號</text:span>1<text:span text:style-name="T7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承安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25252</text:p>
          </table:table-cell>
          <table:table-cell office:value-type="string" table:style-name="ce14">
            <text:p><text:span text:style-name="T7">臺中市北屯區北屯路</text:span>441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5">
            <text:p><text:span text:style-name="T7">承康診所</text:span></text:p>
          </table:table-cell>
          <table:table-cell office:value-type="string" table:style-name="ce16">
            <text:p><text:span text:style-name="T7">◎</text:span></text:p>
          </table:table-cell>
          <table:table-cell office:value-type="string" table:style-name="ce16">
            <text:p><text:span text:style-name="T7">◎</text:span>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5">
            <text:p>04-24377838</text:p>
          </table:table-cell>
          <table:table-cell office:value-type="string" table:style-name="ce15">
            <text:p><text:span text:style-name="T7">臺中市北屯區東山路一段</text:span>300-1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芳鄰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71433</text:p>
          </table:table-cell>
          <table:table-cell office:value-type="string" table:style-name="ce18">
            <text:p><text:span text:style-name="T7">臺中市北屯區東山路一段</text:span>240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京冠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1166</text:p>
          </table:table-cell>
          <table:table-cell office:value-type="string" table:style-name="ce14">
            <text:p><text:span text:style-name="T7">臺中市北屯區崇德路二段</text:span>252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冠達復健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22542</text:p>
          </table:table-cell>
          <table:table-cell office:value-type="string" table:style-name="ce14">
            <text:p><text:span text:style-name="T7">臺中市北屯區昌平路一段</text:span>152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家興禾樂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4897</text:p>
          </table:table-cell>
          <table:table-cell office:value-type="string" table:style-name="ce14">
            <text:p><text:span text:style-name="T7">臺中市北屯區東山路一段</text:span>332-13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陳憲立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35878</text:p>
          </table:table-cell>
          <table:table-cell office:value-type="string" table:style-name="ce14">
            <text:p><text:span text:style-name="T7">臺中市北屯區昌平路一段</text:span>42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許明正婦產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79191</text:p>
          </table:table-cell>
          <table:table-cell office:value-type="string" table:style-name="ce14">
            <text:p><text:span text:style-name="T7">臺中市北屯區文心路四段</text:span>750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鼎好聯合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8437</text:p>
          </table:table-cell>
          <table:table-cell office:value-type="string" table:style-name="ce14">
            <text:p><text:span text:style-name="T7">臺中市北屯區軍功路一段</text:span>511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" table:style-name="ce107">
            <text:p>53</text:p>
          </table:table-cell>
          <table:table-cell office:value-type="string" table:style-name="ce108">
            <text:p><text:span text:style-name="T7">北屯區軍功</text:span></text:p>
          </table:table-cell>
          <table:table-cell office:value-type="string" table:style-name="ce109">
            <text:p>榮曜診所</text:p>
          </table:table-cell>
          <table:table-cell office:value-type="string" table:style-name="ce108">
            <text:p>_</text:p>
          </table:table-cell>
          <table:table-cell office:value-type="string" table:style-name="ce108">
            <text:p><text:span text:style-name="T7">◎</text:span></text:p>
          </table:table-cell>
          <table:table-cell office:value-type="string" table:style-name="ce108">
            <text:p><text:span text:style-name="T7">◎</text:span></text:p>
          </table:table-cell>
          <table:table-cell office:value-type="string" table:style-name="ce108">
            <text:p><text:span text:style-name="T7">◎</text:span></text:p>
          </table:table-cell>
          <table:table-cell office:value-type="string" table:style-name="ce110">
            <text:p>04-22387838</text:p>
          </table:table-cell>
          <table:table-cell office:value-type="string" table:style-name="ce111">
            <text:p><text:span text:style-name="T10">臺中市北屯區北屯路</text:span><text:span text:style-name="T21">196</text:span><text:span text:style-name="T22">號</text:span></text:p>
          </table:table-cell>
          <table:table-cell table:style-name="ce112"/>
          <table:table-cell table:number-columns-repeated="10" table:style-name="ce113"/>
          <table:table-cell table:number-columns-repeated="16364" table:style-name="ce114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劉安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2788</text:p>
          </table:table-cell>
          <table:table-cell office:value-type="string" table:style-name="ce14">
            <text:p><text:span text:style-name="T7">臺中市北屯區東山路一段</text:span>225-2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謝東運耳鼻喉科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4376608</text:p>
          </table:table-cell>
          <table:table-cell office:value-type="string" table:style-name="ce21">
            <text:p><text:span text:style-name="T7">臺中市北屯區軍功路一段</text:span>487-1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小森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76567</text:p>
          </table:table-cell>
          <table:table-cell office:value-type="string" table:style-name="ce14">
            <text:p><text:span text:style-name="T7">臺中市北屯區大連路二段</text:span>223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林士聰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10390</text:p>
          </table:table-cell>
          <table:table-cell office:value-type="string" table:style-name="ce14">
            <text:p><text:span text:style-name="T7">臺中市北屯區大連路二段</text:span>231<text:span text:style-name="T7">號</text:span>1<text:span text:style-name="T7">樓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方德涵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9555</text:p>
          </table:table-cell>
          <table:table-cell office:value-type="string" table:style-name="ce14">
            <text:p><text:span text:style-name="T7">臺中市北屯區太順路</text:span>82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寶存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75851</text:p>
          </table:table-cell>
          <table:table-cell office:value-type="string" table:style-name="ce14">
            <text:p><text:span text:style-name="T7">臺中市北屯區青島路四段</text:span>130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吳明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68389</text:p>
          </table:table-cell>
          <table:table-cell office:value-type="string" table:style-name="ce14">
            <text:p><text:span text:style-name="T7">臺中市北屯區青島路四段</text:span>19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3">
            <text:p>輝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6238</text:p>
          </table:table-cell>
          <table:table-cell office:value-type="string" table:style-name="ce14">
            <text:p><text:span text:style-name="T7">臺中市北屯區北屯區環太東路</text:span>470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3">
            <text:p>康康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2461925</text:p>
          </table:table-cell>
          <table:table-cell office:value-type="string" table:style-name="ce21">
            <text:p><text:span text:style-name="T7">臺中市北屯區北屯路</text:span>428-3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優幼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93636</text:p>
          </table:table-cell>
          <table:table-cell office:value-type="string" table:style-name="ce14">
            <text:p><text:span text:style-name="T7">臺中市北屯區北屯路</text:span>435-16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茂盛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47057</text:p>
          </table:table-cell>
          <table:table-cell office:value-type="string" table:style-name="ce14">
            <text:p><text:span text:style-name="T7">臺中市北屯區昌平路一段</text:span>30-6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楊醫師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30092</text:p>
          </table:table-cell>
          <table:table-cell office:value-type="string" table:style-name="ce14">
            <text:p><text:span text:style-name="T7">臺中市北屯區昌平路一段</text:span>356-1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蘇游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62420</text:p>
          </table:table-cell>
          <table:table-cell office:value-type="string" table:style-name="ce14">
            <text:p><text:span text:style-name="T7">臺中市北屯區昌平路一段</text:span>99<text:span text:style-name="T7">之</text:span>3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聯安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41995#506</text:p>
          </table:table-cell>
          <table:table-cell office:value-type="string" table:style-name="ce14">
            <text:p><text:span text:style-name="T7">臺中市北屯區東山路</text:span><text:span text:style-name="T7">一</text:span><text:span text:style-name="T7">段</text:span>37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李彥德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73125</text:p>
          </table:table-cell>
          <table:table-cell office:value-type="string" table:style-name="ce14">
            <text:p><text:span text:style-name="T7">臺中市北屯區軍功路一段</text:span>732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林育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17459</text:p>
          </table:table-cell>
          <table:table-cell office:value-type="string" table:style-name="ce14">
            <text:p><text:span text:style-name="T7">臺中市北屯區熱河路二段</text:span>57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和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4788</text:p>
          </table:table-cell>
          <table:table-cell office:value-type="string" table:style-name="ce14">
            <text:p><text:span text:style-name="T7">臺中市北屯區興安路一段</text:span>320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鎧緯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9187</text:p>
          </table:table-cell>
          <table:table-cell office:value-type="string" table:style-name="ce14">
            <text:p><text:span text:style-name="T7">臺中市北屯區景賢路</text:span>276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寶健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9053</text:p>
          </table:table-cell>
          <table:table-cell office:value-type="string" table:style-name="ce14">
            <text:p><text:span text:style-name="T7">臺中市北屯區東山路一段</text:span>216<text:span text:style-name="T7">之</text:span>23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瑞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16859</text:p>
          </table:table-cell>
          <table:table-cell office:value-type="string" table:style-name="ce14">
            <text:p><text:span text:style-name="T7">臺中市北屯區興安路一段</text:span>34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3">
            <text:p>臺中市立老人復健綜合醫院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75252</text:p>
          </table:table-cell>
          <table:table-cell office:value-type="string" table:style-name="ce24">
            <text:p>臺中市北屯區太原路三段<text:span text:style-name="T8">1141</text:span>號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北屯區軍功</text:p>
          </table:table-cell>
          <table:table-cell office:value-type="string" table:style-name="ce23">
            <text:p>健興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8429</text:p>
          </table:table-cell>
          <table:table-cell office:value-type="string" table:style-name="ce24">
            <text:p>臺中市北屯區南興路163號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臺中市西屯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5">
            <text:p>04-27027068</text:p>
          </table:table-cell>
          <table:table-cell office:value-type="string" table:style-name="ce14">
            <text:p><text:span text:style-name="T7">臺中市西屯區西屯路二段</text:span>29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佑家親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86866</text:p>
          </table:table-cell>
          <table:table-cell office:value-type="string" table:style-name="ce14">
            <text:p><text:span text:style-name="T7">臺中市西屯區青海路二段</text:span>242<text:span text:style-name="T7">之</text:span>31<text:span text:style-name="T7">號</text:span></text:p>
          </table:table-cell>
          <table:table-cell office:value-type="string" table:style-name="ce11">
            <text:p><text:span text:style-name="T7">疫苗注射時間：週一至週五，</text:span>0800-1130<text:span text:style-name="T7">、</text:span>1700-203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26">
            <text:p><text:span text:style-name="T7">西屯區</text:span></text:p>
          </table:table-cell>
          <table:table-cell office:value-type="string" table:style-name="ce27">
            <text:p><text:span text:style-name="T7">崇芳小兒科家庭醫學科聯合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7">
            <text:p>04-24652525</text:p>
          </table:table-cell>
          <table:table-cell office:value-type="string" table:style-name="ce27">
            <text:p><text:span text:style-name="T7">臺中市西屯區福科路</text:span>419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平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77206</text:p>
          </table:table-cell>
          <table:table-cell office:value-type="string" table:style-name="ce14">
            <text:p><text:span text:style-name="T7">臺中市西屯區大墩路</text:span>917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榛果耳鼻喉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04668</text:p>
          </table:table-cell>
          <table:table-cell office:value-type="string" table:style-name="ce14">
            <text:p><text:span text:style-name="T7">臺中市西屯區東興路三段</text:span>37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辛隆士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84798</text:p>
          </table:table-cell>
          <table:table-cell office:value-type="string" table:style-name="ce14">
            <text:p><text:span text:style-name="T7">臺中市西屯區東興路三段</text:span>36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東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583769</text:p>
          </table:table-cell>
          <table:table-cell office:value-type="string" table:style-name="ce14">
            <text:p><text:span text:style-name="T7">臺中市西屯區中工三路</text:span>7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澄清綜合醫院中港院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32000</text:p>
          </table:table-cell>
          <table:table-cell office:value-type="string" table:style-name="ce14">
            <text:p><text:span text:style-name="T7">臺中市西屯區臺灣大道四段</text:span>96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佑兒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05177</text:p>
          </table:table-cell>
          <table:table-cell office:value-type="string" table:style-name="ce14">
            <text:p><text:span text:style-name="T7">臺中市西屯區大墩路</text:span>88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漢諾威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73069</text:p>
          </table:table-cell>
          <table:table-cell office:value-type="string" table:style-name="ce14">
            <text:p><text:span text:style-name="T7">臺中市西屯區青海路一段</text:span>1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林婦產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14639</text:p>
          </table:table-cell>
          <table:table-cell office:value-type="string" table:style-name="ce14">
            <text:p><text:span text:style-name="T7">臺中市西屯區河南路二段</text:span>4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陳建富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552098</text:p>
          </table:table-cell>
          <table:table-cell office:value-type="string" table:style-name="ce14">
            <text:p><text:span text:style-name="T7">臺中市西屯區黎明路二段</text:span>75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義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7000</text:p>
          </table:table-cell>
          <table:table-cell office:value-type="string" table:style-name="ce14">
            <text:p><text:span text:style-name="T7">臺中市西屯區安和路</text:span>16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和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51156</text:p>
          </table:table-cell>
          <table:table-cell office:value-type="string" table:style-name="ce14">
            <text:p><text:span text:style-name="T7">臺中市西屯區西屯路二段</text:span>100-1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陳亮宇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03888</text:p>
          </table:table-cell>
          <table:table-cell office:value-type="string" table:style-name="ce14">
            <text:p><text:span text:style-name="T7">臺中市西屯區大墩路</text:span>99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溢恩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6186</text:p>
          </table:table-cell>
          <table:table-cell office:value-type="string" table:style-name="ce14">
            <text:p><text:span text:style-name="T7">臺中市西屯區西屯路三段</text:span>166-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裕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99791</text:p>
          </table:table-cell>
          <table:table-cell office:value-type="string" table:style-name="ce14">
            <text:p><text:span text:style-name="T7">臺中市西屯區大墩十九街</text:span>208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長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582866</text:p>
          </table:table-cell>
          <table:table-cell office:value-type="string" table:style-name="ce14">
            <text:p><text:span text:style-name="T7">臺中市西屯區中工</text:span>3<text:span text:style-name="T7">路</text:span>6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8">
            <text:p>楊朝弘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69555</text:p>
          </table:table-cell>
          <table:table-cell office:value-type="string" table:style-name="ce14">
            <text:p><text:span text:style-name="T7">臺中市西屯區大信街</text:span>5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大業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2-22590277</text:p>
          </table:table-cell>
          <table:table-cell office:value-type="string" table:style-name="ce14">
            <text:p><text:span text:style-name="T7">臺中市西屯區河南路四段</text:span>19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安家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952020</text:p>
          </table:table-cell>
          <table:table-cell office:value-type="string" table:style-name="ce14">
            <text:p><text:span text:style-name="T7">臺中市西屯區大鵬路</text:span>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舒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29690</text:p>
          </table:table-cell>
          <table:table-cell office:value-type="string" table:style-name="ce14">
            <text:p><text:span text:style-name="T7">臺中市西屯區福科二路</text:span>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懷生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76257</text:p>
          </table:table-cell>
          <table:table-cell office:value-type="string" table:style-name="ce14">
            <text:p><text:span text:style-name="T7">臺中市西屯區忠義街</text:span>10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福茂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18758</text:p>
          </table:table-cell>
          <table:table-cell office:value-type="string" table:style-name="ce14">
            <text:p><text:span text:style-name="T7">臺中市西屯區西屯路二段</text:span>273<text:span text:style-name="T7">之</text:span>l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陳俊宏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46466</text:p>
          </table:table-cell>
          <table:table-cell office:value-type="string" table:style-name="ce14">
            <text:p><text:span text:style-name="T7">臺中市西屯區青海路一段</text:span>3-3<text:span text:style-name="T7">號</text:span></text:p>
          </table:table-cell>
          <table:table-cell office:value-type="string" table:style-name="ce11">
            <text:p><text:span text:style-name="T7">門診時間皆開放施打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理想家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8096</text:p>
          </table:table-cell>
          <table:table-cell office:value-type="string" table:style-name="ce14">
            <text:p><text:span text:style-name="T7">臺中市西屯區福雅路</text:span>7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佳禾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30596</text:p>
          </table:table-cell>
          <table:table-cell office:value-type="string" table:style-name="ce14">
            <text:p><text:span text:style-name="T7">臺中市西屯區福安路</text:span>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佳慶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08989</text:p>
          </table:table-cell>
          <table:table-cell office:value-type="string" table:style-name="ce14">
            <text:p><text:span text:style-name="T7">臺中市西屯區大墩十九街</text:span>87<text:span text:style-name="T7">號</text:span></text:p>
          </table:table-cell>
          <table:table-cell office:value-type="string" table:style-name="ce11">
            <text:p><text:span text:style-name="T7">疫苗注射時間：週一至週五，</text:span>08:30-10:30<text:span text:style-name="T7">、</text:span>16:30-18:00</text:p>
            <text:p><text:span text:style-name="T7">週六</text:span>8:30-9:30</text:p>
            <text:p><text:span text:style-name="T7">請事先預約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永群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51235</text:p>
          </table:table-cell>
          <table:table-cell office:value-type="string" table:style-name="ce14">
            <text:p><text:span text:style-name="T7">臺中市西屯路三段</text:span>166-27<text:span text:style-name="T7">號</text:span></text:p>
          </table:table-cell>
          <table:table-cell office:value-type="string" table:style-name="ce11">
            <text:p><text:span text:style-name="T7">幼兒常規疫苗須先電話預約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廖重佳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552178</text:p>
          </table:table-cell>
          <table:table-cell office:value-type="string" table:style-name="ce14">
            <text:p><text:span text:style-name="T7">臺中市西屯區福中二街</text:span>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何茂霖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28833</text:p>
          </table:table-cell>
          <table:table-cell office:value-type="string" table:style-name="ce14">
            <text:p><text:span text:style-name="T7">臺中市西屯區福星路</text:span>2<text:span text:style-name="T7">之</text:span>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瑞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33530</text:p>
          </table:table-cell>
          <table:table-cell office:value-type="string" table:style-name="ce14">
            <text:p><text:span text:style-name="T7">臺中市西屯區福科路</text:span>946<text:span text:style-name="T7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丞右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60001</text:p>
          </table:table-cell>
          <table:table-cell office:value-type="string" table:style-name="ce14">
            <text:p><text:span text:style-name="T7">臺中市西屯區華美西街二段</text:span>351<text:span text:style-name="T7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福瑞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37728</text:p>
          </table:table-cell>
          <table:table-cell office:value-type="string" table:style-name="ce14">
            <text:p><text:span text:style-name="T7">臺中市西屯區福泰東路</text:span>5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翁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26346</text:p>
          </table:table-cell>
          <table:table-cell office:value-type="string" table:style-name="ce14">
            <text:p><text:span text:style-name="T7">臺中市西屯區青海路二段</text:span>209-3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曾曉鐘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36888</text:p>
          </table:table-cell>
          <table:table-cell office:value-type="string" table:style-name="ce14">
            <text:p><text:span text:style-name="T7">臺中市西屯區河南路二段</text:span>496<text:span text:style-name="T7">號</text:span></text:p>
          </table:table-cell>
          <table:table-cell office:value-type="string" table:style-name="ce11">
            <text:p><text:span text:style-name="T7">常規疫苗注射時間</text:span>:<text:span text:style-name="T7">週一到週五</text:span>8:30-11:30,15:00-17:30<text:span text:style-name="T7">；週六</text:span>8:30-11:00<text:span text:style-name="T7">。自費疫苗注射時間</text:span>:8:30-11:30,15:00-17:30,18:45-21:00</text:p>
          </table:table-cell>
          <table:table-cell table:number-columns-repeated="16374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傑安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16322</text:p>
          </table:table-cell>
          <table:table-cell office:value-type="string" table:style-name="ce14">
            <text:p><text:span text:style-name="T7">臺中市西屯區河南路二段</text:span>246<text:span text:style-name="T7">號</text:span></text:p>
          </table:table-cell>
          <table:table-cell office:value-type="string" table:style-name="ce11">
            <text:p><text:span text:style-name="T7">疫苗注射時間：週一、二、四、五　</text:span>09:00-12:00<text:span text:style-name="T7">、</text:span>14:00-16:30<text:span text:style-name="T7">；週三　</text:span>14:00-16:30</text:p>
          </table:table-cell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吉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35698</text:p>
          </table:table-cell>
          <table:table-cell office:value-type="string" table:style-name="ce14">
            <text:p><text:span text:style-name="T7">臺中市西屯區青海路一段</text:span>65-2<text:span text:style-name="T7">號</text:span></text:p>
          </table:table-cell>
          <table:table-cell office:value-type="string" table:style-name="ce11">
            <text:p><text:span text:style-name="T7">星期六公休</text:span></text:p>
          </table:table-cell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禾馨安和婦幼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585333</text:p>
          </table:table-cell>
          <table:table-cell office:value-type="string" table:style-name="ce14">
            <text:p><text:span text:style-name="T7">臺中市西屯區安和路</text:span>118-18<text:span text:style-name="T7">號</text:span></text:p>
          </table:table-cell>
          <table:table-cell office:value-type="string" table:style-name="ce11">
            <text:p><text:span text:style-name="T7">星期日下午晚上無門診，疫苗需預約，依現場量為主</text:span></text:p>
          </table:table-cell>
          <table:table-cell table:number-columns-repeated="16374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臺中榮民總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592525</text:p>
          </table:table-cell>
          <table:table-cell office:value-type="string" table:style-name="ce14">
            <text:p><text:span text:style-name="T7">臺中市西屯區臺灣大道四段</text:span>1650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世民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83456</text:p>
          </table:table-cell>
          <table:table-cell office:value-type="string" table:style-name="ce14">
            <text:p><text:span text:style-name="T7">臺中市西屯區河南路二段</text:span>411<text:span text:style-name="T7">、</text:span>413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祥威耳鼻喉科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00132</text:p>
          </table:table-cell>
          <table:table-cell office:value-type="string" table:style-name="ce14">
            <text:p><text:span text:style-name="T7">臺中市西屯區青海路二段</text:span>240<text:span text:style-name="T7">之</text:span>8<text:span text:style-name="T7">號</text:span></text:p>
          </table:table-cell>
          <table:table-cell office:value-type="string" table:style-name="ce11">
            <text:p><text:span text:style-name="T7">固定星期二公休，注射疫苗前皆需來電詢問。</text:span></text:p>
          </table:table-cell>
          <table:table-cell table:number-columns-repeated="16374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醫鄰職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25747</text:p>
          </table:table-cell>
          <table:table-cell office:value-type="string" table:style-name="ce14">
            <text:p><text:span text:style-name="T7">臺中市西屯區黎明路三段</text:span>39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和賢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261802</text:p>
          </table:table-cell>
          <table:table-cell office:value-type="string" table:style-name="ce14">
            <text:p><text:span text:style-name="T7">臺中市西屯區中清路二段</text:span>1386<text:span text:style-name="T7">巷</text:span>23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幼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5033</text:p>
          </table:table-cell>
          <table:table-cell office:value-type="string" table:style-name="ce14">
            <text:p><text:span text:style-name="T7">臺中市西屯區玉門路</text:span>478<text:span text:style-name="T7">號</text:span></text:p>
          </table:table-cell>
          <table:table-cell office:value-type="string" table:style-name="ce11">
            <text:p><text:span text:style-name="T7">週四休診，門診時間皆可接種疫苗，疫苗以現場庫存量為主</text:span></text:p>
          </table:table-cell>
          <table:table-cell table:number-columns-repeated="16374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福安耳鼻喉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50233</text:p>
          </table:table-cell>
          <table:table-cell office:value-type="string" table:style-name="ce14">
            <text:p><text:span text:style-name="T7">臺中市西屯區西屯路三段</text:span>153-2<text:span text:style-name="T7">號</text:span></text:p>
          </table:table-cell>
          <table:table-cell office:value-type="string" table:style-name="ce11">
            <text:p><text:span text:style-name="T7">周日休診，門診時間皆可接種疫苗</text:span></text:p>
          </table:table-cell>
          <table:table-cell table:number-columns-repeated="16374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陳永忠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19339</text:p>
          </table:table-cell>
          <table:table-cell office:value-type="string" table:style-name="ce14">
            <text:p><text:span text:style-name="T7">臺中市西屯區西屯路三段</text:span>159-68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三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57982</text:p>
          </table:table-cell>
          <table:table-cell office:value-type="string" table:style-name="ce14">
            <text:p><text:span text:style-name="T7">臺中市西屯區甘肅路一段</text:span>78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奇譽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23939</text:p>
          </table:table-cell>
          <table:table-cell office:value-type="string" table:style-name="ce14">
            <text:p><text:span text:style-name="T7">臺中市西屯區西屯路二段</text:span>255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大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22060</text:p>
          </table:table-cell>
          <table:table-cell office:value-type="string" table:style-name="ce14">
            <text:p><text:span text:style-name="T7">臺中市西屯區文心路三段</text:span>61-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歐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1216</text:p>
          </table:table-cell>
          <table:table-cell office:value-type="string" table:style-name="ce14">
            <text:p><text:span text:style-name="T7">臺中市西屯區福科路</text:span>50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蘇家龍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7085151</text:p>
          </table:table-cell>
          <table:table-cell office:value-type="string" table:style-name="ce14">
            <text:p><text:span text:style-name="T7">臺中市西屯區黎明路三段</text:span>421<text:span text:style-name="T7">號</text:span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禾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29685</text:p>
          </table:table-cell>
          <table:table-cell office:value-type="string" table:style-name="ce14">
            <text:p><text:span text:style-name="T7">臺中市西屯區逢甲路</text:span>162-5<text:span text:style-name="T7">號</text:span>2<text:span text:style-name="T7">樓</text:span></text:p>
          </table:table-cell>
          <table:table-cell office:value-type="string" table:style-name="ce11">
            <text:p><text:span text:style-name="T7">除了週五，其他門診時間皆可接種疫苗</text:span></text:p>
          </table:table-cell>
          <table:table-cell table:number-columns-repeated="16374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澄清復健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2366</text:p>
          </table:table-cell>
          <table:table-cell office:value-type="string" table:style-name="ce14">
            <text:p><text:span text:style-name="T7">臺中市西屯區敬德街</text:span>8<text:span text:style-name="T7">之</text:span>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29">
            <text:p>南屯區</text:p>
          </table:table-cell>
          <table:table-cell office:value-type="string" table:style-name="ce30">
            <text:p>臺中市南屯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27640</text:p>
          </table:table-cell>
          <table:table-cell office:value-type="string" table:style-name="ce31">
            <text:p>臺中市南屯區向心南路<text:span text:style-name="T8">811</text:span>號<text:span text:style-name="T8">1</text:span>樓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string" table:style-name="ce33">
            <text:p><text:span text:style-name="T10">南屯區</text:span></text:p>
          </table:table-cell>
          <table:table-cell office:value-type="string" table:style-name="ce34">
            <text:p>法務部矯正署臺中監獄附設</text:p>
            <text:p>培德醫院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<text:span text:style-name="T10">◎</text:span></text:p>
          </table:table-cell>
          <table:table-cell office:value-type="string" table:style-name="ce33">
            <text:p><text:span text:style-name="T10">◎</text:span></text:p>
          </table:table-cell>
          <table:table-cell office:value-type="string" table:style-name="ce33">
            <text:p><text:span text:style-name="T10">◎</text:span></text:p>
          </table:table-cell>
          <table:table-cell office:value-type="string" table:style-name="ce35">
            <text:p>04-23814169</text:p>
          </table:table-cell>
          <table:table-cell office:value-type="string" table:style-name="ce36">
            <text:p><text:span text:style-name="T10">臺中市南屯區培德路</text:span>9<text:span text:style-name="T10">號</text:span></text:p>
          </table:table-cell>
          <table:table-cell office:value-type="string" table:style-name="ce32">
            <text:p>僅接種收容人，不公開網站</text:p>
          </table:table-cell>
          <table:table-cell table:number-columns-repeated="16374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28">
            <text:p><text:span text:style-name="T7">林新醫療社團法人林新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86688</text:p>
          </table:table-cell>
          <table:table-cell office:value-type="string" table:style-name="ce27">
            <text:p><text:span text:style-name="T7">臺中市南屯區惠中路三段</text:span>36<text:span text:style-name="T7">號</text:span></text:p>
          </table:table-cell>
          <table:table-cell table:style-name="ce37"/>
          <table:table-cell table:number-columns-repeated="16374"/>
        </table:table-row>
        <table:table-row table:style-name="ro5">
          <table:table-cell office:value-type="float" office:value="133" table:style-name="ce6">
            <text:p>13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28">
            <text:p><text:span text:style-name="T7">醫療財團法人正德癌症醫療基金會佛教正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37026588</text:p>
          </table:table-cell>
          <table:table-cell office:value-type="string" table:style-name="ce27">
            <text:p><text:span text:style-name="T7">臺中市南屯區文心南五路三段</text:span>100<text:span text:style-name="T7">號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加寧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87087</text:p>
          </table:table-cell>
          <table:table-cell office:value-type="string" table:style-name="ce27">
            <text:p><text:span text:style-name="T7">臺中市南屯區河南路四段</text:span>393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媽媽咪亞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190707</text:p>
          </table:table-cell>
          <table:table-cell office:value-type="string" table:style-name="ce27">
            <text:p><text:span text:style-name="T7">臺中市南屯區公益路二段</text:span>60<text:span text:style-name="T7">號</text:span>1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薛凱中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6898</text:p>
          </table:table-cell>
          <table:table-cell office:value-type="string" table:style-name="ce27">
            <text:p><text:span text:style-name="T7">臺中市南屯區大墩路</text:span>383<text:span text:style-name="T7">號</text:span>1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佳鴻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39868</text:p>
          </table:table-cell>
          <table:table-cell office:value-type="string" table:style-name="ce27">
            <text:p><text:span text:style-name="T7">臺中市南屯區文心南二路</text:span>229<text:span text:style-name="T7">號</text:span>1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邢志宇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35806</text:p>
          </table:table-cell>
          <table:table-cell office:value-type="string" table:style-name="ce27">
            <text:p><text:span text:style-name="T7">臺中市南屯區南屯路二段</text:span>252<text:span text:style-name="T7">號</text:span>1<text:span text:style-name="T7">樓、</text:span>2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忠勇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26625</text:p>
          </table:table-cell>
          <table:table-cell office:value-type="string" table:style-name="ce27">
            <text:p><text:span text:style-name="T7">臺中市南屯區忠勇路</text:span>67<text:span text:style-name="T7">之</text:span>3<text:span text:style-name="T7">號</text:span>1<text:span text:style-name="T7">樓、</text:span>2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仁欣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03265</text:p>
          </table:table-cell>
          <table:table-cell office:value-type="string" table:style-name="ce27">
            <text:p><text:span text:style-name="T7">臺中市南屯區黎明東街</text:span>229<text:span text:style-name="T7">號</text:span>1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敬康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282070</text:p>
          </table:table-cell>
          <table:table-cell office:value-type="string" table:style-name="ce27">
            <text:p><text:span text:style-name="T7">臺中市南屯區大業路</text:span>229<text:span text:style-name="T7">號</text:span>1<text:span text:style-name="T7">樓</text:span></text:p>
          </table:table-cell>
          <table:table-cell table:style-name="ce3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大容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88521</text:p>
          </table:table-cell>
          <table:table-cell office:value-type="string" table:style-name="ce27">
            <text:p><text:span text:style-name="T7">臺中市南屯區大容東街</text:span>14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宏凱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02778</text:p>
          </table:table-cell>
          <table:table-cell office:value-type="string" table:style-name="ce27">
            <text:p><text:span text:style-name="T7">臺中市南屯區忠勇路</text:span>79<text:span text:style-name="T7">之</text:span>3<text:span text:style-name="T7">號</text:span>1<text:span text:style-name="T7">樓</text:span></text:p>
          </table:table-cell>
          <table:table-cell table:style-name="ce3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誠心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9001</text:p>
          </table:table-cell>
          <table:table-cell office:value-type="string" table:style-name="ce27">
            <text:p><text:span text:style-name="T7">臺中市南屯區東興路二段</text:span>33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郭品君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17333</text:p>
          </table:table-cell>
          <table:table-cell office:value-type="string" table:style-name="ce27">
            <text:p><text:span text:style-name="T7">臺中市南屯區黎明路一段</text:span>1059<text:span text:style-name="T7">、</text:span>1061<text:span text:style-name="T7">號</text:span>1<text:span text:style-name="T7">樓</text:span></text:p>
          </table:table-cell>
          <table:table-cell table:style-name="ce3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明道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45795</text:p>
          </table:table-cell>
          <table:table-cell office:value-type="string" table:style-name="ce27">
            <text:p><text:span text:style-name="T7">臺中市南屯區向心南路</text:span>933<text:span text:style-name="T7">號</text:span></text:p>
          </table:table-cell>
          <table:table-cell table:style-name="ce38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李漢亮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51435</text:p>
          </table:table-cell>
          <table:table-cell office:value-type="string" table:style-name="ce27">
            <text:p><text:span text:style-name="T7">臺中市南屯區忠勇路</text:span>41<text:span text:style-name="T7">之</text:span>3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張家強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91683</text:p>
          </table:table-cell>
          <table:table-cell office:value-type="string" table:style-name="ce27">
            <text:p><text:span text:style-name="T7">臺中市南屯區黎明路二段</text:span>490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親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62626</text:p>
          </table:table-cell>
          <table:table-cell office:value-type="string" table:style-name="ce27">
            <text:p><text:span text:style-name="T7">臺中市南屯區黎明路一段</text:span>1091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蘇德慶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7572</text:p>
          </table:table-cell>
          <table:table-cell office:value-type="string" table:style-name="ce27">
            <text:p><text:span text:style-name="T7">臺中市南屯區東興路二段</text:span>57<text:span text:style-name="T7">號一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施勝桓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81985</text:p>
          </table:table-cell>
          <table:table-cell office:value-type="string" table:style-name="ce27">
            <text:p><text:span text:style-name="T7">臺中市南屯區黎明路二段</text:span>286<text:span text:style-name="T7">號</text:span>1<text:span text:style-name="T7">樓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葉晉榮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69209</text:p>
          </table:table-cell>
          <table:table-cell office:value-type="string" table:style-name="ce27">
            <text:p><text:span text:style-name="T7">臺中市南屯區忠勇路</text:span>70<text:span text:style-name="T7">之</text:span>9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董建宗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03873</text:p>
          </table:table-cell>
          <table:table-cell office:value-type="string" table:style-name="ce27">
            <text:p><text:span text:style-name="T7">臺中市南屯區大墩路</text:span>508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賴東昇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80188</text:p>
          </table:table-cell>
          <table:table-cell office:value-type="string" table:style-name="ce27">
            <text:p><text:span text:style-name="T7">臺中市南屯區大業路</text:span>93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汪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11388</text:p>
          </table:table-cell>
          <table:table-cell office:value-type="string" table:style-name="ce27">
            <text:p><text:span text:style-name="T7">臺中市南屯區黎明路二段</text:span>15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林俊彥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02058</text:p>
          </table:table-cell>
          <table:table-cell office:value-type="string" table:style-name="ce27">
            <text:p><text:span text:style-name="T7">臺中市南屯區黎明路一段</text:span>229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寶貝熊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17622</text:p>
          </table:table-cell>
          <table:table-cell office:value-type="string" table:style-name="ce27">
            <text:p><text:span text:style-name="T7">臺中市南屯區公益路二段</text:span>362<text:span text:style-name="T7">、</text:span>366<text:span text:style-name="T7">號</text:span>1<text:span text:style-name="T7">樓</text:span></text:p>
          </table:table-cell>
          <table:table-cell table:style-name="ce3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姚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50089</text:p>
          </table:table-cell>
          <table:table-cell office:value-type="string" table:style-name="ce27">
            <text:p><text:span text:style-name="T7">臺中市南屯區忠勇路</text:span>25-6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張文吉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24988</text:p>
          </table:table-cell>
          <table:table-cell office:value-type="string" table:style-name="ce27">
            <text:p><text:span text:style-name="T7">臺中市南屯區向上南路一段</text:span>273<text:span text:style-name="T7">號</text:span>1<text:span text:style-name="T7">樓</text:span></text:p>
          </table:table-cell>
          <table:table-cell table:style-name="ce3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林子凱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105758</text:p>
          </table:table-cell>
          <table:table-cell office:value-type="string" table:style-name="ce27">
            <text:p><text:span text:style-name="T7">臺中市南屯區公益路二段</text:span>19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小熊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59999</text:p>
          </table:table-cell>
          <table:table-cell office:value-type="string" table:style-name="ce27">
            <text:p><text:span text:style-name="T7">臺中市南屯區向上南路一段</text:span>179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幼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51579</text:p>
          </table:table-cell>
          <table:table-cell office:value-type="string" table:style-name="ce27">
            <text:p><text:span text:style-name="T7">臺中市南屯區大墩路</text:span>263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閤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92800</text:p>
          </table:table-cell>
          <table:table-cell office:value-type="string" table:style-name="ce27">
            <text:p><text:span text:style-name="T7">臺中市南屯區楓和路</text:span>691<text:span text:style-name="T7">號</text:span>1<text:span text:style-name="T7">樓</text:span></text:p>
          </table:table-cell>
          <table:table-cell table:style-name="ce3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周省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23316</text:p>
          </table:table-cell>
          <table:table-cell office:value-type="string" table:style-name="ce27">
            <text:p><text:span text:style-name="T7">臺中市南屯區東興路二段</text:span>42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瑞東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92301</text:p>
          </table:table-cell>
          <table:table-cell office:value-type="string" table:style-name="ce27">
            <text:p><text:span text:style-name="T7">臺中市南屯區文山三街</text:span>133<text:span text:style-name="T7">巷</text:span>11<text:span text:style-name="T7">號</text:span>1<text:span text:style-name="T7">、</text:span>2<text:span text:style-name="T7">、</text:span>3<text:span text:style-name="T7">、</text:span>4<text:span text:style-name="T7">、</text:span>5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康普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226766</text:p>
          </table:table-cell>
          <table:table-cell office:value-type="string" table:style-name="ce27">
            <text:p><text:span text:style-name="T7">臺中市南屯區向上路一段</text:span>658<text:span text:style-name="T7">號</text:span>1<text:span text:style-name="T7">樓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主悅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40711</text:p>
          </table:table-cell>
          <table:table-cell office:value-type="string" table:style-name="ce27">
            <text:p><text:span text:style-name="T7">臺中市南屯區干城街</text:span>269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鄭盛源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12513</text:p>
          </table:table-cell>
          <table:table-cell office:value-type="string" table:style-name="ce27">
            <text:p><text:span text:style-name="T7">臺中市南屯區黎明東街</text:span>151<text:span text:style-name="T7">號</text:span>1<text:span text:style-name="T7">樓</text:span></text:p>
          </table:table-cell>
          <table:table-cell table:style-name="ce3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佳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6016</text:p>
          </table:table-cell>
          <table:table-cell office:value-type="string" table:style-name="ce27">
            <text:p><text:span text:style-name="T7">臺中市南屯區大墩五街</text:span>292<text:span text:style-name="T7">號</text:span>1<text:span text:style-name="T7">樓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26">
            <text:p><text:span text:style-name="T7">南屯區</text:span></text:p>
          </table:table-cell>
          <table:table-cell office:value-type="string" table:style-name="ce28">
            <text:p><text:span text:style-name="T7">祥威黎明耳鼻喉科兒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2541898</text:p>
          </table:table-cell>
          <table:table-cell office:value-type="string" table:style-name="ce27">
            <text:p><text:span text:style-name="T7">臺中市南屯區黎明路二段</text:span>446<text:span text:style-name="T7">號</text:span>1<text:span text:style-name="T7">樓及夾層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英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35729</text:p>
          </table:table-cell>
          <table:table-cell office:value-type="string" table:style-name="ce27">
            <text:p><text:span text:style-name="T7">臺中市南屯區豐富路</text:span>312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辰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96767</text:p>
          </table:table-cell>
          <table:table-cell office:value-type="string" table:style-name="ce27">
            <text:p><text:span text:style-name="T7">臺中市南屯區黎明路一段</text:span>154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優康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28787</text:p>
          </table:table-cell>
          <table:table-cell office:value-type="string" table:style-name="ce27">
            <text:p><text:span text:style-name="T7">臺中市南屯區永春東七路</text:span>889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姜封豪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08897</text:p>
          </table:table-cell>
          <table:table-cell office:value-type="string" table:style-name="ce27">
            <text:p><text:span text:style-name="T7">臺中市南屯區永春東七路</text:span>837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文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97192</text:p>
          </table:table-cell>
          <table:table-cell office:value-type="string" table:style-name="ce27">
            <text:p><text:span text:style-name="T7">臺中市南屯區黎明路一段</text:span>1139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偉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27629</text:p>
          </table:table-cell>
          <table:table-cell office:value-type="string" table:style-name="ce27">
            <text:p><text:span text:style-name="T7">臺中市南屯區黎明路一段</text:span>1110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華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56622</text:p>
          </table:table-cell>
          <table:table-cell office:value-type="string" table:style-name="ce27">
            <text:p><text:span text:style-name="T7">臺中市南屯區黎明路二段</text:span>496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王欽耀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32245</text:p>
          </table:table-cell>
          <table:table-cell office:value-type="string" table:style-name="ce27">
            <text:p><text:span text:style-name="T7">臺中市南屯區忠勇路</text:span>43-2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蘇晉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32676</text:p>
          </table:table-cell>
          <table:table-cell office:value-type="string" table:style-name="ce27">
            <text:p><text:span text:style-name="T7">臺中市南屯區向心路</text:span>35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28">
            <text:p><text:span text:style-name="T7">維信華信聯合門診維信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00692</text:p>
          </table:table-cell>
          <table:table-cell office:value-type="string" table:style-name="ce27">
            <text:p><text:span text:style-name="T7">臺中市南屯區大墩路</text:span>471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張宏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30378</text:p>
          </table:table-cell>
          <table:table-cell office:value-type="string" table:style-name="ce27">
            <text:p><text:span text:style-name="T7">臺中市南屯區黎明路二段</text:span>60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昱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05346</text:p>
          </table:table-cell>
          <table:table-cell office:value-type="string" table:style-name="ce27">
            <text:p><text:span text:style-name="T7">臺中市南屯區大隆路</text:span>119<text:span text:style-name="T7">號一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益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27678</text:p>
          </table:table-cell>
          <table:table-cell office:value-type="string" table:style-name="ce27">
            <text:p><text:span text:style-name="T7">臺中市南屯區向上南路一段</text:span>343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永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88881</text:p>
          </table:table-cell>
          <table:table-cell office:value-type="string" table:style-name="ce27">
            <text:p><text:span text:style-name="T7">臺中市南屯區公益路二段</text:span>696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祥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7699</text:p>
          </table:table-cell>
          <table:table-cell office:value-type="string" table:style-name="ce27">
            <text:p><text:span text:style-name="T7">臺中市南屯區大墩路</text:span>321<text:span text:style-name="T7">號</text:span>1<text:span text:style-name="T12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大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7122</text:p>
          </table:table-cell>
          <table:table-cell office:value-type="string" table:style-name="ce27">
            <text:p><text:span text:style-name="T7">臺中市南屯區大墩路</text:span>96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鄭元凱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13500</text:p>
          </table:table-cell>
          <table:table-cell office:value-type="string" table:style-name="ce27">
            <text:p><text:span text:style-name="T7">臺中市南屯區河南路四段</text:span>376<text:span text:style-name="T7">號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先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62433</text:p>
          </table:table-cell>
          <table:table-cell office:value-type="string" table:style-name="ce27">
            <text:p><text:span text:style-name="T7">臺中市南屯區永春東路</text:span>878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29">
            <text:p>南屯區</text:p>
          </table:table-cell>
          <table:table-cell office:value-type="string" table:style-name="ce30">
            <text:p>黎明誠心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91195</text:p>
          </table:table-cell>
          <table:table-cell office:value-type="string" table:style-name="ce31">
            <text:p>臺中市南屯區黎明路一段<text:span text:style-name="T8">1039</text:span>號<text:span text:style-name="T8">1</text:span>、<text:span text:style-name="T8">2</text:span>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29">
            <text:p>南屯區</text:p>
          </table:table-cell>
          <table:table-cell office:value-type="string" table:style-name="ce30">
            <text:p>陳豐霖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1386</text:p>
          </table:table-cell>
          <table:table-cell office:value-type="string" table:style-name="ce31">
            <text:p>臺中市南屯區五權西路二段<text:span text:style-name="T8">197</text:span>號<text:span text:style-name="T8">1</text:span>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29">
            <text:p>南屯區</text:p>
          </table:table-cell>
          <table:table-cell office:value-type="string" table:style-name="ce30">
            <text:p>沁霖康健診所</text:p>
          </table:table-cell>
          <table:table-cell office:value-type="string" table:style-name="ce9">
            <text:p>_</text:p>
          </table:table-cell>
          <table:table-cell office:value-type="string" table:style-name="ce40">
            <text:p>◎</text:p>
          </table:table-cell>
          <table:table-cell office:value-type="string" table:style-name="ce41">
            <text:p>◎</text:p>
          </table:table-cell>
          <table:table-cell office:value-type="string" table:style-name="ce41">
            <text:p>◎</text:p>
          </table:table-cell>
          <table:table-cell office:value-type="string" table:style-name="ce11">
            <text:p>04-23102180</text:p>
          </table:table-cell>
          <table:table-cell office:value-type="string" table:style-name="ce27">
            <text:p><text:span text:style-name="T7">台中市南屯區大業路</text:span>27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29">
            <text:p>南屯區</text:p>
          </table:table-cell>
          <table:table-cell office:value-type="string" table:style-name="ce104">
            <text:p>嶺東診所</text:p>
          </table:table-cell>
          <table:table-cell office:value-type="string" table:style-name="ce105">
            <text:p><text:span text:style-name="T20">◎</text:span></text:p>
          </table:table-cell>
          <table:table-cell office:value-type="string" table:style-name="ce105">
            <text:p><text:span text:style-name="T20">◎</text:span></text:p>
          </table:table-cell>
          <table:table-cell office:value-type="string" table:style-name="ce105">
            <text:p><text:span text:style-name="T20">◎</text:span></text:p>
          </table:table-cell>
          <table:table-cell office:value-type="string" table:style-name="ce105">
            <text:p><text:span text:style-name="T20">◎</text:span></text:p>
          </table:table-cell>
          <table:table-cell office:value-type="string" table:style-name="ce11">
            <text:p>04-23809925</text:p>
          </table:table-cell>
          <table:table-cell office:value-type="string" table:style-name="ce104">
            <text:p>臺中市南屯區嶺東南路<text:span text:style-name="T8">157</text:span>號<text:span text:style-name="T8">1</text:span>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臺中市北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59182</text:p>
          </table:table-cell>
          <table:table-cell office:value-type="string" table:style-name="ce14">
            <text:p><text:span text:style-name="T7">臺中市北區永興街</text:span>301<text:span text:style-name="T7">號</text:span>4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中國醫藥大學兒童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052121#14653</text:p>
          </table:table-cell>
          <table:table-cell office:value-type="string" table:style-name="ce14">
            <text:p><text:span text:style-name="T7">臺中市北區學士路</text:span>9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195" table:style-name="ce6">
            <text:p>19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2">
            <text:p>國軍臺中總醫院中清分院</text:p>
            <text:p>附設民眾診療服務處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033178#525027</text:p>
          </table:table-cell>
          <table:table-cell office:value-type="string" table:style-name="ce14">
            <text:p><text:span text:style-name="T7">臺中市北區忠明路</text:span>50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新亞東婦產科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075779</text:p>
          </table:table-cell>
          <table:table-cell office:value-type="string" table:style-name="ce14">
            <text:p><text:span text:style-name="T7">臺中市北區中清路一段</text:span>40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正馨婦產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933899#200</text:p>
          </table:table-cell>
          <table:table-cell office:value-type="string" table:style-name="ce14">
            <text:p><text:span text:style-name="T7">臺中市北區中清路一段</text:span>8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天行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52112</text:p>
          </table:table-cell>
          <table:table-cell office:value-type="string" table:style-name="ce14">
            <text:p><text:span text:style-name="T7">臺中市北區健行路</text:span>32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家家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33333</text:p>
          </table:table-cell>
          <table:table-cell office:value-type="string" table:style-name="ce14">
            <text:p><text:span text:style-name="T7">臺中市北區三民路三段</text:span>291<text:span text:style-name="T7">巷</text:span>2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3">
            <text:p><text:span text:style-name="T7">太原診所</text:span>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3">
            <text:p>04-22064565#21</text:p>
          </table:table-cell>
          <table:table-cell office:value-type="string" table:style-name="ce43">
            <text:p><text:span text:style-name="T7">臺中市北區太原路一段</text:span>532<text:span text:style-name="T7">號</text:span>3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201" table:style-name="ce122">
            <text:p>201</text:p>
          </table:table-cell>
          <table:table-cell office:value-type="string" table:style-name="ce33">
            <text:p><text:span text:style-name="T10">北區</text:span></text:p>
          </table:table-cell>
          <table:table-cell office:value-type="string" table:style-name="ce120">
            <text:p><text:span text:style-name="T10">巧比小兒科診所</text:span></text:p>
            <text:p><text:span text:style-name="T11">(115/3/31</text:span><text:span text:style-name="T23">起暫停所有疫苗接種</text:span><text:span text:style-name="T11">)</text:span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36">
            <text:p>04-22957373</text:p>
          </table:table-cell>
          <table:table-cell office:value-type="string" table:style-name="ce91">
            <text:p><text:span text:style-name="T10">臺中市北區北平路二段</text:span>43<text:span text:style-name="T10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祐華親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925668</text:p>
          </table:table-cell>
          <table:table-cell office:value-type="string" table:style-name="ce14">
            <text:p><text:span text:style-name="T7">臺中市北區北平路二段</text:span>194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陳正豊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955085</text:p>
          </table:table-cell>
          <table:table-cell office:value-type="string" table:style-name="ce14">
            <text:p><text:span text:style-name="T7">臺中市北區北平路二段</text:span>8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仟順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316600</text:p>
          </table:table-cell>
          <table:table-cell office:value-type="string" table:style-name="ce14">
            <text:p><text:span text:style-name="T7">臺中市北區崇德路一段</text:span>50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5">
            <text:p><text:span text:style-name="T7">中國醫藥大學附設醫院</text:span></text:p>
          </table:table-cell>
          <table:table-cell office:value-type="string" table:style-name="ce46">
            <text:p>_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5">
            <text:p>04-22052121#13154</text:p>
          </table:table-cell>
          <table:table-cell office:value-type="string" table:style-name="ce45">
            <text:p><text:span text:style-name="T7">臺中市北區育德路</text:span>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5">
            <text:p><text:span text:style-name="T7">臺安醫院雙十分院</text:span></text:p>
          </table:table-cell>
          <table:table-cell office:value-type="string" table:style-name="ce46">
            <text:p>_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5">
            <text:p>04-22268990</text:p>
          </table:table-cell>
          <table:table-cell office:value-type="string" table:style-name="ce45">
            <text:p><text:span text:style-name="T7">臺中市北區雙十路二段</text:span>2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7">
            <text:p><text:span text:style-name="T7">勝美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013333#108</text:p>
          </table:table-cell>
          <table:table-cell office:value-type="string" table:style-name="ce14">
            <text:p><text:span text:style-name="T7">臺中市北區五權路</text:span>482<text:span text:style-name="T7">號</text:span></text:p>
          </table:table-cell>
          <table:table-cell table:style-name="ce4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9">
            <text:p><text:span text:style-name="T7">文冠內科診所</text:span></text:p>
          </table:table-cell>
          <table:table-cell office:value-type="string" table:style-name="ce50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49">
            <text:p>04-22080199</text:p>
          </table:table-cell>
          <table:table-cell office:value-type="string" table:style-name="ce49">
            <text:p><text:span text:style-name="T7">臺中市北區學士路</text:span>255<text:span text:style-name="T7">號</text:span>5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27">
            <text:p><text:span text:style-name="T7">江坤燦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7">
            <text:p>04-22339598</text:p>
          </table:table-cell>
          <table:table-cell office:value-type="string" table:style-name="ce27">
            <text:p><text:span text:style-name="T7">臺中市北區進化北路</text:span>118<text:span text:style-name="T7">巷</text:span>51<text:span text:style-name="T12">、</text:span>5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台中家幼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15588</text:p>
          </table:table-cell>
          <table:table-cell office:value-type="string" table:style-name="ce14">
            <text:p><text:span text:style-name="T7">臺中市北區進化北路</text:span>9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祥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15688</text:p>
          </table:table-cell>
          <table:table-cell office:value-type="string" table:style-name="ce14">
            <text:p><text:span text:style-name="T7">臺中市北區三民路三段</text:span>34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光恒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068638</text:p>
          </table:table-cell>
          <table:table-cell office:value-type="string" table:style-name="ce14">
            <text:p><text:span text:style-name="T7">臺中市北區五權路</text:span>261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郭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054863</text:p>
          </table:table-cell>
          <table:table-cell office:value-type="string" table:style-name="ce14">
            <text:p><text:span text:style-name="T7">臺中市北區健行路</text:span>59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吳英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052567</text:p>
          </table:table-cell>
          <table:table-cell office:value-type="string" table:style-name="ce14">
            <text:p><text:span text:style-name="T7">臺中市北區中清路一段</text:span>57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小太陽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955656</text:p>
          </table:table-cell>
          <table:table-cell office:value-type="string" table:style-name="ce14">
            <text:p><text:span text:style-name="T7">臺中市北區漢口路三段</text:span>179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鄭俊智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957083</text:p>
          </table:table-cell>
          <table:table-cell office:value-type="string" table:style-name="ce14">
            <text:p><text:span text:style-name="T7">臺中市北區漢口路四段</text:span>5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洪振民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976733</text:p>
          </table:table-cell>
          <table:table-cell office:value-type="string" table:style-name="ce14">
            <text:p><text:span text:style-name="T7">臺中市北區中清路一段</text:span>6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弘安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978068</text:p>
          </table:table-cell>
          <table:table-cell office:value-type="string" table:style-name="ce14">
            <text:p><text:span text:style-name="T7">臺中市北區天津路二段</text:span>16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林健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39177</text:p>
          </table:table-cell>
          <table:table-cell office:value-type="string" table:style-name="ce14">
            <text:p><text:span text:style-name="T7">臺中市北區進化路</text:span>64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林燄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050512</text:p>
          </table:table-cell>
          <table:table-cell office:value-type="string" table:style-name="ce14">
            <text:p><text:span text:style-name="T7">臺中市北區健行路</text:span>65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51">
            <text:p><text:span text:style-name="T7">欣揚診所</text:span></text:p>
          </table:table-cell>
          <table:table-cell office:value-type="string" table:style-name="ce52">
            <text:p>_</text:p>
          </table:table-cell>
          <table:table-cell office:value-type="string" table:style-name="ce52">
            <text:p><text:span text:style-name="T7">◎</text:span></text:p>
          </table:table-cell>
          <table:table-cell office:value-type="string" table:style-name="ce52">
            <text:p><text:span text:style-name="T7">◎</text:span></text:p>
          </table:table-cell>
          <table:table-cell office:value-type="string" table:style-name="ce52">
            <text:p>_</text:p>
          </table:table-cell>
          <table:table-cell office:value-type="string" table:style-name="ce51">
            <text:p>04-22373880</text:p>
          </table:table-cell>
          <table:table-cell office:value-type="string" table:style-name="ce51">
            <text:p><text:span text:style-name="T7">臺中市北區漢口路四段</text:span>30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展弘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7">
            <text:p>04-22307388</text:p>
          </table:table-cell>
          <table:table-cell office:value-type="string" table:style-name="ce14">
            <text:p><text:span text:style-name="T7">臺中市北區漢口路四段</text:span>322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謝佳璋小兒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355918</text:p>
          </table:table-cell>
          <table:table-cell office:value-type="string" table:style-name="ce14">
            <text:p><text:span text:style-name="T7">臺中市北區漢口路四段</text:span>30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施俊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067148</text:p>
          </table:table-cell>
          <table:table-cell office:value-type="string" table:style-name="ce14">
            <text:p><text:span text:style-name="T7">臺中市北區忠明路</text:span>510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陳世爵診所</text:span></text:p>
          </table:table-cell>
          <table:table-cell office:value-type="string" table:style-name="ce53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96088</text:p>
          </table:table-cell>
          <table:table-cell office:value-type="string" table:style-name="ce14">
            <text:p><text:span text:style-name="T7">臺中市北區英才路</text:span>386-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秀慧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031830</text:p>
          </table:table-cell>
          <table:table-cell office:value-type="string" table:style-name="ce14">
            <text:p><text:span text:style-name="T7">臺中市北區忠太東路</text:span>58<text:span text:style-name="T7">之</text:span>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21">
            <text:p><text:span text:style-name="T7">品家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1">
            <text:p>04-22086068</text:p>
          </table:table-cell>
          <table:table-cell office:value-type="string" table:style-name="ce21">
            <text:p><text:span text:style-name="T7">臺中市北區西屯路一段</text:span>496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永旭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066767</text:p>
          </table:table-cell>
          <table:table-cell office:value-type="string" table:style-name="ce14">
            <text:p><text:span text:style-name="T7">臺中市北區民權路</text:span>353<text:span text:style-name="T7">號之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紀外科泌尿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050357</text:p>
          </table:table-cell>
          <table:table-cell office:value-type="string" table:style-name="ce14">
            <text:p><text:span text:style-name="T7">臺中市北區梅亭街</text:span>47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施永泰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63426</text:p>
          </table:table-cell>
          <table:table-cell office:value-type="string" table:style-name="ce14">
            <text:p><text:span text:style-name="T7">臺中市北區梅亭街</text:span>20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呂錦泉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34393</text:p>
          </table:table-cell>
          <table:table-cell office:value-type="string" table:style-name="ce14">
            <text:p><text:span text:style-name="T7">臺中市北區崇德路一段</text:span>11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慈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057398</text:p>
          </table:table-cell>
          <table:table-cell office:value-type="string" table:style-name="ce14">
            <text:p><text:span text:style-name="T7">臺中市北區五權路</text:span>488-8<text:span text:style-name="T7">號</text:span>6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06">
            <text:p>耀隆診所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4">
            <text:p>04-22935200</text:p>
          </table:table-cell>
          <table:table-cell office:value-type="string" table:style-name="ce54">
            <text:p><text:span text:style-name="T7">臺中市北區陝西路</text:span>27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家昌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993888</text:p>
          </table:table-cell>
          <table:table-cell office:value-type="string" table:style-name="ce14">
            <text:p><text:span text:style-name="T7">臺中市北區陜西路</text:span>62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承鴻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920000</text:p>
          </table:table-cell>
          <table:table-cell office:value-type="string" table:style-name="ce14">
            <text:p><text:span text:style-name="T7">臺中市北區中清路一段</text:span>83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5">
            <text:p><text:span text:style-name="T7">康暉耳鼻喉科</text:span>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<text:span text:style-name="T7">◎</text:span>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<text:span text:style-name="T7">◎</text:span></text:p>
          </table:table-cell>
          <table:table-cell office:value-type="string" table:style-name="ce56">
            <text:p>04-22966161</text:p>
          </table:table-cell>
          <table:table-cell office:value-type="string" table:style-name="ce15">
            <text:p><text:span text:style-name="T7">臺中市北區中清路一段</text:span>79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翔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066186</text:p>
          </table:table-cell>
          <table:table-cell office:value-type="string" table:style-name="ce14">
            <text:p><text:span text:style-name="T7">臺中市北區五權路</text:span>27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許文俊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50366</text:p>
          </table:table-cell>
          <table:table-cell office:value-type="string" table:style-name="ce14">
            <text:p><text:span text:style-name="T7">臺中市北區進化北路</text:span>26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現代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87387</text:p>
          </table:table-cell>
          <table:table-cell office:value-type="string" table:style-name="ce14">
            <text:p><text:span text:style-name="T7">臺中市北區進化北路</text:span>16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詠康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52015</text:p>
          </table:table-cell>
          <table:table-cell office:value-type="string" table:style-name="ce14">
            <text:p><text:span text:style-name="T7">臺中市北區學士路</text:span>3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3">
            <text:p><text:span text:style-name="T7">俊霖診所</text:span>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3">
            <text:p>04-22085948</text:p>
          </table:table-cell>
          <table:table-cell office:value-type="string" table:style-name="ce43">
            <text:p><text:span text:style-name="T7">臺中市北區忠明八街</text:span>3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57">
            <text:p><text:span text:style-name="T7">張右川診所</text:span>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<text:span text:style-name="T7">◎</text:span>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_</text:p>
          </table:table-cell>
          <table:table-cell office:value-type="string" table:style-name="ce57">
            <text:p>04-22329988</text:p>
          </table:table-cell>
          <table:table-cell office:value-type="string" table:style-name="ce57">
            <text:p><text:span text:style-name="T7">臺中市北區興進路</text:span>211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0">
            <text:p>臺中市中西區衛生所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1">
            <text:p>04-22223811</text:p>
          </table:table-cell>
          <table:table-cell office:value-type="string" table:style-name="ce62">
            <text:p><text:span text:style-name="T7">臺中市西區民權路</text:span>10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3">
            <text:p>衛生福利部臺中醫院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94411</text:p>
          </table:table-cell>
          <table:table-cell office:value-type="string" table:style-name="ce18">
            <text:p><text:span text:style-name="T7">臺中市西區三民路一段</text:span>19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曙光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758822</text:p>
          </table:table-cell>
          <table:table-cell office:value-type="string" table:style-name="ce18">
            <text:p><text:span text:style-name="T7">臺中市西區五權西三街</text:span>8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賴永章小兒科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714599</text:p>
          </table:table-cell>
          <table:table-cell office:value-type="string" table:style-name="ce18">
            <text:p><text:span text:style-name="T7">臺中市西區大全街</text:span>4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蔡小兒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726497</text:p>
          </table:table-cell>
          <table:table-cell office:value-type="string" table:style-name="ce18">
            <text:p><text:span text:style-name="T7">臺中市西區五權路</text:span>2-6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丁鴻志婦產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207082</text:p>
          </table:table-cell>
          <table:table-cell office:value-type="string" table:style-name="ce18">
            <text:p><text:span text:style-name="T7">臺中市西區臺灣大道二段</text:span>181<text:span text:style-name="T7">號</text:span>3<text:span text:style-name="T7">樓</text:span></text:p>
          </table:table-cell>
          <table:table-cell office:value-type="string" table:style-name="ce11">
            <text:p><text:span text:style-name="T7">僅提供</text:span>3<text:span text:style-name="T7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阮春閔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21">
            <text:p>04-23757456</text:p>
          </table:table-cell>
          <table:table-cell office:value-type="string" table:style-name="ce21">
            <text:p><text:span text:style-name="T7">臺中市西區南屯路一段</text:span>148<text:span text:style-name="T7">號</text:span>1<text:span text:style-name="T7">樓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康貝兒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4720515</text:p>
          </table:table-cell>
          <table:table-cell office:value-type="string" table:style-name="ce18">
            <text:p><text:span text:style-name="T7">臺中市西區向上路一段</text:span>55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王道文聯合門診王道文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147939</text:p>
          </table:table-cell>
          <table:table-cell office:value-type="string" table:style-name="ce18">
            <text:p><text:span text:style-name="T7">臺中市西區太原路一段</text:span>38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樂恩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2221256</text:p>
          </table:table-cell>
          <table:table-cell office:value-type="string" table:style-name="ce18">
            <text:p><text:span text:style-name="T7">臺中市西區五權路</text:span>29-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18">
            <text:p><text:span text:style-name="T7">劉彥山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4726518</text:p>
          </table:table-cell>
          <table:table-cell office:value-type="string" table:style-name="ce18">
            <text:p><text:span text:style-name="T7">臺中市西區向上路一段</text:span>36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吳東洀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029672</text:p>
          </table:table-cell>
          <table:table-cell office:value-type="string" table:style-name="ce18">
            <text:p><text:span text:style-name="T7">臺中市美村路一段</text:span>36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美村婦產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787212</text:p>
          </table:table-cell>
          <table:table-cell office:value-type="string" table:style-name="ce18">
            <text:p><text:span text:style-name="T7">臺中市西區美村路一段</text:span>588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美麗兒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020333</text:p>
          </table:table-cell>
          <table:table-cell office:value-type="string" table:style-name="ce18">
            <text:p><text:span text:style-name="T7">臺中市西區向上路一段</text:span>24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吳榮峰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108006</text:p>
          </table:table-cell>
          <table:table-cell office:value-type="string" table:style-name="ce18">
            <text:p><text:span text:style-name="T7">臺中市西區公益路一段</text:span>25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劉義昇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101477</text:p>
          </table:table-cell>
          <table:table-cell office:value-type="string" table:style-name="ce18">
            <text:p><text:span text:style-name="T7">臺中市西區公益路</text:span>238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向安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026182</text:p>
          </table:table-cell>
          <table:table-cell office:value-type="string" table:style-name="ce18">
            <text:p><text:span text:style-name="T7">臺中市西區忠明南路</text:span>303<text:span text:style-name="T7">號</text:span>1<text:span text:style-name="T7">樓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蔡芬苓小兒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131531</text:p>
          </table:table-cell>
          <table:table-cell office:value-type="string" table:style-name="ce18">
            <text:p><text:span text:style-name="T7">臺中市西區太原路一段</text:span>212<text:span text:style-name="T7">之</text:span>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合佳康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283693</text:p>
          </table:table-cell>
          <table:table-cell office:value-type="string" table:style-name="ce18">
            <text:p><text:span text:style-name="T7">臺中市西區英才路</text:span>46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曜廷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012428</text:p>
          </table:table-cell>
          <table:table-cell office:value-type="string" table:style-name="ce18">
            <text:p><text:span text:style-name="T7">臺中市西區向上北路</text:span>166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醫世紀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720286</text:p>
          </table:table-cell>
          <table:table-cell office:value-type="string" table:style-name="ce18">
            <text:p><text:span text:style-name="T7">臺中市西區美村路一段</text:span>795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夏幸賢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27885</text:p>
          </table:table-cell>
          <table:table-cell office:value-type="string" table:style-name="ce18">
            <text:p><text:span text:style-name="T7">臺中市西區三民路一段</text:span>152-3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維一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139987</text:p>
          </table:table-cell>
          <table:table-cell office:value-type="string" table:style-name="ce18">
            <text:p><text:span text:style-name="T7">臺中市西區太原路一段</text:span>22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林森醫院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2227800</text:p>
          </table:table-cell>
          <table:table-cell office:value-type="string" table:style-name="ce18">
            <text:p><text:span text:style-name="T7">臺中市西區三民路一段</text:span>152-1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李潤宇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016659</text:p>
          </table:table-cell>
          <table:table-cell office:value-type="string" table:style-name="ce18">
            <text:p><text:span text:style-name="T7">臺中市西區向上路一段</text:span>251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東平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24171</text:p>
          </table:table-cell>
          <table:table-cell office:value-type="string" table:style-name="ce18">
            <text:p><text:span text:style-name="T7">臺中市中區臺灣大道一段</text:span>555<text:span text:style-name="T7">號</text:span></text:p>
          </table:table-cell>
          <table:table-cell office:value-type="string" table:style-name="ce11">
            <text:p><text:span text:style-name="T7">僅提供</text:span>3<text:span text:style-name="T7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家妍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282888</text:p>
          </table:table-cell>
          <table:table-cell office:value-type="string" table:style-name="ce18">
            <text:p><text:span text:style-name="T7">臺中市西區美村路一段</text:span>65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柏羽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255018</text:p>
          </table:table-cell>
          <table:table-cell office:value-type="string" table:style-name="ce18">
            <text:p><text:span text:style-name="T7">臺中市西區博館路</text:span>115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雙安耳鼻喉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020805</text:p>
          </table:table-cell>
          <table:table-cell office:value-type="string" table:style-name="ce18">
            <text:p><text:span text:style-name="T7">臺中市西區向上路一段</text:span>27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5">
            <text:p>台全耳鼻喉科診所</text:p>
          </table:table-cell>
          <table:table-cell office:value-type="string" table:style-name="ce40">
            <text:p>◎</text:p>
          </table:table-cell>
          <table:table-cell office:value-type="string" table:style-name="ce40">
            <text:p>◎</text:p>
          </table:table-cell>
          <table:table-cell office:value-type="string" table:style-name="ce40">
            <text:p>◎</text:p>
          </table:table-cell>
          <table:table-cell office:value-type="string" table:style-name="ce40">
            <text:p>◎</text:p>
          </table:table-cell>
          <table:table-cell office:value-type="string" table:style-name="ce18">
            <text:p>04-22200555</text:p>
          </table:table-cell>
          <table:table-cell office:value-type="string" table:style-name="ce18">
            <text:p><text:span text:style-name="T7">臺中市西區三民路一段</text:span>177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66">
            <text:p>西區</text:p>
          </table:table-cell>
          <table:table-cell office:value-type="string" table:style-name="ce63">
            <text:p>惠騰內科診所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-423758851</text:p>
          </table:table-cell>
          <table:table-cell office:value-type="string" table:style-name="ce18">
            <text:p><text:span text:style-name="T7">臺中市西區三民路一段</text:span>149<text:span text:style-name="T7">號</text:span>1<text:span text:style-name="T7">樓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67">
            <text:p>西區</text:p>
          </table:table-cell>
          <table:table-cell office:value-type="string" table:style-name="ce68">
            <text:p>靜和醫院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<text:span text:style-name="T10">◎</text:span></text:p>
          </table:table-cell>
          <table:table-cell office:value-type="string" table:style-name="ce69">
            <text:p><text:span text:style-name="T10">◎</text:span></text:p>
          </table:table-cell>
          <table:table-cell office:value-type="string" table:style-name="ce69">
            <text:p>_</text:p>
          </table:table-cell>
          <table:table-cell office:value-type="string" table:style-name="ce70">
            <text:p>04-23711129</text:p>
          </table:table-cell>
          <table:table-cell office:value-type="string" table:style-name="ce70">
            <text:p><text:span text:style-name="T10">臺中市西區南屯路一段</text:span>158<text:span text:style-name="T10">號</text:span></text:p>
          </table:table-cell>
          <table:table-cell office:value-type="string" table:style-name="ce71">
            <text:p><text:span text:style-name="T10">僅接種院內員工及住民</text:span>(<text:span text:style-name="T10">成人流感疫苗</text:span>)</text:p>
          </table:table-cell>
          <table:table-cell table:number-columns-repeated="10" table:style-name="ce72"/>
          <table:table-cell table:number-columns-repeated="16364" table:style-name="ce73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59">
            <text:p><text:span text:style-name="T7">中區</text:span></text:p>
          </table:table-cell>
          <table:table-cell office:value-type="string" table:style-name="ce64">
            <text:p><text:span text:style-name="T7">澄清綜合醫院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4632000<text:s text:c="4"/></text:p>
          </table:table-cell>
          <table:table-cell office:value-type="string" table:style-name="ce18">
            <text:p><text:span text:style-name="T7">臺中市中區平等路</text:span>13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59">
            <text:p><text:span text:style-name="T7">中區</text:span></text:p>
          </table:table-cell>
          <table:table-cell office:value-type="string" table:style-name="ce64">
            <text:p><text:span text:style-name="T7">仁愛醫療財團法人台中仁愛醫院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55450#20215</text:p>
          </table:table-cell>
          <table:table-cell office:value-type="string" table:style-name="ce18">
            <text:p><text:span text:style-name="T7">臺中市中區柳川東路</text:span>3<text:span text:style-name="T7">段</text:span>3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59">
            <text:p><text:span text:style-name="T7">中區</text:span></text:p>
          </table:table-cell>
          <table:table-cell office:value-type="string" table:style-name="ce64">
            <text:p><text:span text:style-name="T7">第一醫院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2221122</text:p>
          </table:table-cell>
          <table:table-cell office:value-type="string" table:style-name="ce18">
            <text:p><text:span text:style-name="T7">臺中市中區民族路</text:span>184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59">
            <text:p><text:span text:style-name="T7">中區</text:span></text:p>
          </table:table-cell>
          <table:table-cell office:value-type="string" table:style-name="ce64">
            <text:p><text:span text:style-name="T7">新笙聯合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26166</text:p>
          </table:table-cell>
          <table:table-cell office:value-type="string" table:style-name="ce18">
            <text:p><text:span text:style-name="T7">臺中市中區民權路</text:span>10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59">
            <text:p><text:span text:style-name="T7">中區</text:span></text:p>
          </table:table-cell>
          <table:table-cell office:value-type="string" table:style-name="ce64">
            <text:p><text:span text:style-name="T7">明祐耳鼻喉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20007</text:p>
          </table:table-cell>
          <table:table-cell office:value-type="string" table:style-name="ce18">
            <text:p><text:span text:style-name="T7">臺中市中區民權路</text:span>160<text:span text:style-name="T7">號</text:span></text:p>
          </table:table-cell>
          <table:table-cell office:value-type="string" table:style-name="ce11">
            <text:p><text:span text:style-name="T7">僅提供</text:span>3<text:span text:style-name="T7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18">
            <text:p><text:span text:style-name="T7">臺中市南區衛生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29735</text:p>
          </table:table-cell>
          <table:table-cell office:value-type="string" table:style-name="ce74">
            <text:p><text:span text:style-name="T7">臺中市南區南和里工學路</text:span>72<text:span text:style-name="T7">號</text:span>2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中山醫學大學附設醫院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4739595 #20172</text:p>
          </table:table-cell>
          <table:table-cell office:value-type="string" table:style-name="ce64">
            <text:p><text:span text:style-name="T7">臺中市南區樹德里建國北路一段</text:span>110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82" table:style-name="ce6">
            <text:p>282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中山醫學大學附設醫院</text:span><text:span text:style-name="T7"/></text:p>
            <text:p><text:span text:style-name="T7">中興分院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21652 #70123</text:p>
          </table:table-cell>
          <table:table-cell office:value-type="string" table:style-name="ce64">
            <text:p><text:span text:style-name="T7">臺中市南區和平里復興路二段</text:span>1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正安家醫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37502</text:p>
          </table:table-cell>
          <table:table-cell office:value-type="string" table:style-name="ce64">
            <text:p><text:span text:style-name="T7">臺中市南區工學里高工路</text:span>9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永佳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55226</text:p>
          </table:table-cell>
          <table:table-cell office:value-type="string" table:style-name="ce64">
            <text:p><text:span text:style-name="T7">臺中市南區福順里美村路二段</text:span>156<text:span text:style-name="T7">號</text:span>1<text:span text:style-name="T7">、</text:span>2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永和耳鼻喉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17938</text:p>
          </table:table-cell>
          <table:table-cell office:value-type="string" table:style-name="ce64">
            <text:p><text:span text:style-name="T7">臺中市南區永興里工學路</text:span>13-2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白耳鼻喉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220600</text:p>
          </table:table-cell>
          <table:table-cell office:value-type="string" table:style-name="ce64">
            <text:p><text:span text:style-name="T7">臺中市南區新榮里學府路</text:span>15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旭康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28008</text:p>
          </table:table-cell>
          <table:table-cell office:value-type="string" table:style-name="ce64">
            <text:p><text:span text:style-name="T7">臺中市南區樹義里復興路一段</text:span>123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宏恩醫院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23123</text:p>
          </table:table-cell>
          <table:table-cell office:value-type="string" table:style-name="ce64">
            <text:p><text:span text:style-name="T7">臺中市南區和平里復興路</text:span>2<text:span text:style-name="T7">段</text:span>38-13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李昭德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3719977</text:p>
          </table:table-cell>
          <table:table-cell office:value-type="string" table:style-name="ce64">
            <text:p><text:span text:style-name="T7">臺中市南區西川里柳川東路一段</text:span>100<text:span text:style-name="T7">號</text:span>1<text:span text:style-name="T7">、</text:span>2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林忠立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19948</text:p>
          </table:table-cell>
          <table:table-cell office:value-type="string" table:style-name="ce64">
            <text:p><text:span text:style-name="T7">臺中市南區南和里美村南路</text:span>58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林恆立耳鼻喉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200602</text:p>
          </table:table-cell>
          <table:table-cell office:value-type="string" table:style-name="ce64">
            <text:p><text:span text:style-name="T7">臺中市南區長榮里復興路三段</text:span>339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南平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30192</text:p>
          </table:table-cell>
          <table:table-cell office:value-type="string" table:style-name="ce64">
            <text:p><text:span text:style-name="T7">臺中市南區福順里南平路</text:span>167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祐強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17128</text:p>
          </table:table-cell>
          <table:table-cell office:value-type="string" table:style-name="ce64">
            <text:p><text:span text:style-name="T7">臺中市南區南和里工學路</text:span>128<text:span text:style-name="T7">號</text:span>1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康乃文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3756986</text:p>
          </table:table-cell>
          <table:table-cell office:value-type="string" table:style-name="ce64">
            <text:p><text:span text:style-name="T7">臺中市南區西川里三民西路</text:span>23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康翔耳鼻喉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52208</text:p>
          </table:table-cell>
          <table:table-cell office:value-type="string" table:style-name="ce75">
            <text:p><text:span text:style-name="T7">臺中市南區福順里復興路二段</text:span>81<text:span text:style-name="T7">號</text:span>1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淵元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3755460</text:p>
          </table:table-cell>
          <table:table-cell office:value-type="string" table:style-name="ce64">
            <text:p><text:span text:style-name="T7">臺中市南區西川里南屯路一段</text:span>27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陳長庚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32566</text:p>
          </table:table-cell>
          <table:table-cell office:value-type="string" table:style-name="ce64">
            <text:p><text:span text:style-name="T7">臺中市南區福平里復興路二段</text:span>133-1<text:span text:style-name="T7">號</text:span><text:s text:c="19"/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陳鉉煒小兒診所科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861566</text:p>
          </table:table-cell>
          <table:table-cell office:value-type="string" table:style-name="ce64">
            <text:p><text:span text:style-name="T7">臺中市南區城隍里臺中路</text:span>156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陳豪江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22132</text:p>
          </table:table-cell>
          <table:table-cell office:value-type="string" table:style-name="ce64">
            <text:p><text:span text:style-name="T7">臺中市南區福順里復興路二段</text:span>100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陳德義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76">
            <text:p>04-22650913</text:p>
          </table:table-cell>
          <table:table-cell office:value-type="string" table:style-name="ce64">
            <text:p><text:span text:style-name="T7">臺中市南區永興里美村南路</text:span>147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復興家庭醫學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200482</text:p>
          </table:table-cell>
          <table:table-cell office:value-type="string" table:style-name="ce64">
            <text:p><text:span text:style-name="T7">臺中市南區長榮里復興路三段</text:span>235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楊基瓏耳鼻喉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243343</text:p>
          </table:table-cell>
          <table:table-cell office:value-type="string" table:style-name="ce64">
            <text:p><text:span text:style-name="T7">臺中市南區新榮里復興路三段</text:span>148<text:span text:style-name="T7">之</text:span>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瑞銘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52116</text:p>
          </table:table-cell>
          <table:table-cell office:value-type="string" table:style-name="ce64">
            <text:p><text:span text:style-name="T7">臺中市南區南和里工學路</text:span>140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慶燿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872877</text:p>
          </table:table-cell>
          <table:table-cell office:value-type="string" table:style-name="ce64">
            <text:p><text:span text:style-name="T7">臺中市南區國光里國光路</text:span>24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穎眾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03549</text:p>
          </table:table-cell>
          <table:table-cell office:value-type="string" table:style-name="ce64">
            <text:p><text:span text:style-name="T7">臺中市南區工學里東興路一段</text:span>7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羅倫檭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871048</text:p>
          </table:table-cell>
          <table:table-cell office:value-type="string" table:style-name="ce64">
            <text:p><text:span text:style-name="T7">臺中市南區國光里仁和路</text:span>18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臺中市東區衛生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834121</text:p>
          </table:table-cell>
          <table:table-cell office:value-type="string" table:style-name="ce28">
            <text:p><text:span text:style-name="T7">臺中市東區信義街</text:span>142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臺安醫院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3602000</text:p>
          </table:table-cell>
          <table:table-cell office:value-type="string" table:style-name="ce28">
            <text:p><text:span text:style-name="T7">臺中市東區進化路</text:span>203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中國醫藥大學附設醫院東區分院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21058#9</text:p>
          </table:table-cell>
          <table:table-cell office:value-type="string" table:style-name="ce28">
            <text:p><text:span text:style-name="T7">臺中市東區自由路三段</text:span>296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華幼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3600099</text:p>
          </table:table-cell>
          <table:table-cell office:value-type="string" table:style-name="ce28">
            <text:p><text:span text:style-name="T7">臺中市東區進化路</text:span>211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陳國華小兒科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3601245</text:p>
          </table:table-cell>
          <table:table-cell office:value-type="string" table:style-name="ce28">
            <text:p><text:span text:style-name="T7">臺中市東區進化路</text:span>218<text:span text:style-name="T7">之</text:span>1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豊府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26228</text:p>
          </table:table-cell>
          <table:table-cell office:value-type="string" table:style-name="ce28">
            <text:p><text:span text:style-name="T7">臺中市東區旱溪東路一段</text:span>293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佑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25628</text:p>
          </table:table-cell>
          <table:table-cell office:value-type="string" table:style-name="ce28">
            <text:p><text:span text:style-name="T7">臺中市東區十甲路</text:span>501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祐幼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2235114</text:p>
          </table:table-cell>
          <table:table-cell office:value-type="string" table:style-name="ce28">
            <text:p><text:span text:style-name="T7">臺中市東區臺中路</text:span>121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安東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55788</text:p>
          </table:table-cell>
          <table:table-cell office:value-type="string" table:style-name="ce28">
            <text:p><text:span text:style-name="T7">臺中市東區樂業路</text:span>226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詠馨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236216</text:p>
          </table:table-cell>
          <table:table-cell office:value-type="string" table:style-name="ce28">
            <text:p><text:span text:style-name="T7">臺中市東區大智路</text:span>39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惟康耳鼻喉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2808716</text:p>
          </table:table-cell>
          <table:table-cell office:value-type="string" table:style-name="ce28">
            <text:p><text:span text:style-name="T7">臺中市東區建成路</text:span>662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兆揚內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2121311</text:p>
          </table:table-cell>
          <table:table-cell office:value-type="string" table:style-name="ce28">
            <text:p><text:span text:style-name="T7">臺中市東區十甲路</text:span>426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福仁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2110315</text:p>
          </table:table-cell>
          <table:table-cell office:value-type="string" table:style-name="ce28">
            <text:p><text:span text:style-name="T7">臺中市東區福仁街</text:span>146<text:span text:style-name="T7">號</text:span>1<text:span text:style-name="T7">樓</text:span></text:p>
          </table:table-cell>
          <table:table-cell table:style-name="ce7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翔新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10707</text:p>
          </table:table-cell>
          <table:table-cell office:value-type="string" table:style-name="ce28">
            <text:p><text:span text:style-name="T7">臺中市東區十甲東路</text:span>768<text:span text:style-name="T7">號</text:span></text:p>
          </table:table-cell>
          <table:table-cell office:value-type="string" table:style-name="ce28">
            <text:p><text:span text:style-name="T7">流感疫苗僅施打成人</text:span><text:span text:style-name="T12">，</text:span><text:span text:style-name="T7">無提供施打幼兒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芯康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39666</text:p>
          </table:table-cell>
          <table:table-cell office:value-type="string" table:style-name="ce28">
            <text:p><text:span text:style-name="T7">臺中市東區樂業南路</text:span>156<text:span text:style-name="T7">號</text:span></text:p>
          </table:table-cell>
          <table:table-cell office:value-type="string" table:style-name="ce28">
            <text:p><text:span text:style-name="T7">流感疫苗僅施打成人</text:span><text:span text:style-name="T12">，</text:span><text:span text:style-name="T7">無提供施打幼兒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78">
            <text:p>東區</text:p>
          </table:table-cell>
          <table:table-cell office:value-type="string" table:style-name="ce77">
            <text:p>台新醫院</text:p>
          </table:table-cell>
          <table:table-cell office:value-type="string" table:style-name="ce78">
            <text:p>_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_</text:p>
          </table:table-cell>
          <table:table-cell office:value-type="string" table:style-name="ce28">
            <text:p>04-22139966#113</text:p>
          </table:table-cell>
          <table:table-cell office:value-type="string" table:style-name="ce77">
            <text:p>臺中市東區振興路<text:span text:style-name="T8">441</text:span>號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7">
            <text:p>大里區</text:p>
          </table:table-cell>
          <table:table-cell office:value-type="string" table:style-name="ce77">
            <text:p>臺中市大里區衛生所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14">
            <text:p>04-24061500</text:p>
          </table:table-cell>
          <table:table-cell office:value-type="string" table:style-name="ce77">
            <text:p>臺中市大里區大衛路<text:span text:style-name="T8">82</text:span>號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大里陳內小兒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35484<text:s/></text:p>
          </table:table-cell>
          <table:table-cell office:value-type="string" table:style-name="ce28">
            <text:p><text:span text:style-name="T7">臺中市大里區大里路</text:span>19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小博仕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76666</text:p>
          </table:table-cell>
          <table:table-cell office:value-type="string" table:style-name="ce28">
            <text:p><text:span text:style-name="T7">臺中市大里區大明路</text:span>30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仁化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17887</text:p>
          </table:table-cell>
          <table:table-cell office:value-type="string" table:style-name="ce28">
            <text:p><text:span text:style-name="T7">臺中市大里區仁化路</text:span>534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仁愛醫療財團法人大里仁愛醫院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19900</text:p>
          </table:table-cell>
          <table:table-cell office:value-type="string" table:style-name="ce28">
            <text:p><text:span text:style-name="T7">臺中市大里區東榮路</text:span>483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台安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754666</text:p>
          </table:table-cell>
          <table:table-cell office:value-type="string" table:style-name="ce28">
            <text:p><text:span text:style-name="T7">臺中市大里區立仁路</text:span>97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永蘊豐禾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30510</text:p>
          </table:table-cell>
          <table:table-cell office:value-type="string" table:style-name="ce28">
            <text:p><text:span text:style-name="T7">臺中市大里區中興路二段</text:span>111<text:span text:style-name="T7">之</text:span>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立人耳鼻喉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32555</text:p>
          </table:table-cell>
          <table:table-cell office:value-type="string" table:style-name="ce28">
            <text:p><text:span text:style-name="T7">臺中市大里區益民路二段</text:span>55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江宗龍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21555</text:p>
          </table:table-cell>
          <table:table-cell office:value-type="string" table:style-name="ce28">
            <text:p><text:span text:style-name="T7">臺中市大里區益民路二段</text:span>323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吳昭寬耳鼻喉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36555</text:p>
          </table:table-cell>
          <table:table-cell office:value-type="string" table:style-name="ce28">
            <text:p><text:span text:style-name="T7">臺中市大里區東榮路一段</text:span>128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李文軒耳鼻喉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72898</text:p>
          </table:table-cell>
          <table:table-cell office:value-type="string" table:style-name="ce28">
            <text:p><text:span text:style-name="T7">臺中市大里區益民路二段</text:span>27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李良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10998</text:p>
          </table:table-cell>
          <table:table-cell office:value-type="string" table:style-name="ce28">
            <text:p><text:span text:style-name="T7">臺中市大里區益民路二段</text:span>119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沈宗憲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37655</text:p>
          </table:table-cell>
          <table:table-cell office:value-type="string" table:style-name="ce28">
            <text:p><text:span text:style-name="T7">臺中市大里區中興路二段</text:span>71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沛然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72121</text:p>
          </table:table-cell>
          <table:table-cell office:value-type="string" table:style-name="ce28">
            <text:p><text:span text:style-name="T7">臺中市大里區大明路</text:span>189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卓立復健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35525</text:p>
          </table:table-cell>
          <table:table-cell office:value-type="string" table:style-name="ce28">
            <text:p><text:span text:style-name="T7">臺中市大里區大里路</text:span>98<text:span text:style-name="T7">之</text:span>1<text:span text:style-name="T7">號</text:span></text:p>
          </table:table-cell>
          <table:table-cell table:style-name="ce79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欣仁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075266</text:p>
          </table:table-cell>
          <table:table-cell office:value-type="string" table:style-name="ce28">
            <text:p><text:span text:style-name="T7">臺中市大里區東榮路</text:span>50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長青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14476</text:p>
          </table:table-cell>
          <table:table-cell office:value-type="string" table:style-name="ce28">
            <text:p><text:span text:style-name="T7">臺中市大里區仁化路</text:span>582<text:span text:style-name="T7">號</text:span>1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香光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25105</text:p>
          </table:table-cell>
          <table:table-cell office:value-type="string" table:style-name="ce28">
            <text:p><text:span text:style-name="T7">臺中市大里區中興路二段</text:span>392<text:span text:style-name="T7">之</text:span>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悅安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38287</text:p>
          </table:table-cell>
          <table:table-cell office:value-type="string" table:style-name="ce28">
            <text:p><text:span text:style-name="T7">臺中市大里區大里路</text:span>40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祐生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14981</text:p>
          </table:table-cell>
          <table:table-cell office:value-type="string" table:style-name="ce28">
            <text:p><text:span text:style-name="T7">臺中市大里區東明路</text:span>23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軒宇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067095</text:p>
          </table:table-cell>
          <table:table-cell office:value-type="string" table:style-name="ce28">
            <text:p><text:span text:style-name="T7">臺中市大里區永隆路</text:span>11<text:span text:style-name="T7">號</text:span>1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77">
            <text:p>健民診所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12812</text:p>
          </table:table-cell>
          <table:table-cell office:value-type="string" table:style-name="ce28">
            <text:p><text:span text:style-name="T7">臺中市大里區健民路</text:span>83<text:span text:style-name="T7">之</text:span>7<text:span text:style-name="T7">號</text:span>1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陳建利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35145</text:p>
          </table:table-cell>
          <table:table-cell office:value-type="string" table:style-name="ce28">
            <text:p><text:span text:style-name="T7">臺中市大里區成功路</text:span>385<text:span text:style-name="T7">號</text:span>2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陳祥雪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50052</text:p>
          </table:table-cell>
          <table:table-cell office:value-type="string" table:style-name="ce28">
            <text:p><text:span text:style-name="T7">臺中市大里區新生西路</text:span>4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博生婦產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39277</text:p>
          </table:table-cell>
          <table:table-cell office:value-type="string" table:style-name="ce28">
            <text:p><text:span text:style-name="T7">臺中市大里區德芳南路</text:span>35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惠群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761141</text:p>
          </table:table-cell>
          <table:table-cell office:value-type="string" table:style-name="ce28">
            <text:p><text:span text:style-name="T7">臺中市大里區新仁路一段</text:span>123<text:span text:style-name="T7">之</text:span>10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揚仁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756595</text:p>
          </table:table-cell>
          <table:table-cell office:value-type="string" table:style-name="ce28">
            <text:p><text:span text:style-name="T7">臺中市大里區新甲路</text:span>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新菩提醫院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29966</text:p>
          </table:table-cell>
          <table:table-cell office:value-type="string" table:style-name="ce28">
            <text:p><text:span text:style-name="T7">臺中市大里區中興路二段</text:span>62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楊文澤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30319</text:p>
          </table:table-cell>
          <table:table-cell office:value-type="string" table:style-name="ce28">
            <text:p><text:span text:style-name="T7">臺中市大里區塗城路</text:span>864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聖心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72100</text:p>
          </table:table-cell>
          <table:table-cell office:value-type="string" table:style-name="ce28">
            <text:p><text:span text:style-name="T7">臺中市大里區東榮路</text:span>350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廖正雄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38497</text:p>
          </table:table-cell>
          <table:table-cell office:value-type="string" table:style-name="ce28">
            <text:p><text:span text:style-name="T7">臺中市大里區中興路一段</text:span>167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睿恩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22000</text:p>
          </table:table-cell>
          <table:table-cell office:value-type="string" table:style-name="ce28">
            <text:p><text:span text:style-name="T7">臺中市大里區國光路二段</text:span>636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77">
            <text:p>劉彥昇診所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12812</text:p>
          </table:table-cell>
          <table:table-cell office:value-type="string" table:style-name="ce28">
            <text:p><text:span text:style-name="T7">臺中市大里區健民路</text:span>83<text:span text:style-name="T7">之</text:span>7<text:span text:style-name="T7">號</text:span>1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蔡政益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70721</text:p>
          </table:table-cell>
          <table:table-cell office:value-type="string" table:style-name="ce28">
            <text:p><text:span text:style-name="T7">臺中市大里區益民路二段</text:span>169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顏安耳鼻喉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72999</text:p>
          </table:table-cell>
          <table:table-cell office:value-type="string" table:style-name="ce28">
            <text:p><text:span text:style-name="T7">臺中市大里區益民路二段</text:span>317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魏文宏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62592</text:p>
          </table:table-cell>
          <table:table-cell office:value-type="string" table:style-name="ce28">
            <text:p><text:span text:style-name="T7">臺中市大里區中興路二段</text:span>229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霧峰澄清醫院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22000</text:p>
          </table:table-cell>
          <table:table-cell office:value-type="string" table:style-name="ce28">
            <text:p><text:span text:style-name="T7">臺中市大里區成功路</text:span>55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顧耳鼻喉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66988</text:p>
          </table:table-cell>
          <table:table-cell office:value-type="string" table:style-name="ce28">
            <text:p><text:span text:style-name="T7">臺中市大里區塗城路</text:span>53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濟弘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61279</text:p>
          </table:table-cell>
          <table:table-cell office:value-type="string" table:style-name="ce28">
            <text:p><text:span text:style-name="T7">臺中市大里區中興路二段</text:span>731<text:span text:style-name="T7">號</text:span>1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博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20606</text:p>
          </table:table-cell>
          <table:table-cell office:value-type="string" table:style-name="ce28">
            <text:p><text:span text:style-name="T7">臺中市大里區塗城路</text:span>546<text:span text:style-name="T7">號</text:span>1<text:span text:style-name="T7">樓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14">
            <text:p><text:span text:style-name="T7">臺中市太平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938083</text:p>
          </table:table-cell>
          <table:table-cell office:value-type="string" table:style-name="ce27">
            <text:p><text:span text:style-name="T7">臺中市太平區中山路一段</text:span>213<text:span text:style-name="T7">之</text:span>1<text:span text:style-name="T7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17">
            <text:p><text:span text:style-name="T7">太平區</text:span></text:p>
          </table:table-cell>
          <table:table-cell office:value-type="string" table:style-name="ce65">
            <text:p>宥苗診所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28">
            <text:p>04-23934406</text:p>
          </table:table-cell>
          <table:table-cell office:value-type="string" table:style-name="ce27">
            <text:p><text:span text:style-name="T7">台中市太平區育賢路</text:span>335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42">
            <text:p>恆欣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37419</text:p>
          </table:table-cell>
          <table:table-cell office:value-type="string" table:style-name="ce27">
            <text:p><text:span text:style-name="T7">臺中市太平區新平路一段</text:span>10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42">
            <text:p>惠欣婦產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37419</text:p>
          </table:table-cell>
          <table:table-cell office:value-type="string" table:style-name="ce27">
            <text:p><text:span text:style-name="T7">臺中市太平區新平路一段</text:span>10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安欣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25666</text:p>
          </table:table-cell>
          <table:table-cell office:value-type="string" table:style-name="ce27">
            <text:p><text:span text:style-name="T7">臺中市太平區樹孝路</text:span>6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康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1234</text:p>
          </table:table-cell>
          <table:table-cell office:value-type="string" table:style-name="ce27">
            <text:p><text:span text:style-name="T7">臺中市太平區中山路一段</text:span>2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國軍臺中總醫院附設民診處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4191</text:p>
          </table:table-cell>
          <table:table-cell office:value-type="string" table:style-name="ce27">
            <text:p><text:span text:style-name="T7">臺中市太平區中山路二段</text:span>34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馮少雄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83060</text:p>
          </table:table-cell>
          <table:table-cell office:value-type="string" table:style-name="ce27">
            <text:p><text:span text:style-name="T7">臺中市太平區中平路</text:span>12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建志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66899</text:p>
          </table:table-cell>
          <table:table-cell office:value-type="string" table:style-name="ce27">
            <text:p><text:span text:style-name="T7">臺中市太平區中興路</text:span>11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卓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69879</text:p>
          </table:table-cell>
          <table:table-cell office:value-type="string" table:style-name="ce27">
            <text:p><text:span text:style-name="T7">臺中市太平區中興路</text:span>51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文貴旺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94321</text:p>
          </table:table-cell>
          <table:table-cell office:value-type="string" table:style-name="ce27">
            <text:p><text:span text:style-name="T7">臺中市太平區太平路</text:span>32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禎宏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959209</text:p>
          </table:table-cell>
          <table:table-cell office:value-type="string" table:style-name="ce27">
            <text:p><text:span text:style-name="T7">臺中市太平區新興路</text:span>2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家宜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937373</text:p>
          </table:table-cell>
          <table:table-cell office:value-type="string" table:style-name="ce27">
            <text:p><text:span text:style-name="T7">臺中市太平區樹孝路</text:span>50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17">
            <text:p><text:span text:style-name="T7">太平區</text:span></text:p>
          </table:table-cell>
          <table:table-cell office:value-type="string" table:style-name="ce80">
            <text:p><text:span text:style-name="T7">弘鑫耳鼻喉科診所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_</text:p>
          </table:table-cell>
          <table:table-cell office:value-type="string" table:style-name="ce81">
            <text:p>04-23933595</text:p>
          </table:table-cell>
          <table:table-cell office:value-type="string" table:style-name="ce80">
            <text:p><text:span text:style-name="T7">臺中市太平區樹孝路</text:span>202<text:span text:style-name="T7">號</text:span></text:p>
          </table:table-cell>
          <table:table-cell table:style-name="ce82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耀仁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9815</text:p>
          </table:table-cell>
          <table:table-cell office:value-type="string" table:style-name="ce27">
            <text:p><text:span text:style-name="T7">臺中市太平區樹孝路</text:span>39-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幼康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738885</text:p>
          </table:table-cell>
          <table:table-cell office:value-type="string" table:style-name="ce27">
            <text:p><text:span text:style-name="T7">臺中市太平區中山路三段</text:span>13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蔡醫師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70206</text:p>
          </table:table-cell>
          <table:table-cell office:value-type="string" table:style-name="ce27">
            <text:p><text:span text:style-name="T7">臺中市太平區宜昌路</text:span>55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長安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36113611</text:p>
          </table:table-cell>
          <table:table-cell office:value-type="string" table:style-name="ce27">
            <text:p><text:span text:style-name="T7">臺中市太平區永平路一段</text:span>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祥威新光耳鼻喉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8119</text:p>
          </table:table-cell>
          <table:table-cell office:value-type="string" table:style-name="ce27">
            <text:p><text:span text:style-name="T7">臺中市太平區育賢路</text:span>35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珞誠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931514</text:p>
          </table:table-cell>
          <table:table-cell office:value-type="string" table:style-name="ce27">
            <text:p><text:span text:style-name="T7">臺中市太平區立功路</text:span>28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新勝診所</text:span></text:p>
          </table:table-cell>
          <table:table-cell office:value-type="string" table:style-name="ce9">
            <text:p>_</text:p>
          </table:table-cell>
          <table:table-cell office:value-type="string" table:style-name="ce83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85988</text:p>
          </table:table-cell>
          <table:table-cell office:value-type="string" table:style-name="ce27">
            <text:p><text:span text:style-name="T7">臺中市太平區中平里中平九街</text:span>3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洪士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30640</text:p>
          </table:table-cell>
          <table:table-cell office:value-type="string" table:style-name="ce27">
            <text:p><text:span text:style-name="T7">臺中市太平區宜昌里宜昌路</text:span>52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勤益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33999</text:p>
          </table:table-cell>
          <table:table-cell office:value-type="string" table:style-name="ce27">
            <text:p><text:span text:style-name="T7">臺中市太平區坪林里中山路一段</text:span>319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佳恩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26762</text:p>
          </table:table-cell>
          <table:table-cell office:value-type="string" table:style-name="ce27">
            <text:p><text:span text:style-name="T7">臺中市太平區光明里中山路二段</text:span>372<text:span text:style-name="T7">之</text:span>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慶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25519</text:p>
          </table:table-cell>
          <table:table-cell office:value-type="string" table:style-name="ce27">
            <text:p><text:span text:style-name="T7">臺中市太平區光明里中山路二段</text:span>412<text:span text:style-name="T7">之</text:span>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健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27267</text:p>
          </table:table-cell>
          <table:table-cell office:value-type="string" table:style-name="ce27">
            <text:p><text:span text:style-name="T7">臺中市太平區光明里中山路二段</text:span>43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賢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732551#119</text:p>
          </table:table-cell>
          <table:table-cell office:value-type="string" table:style-name="ce27">
            <text:p><text:span text:style-name="T7">臺中市太平區宜昌里宜昌路</text:span>4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宜欣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65683</text:p>
          </table:table-cell>
          <table:table-cell office:value-type="string" table:style-name="ce27">
            <text:p><text:span text:style-name="T7">臺中市太平區宜佳里宜佳街</text:span>1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美馥兒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29266</text:p>
          </table:table-cell>
          <table:table-cell office:value-type="string" table:style-name="ce27">
            <text:p><text:span text:style-name="T7">臺中市太平區新城里樹孝路</text:span>25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黃健郎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17936</text:p>
          </table:table-cell>
          <table:table-cell office:value-type="string" table:style-name="ce27">
            <text:p><text:span text:style-name="T7">臺中市太平區新城里樹孝路</text:span>1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太平王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709170</text:p>
          </table:table-cell>
          <table:table-cell office:value-type="string" table:style-name="ce27">
            <text:p><text:span text:style-name="T7">臺中市太平區中興里中興路</text:span>5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正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59822<text:s text:c="3"/></text:p>
          </table:table-cell>
          <table:table-cell office:value-type="string" table:style-name="ce27">
            <text:p><text:span text:style-name="T7">臺中市太平區新光里樹德路</text:span>69<text:span text:style-name="T7">巷</text:span>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榮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766133</text:p>
          </table:table-cell>
          <table:table-cell office:value-type="string" table:style-name="ce27">
            <text:p><text:span text:style-name="T7">臺中市太平區永平里東平路</text:span>51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新太平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789900</text:p>
          </table:table-cell>
          <table:table-cell office:value-type="string" table:style-name="ce27">
            <text:p><text:span text:style-name="T7">臺中市太平區中興里中興路</text:span>10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呂其嘉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50158</text:p>
          </table:table-cell>
          <table:table-cell office:value-type="string" table:style-name="ce27">
            <text:p><text:span text:style-name="T7">臺中市太平區中平里中平路</text:span>151<text:span text:style-name="T7">之</text:span>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順輝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86845</text:p>
          </table:table-cell>
          <table:table-cell office:value-type="string" table:style-name="ce27">
            <text:p><text:span text:style-name="T7">臺中市太平區中平里成功東路</text:span>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順智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72766</text:p>
          </table:table-cell>
          <table:table-cell office:value-type="string" table:style-name="ce27">
            <text:p><text:span text:style-name="T7">臺中市太平區長億里太平路</text:span>9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健友診所</text:span></text:p>
          </table:table-cell>
          <table:table-cell office:value-type="string" table:style-name="ce83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777687</text:p>
          </table:table-cell>
          <table:table-cell office:value-type="string" table:style-name="ce27">
            <text:p><text:span text:style-name="T7">臺中市太平區光隆里興隆路一段</text:span>23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安興診所</text:span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05412</text:p>
          </table:table-cell>
          <table:table-cell office:value-type="string" table:style-name="ce27">
            <text:p><text:span text:style-name="T7">臺中市太平區光隆里興隆路一段</text:span>24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天乙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60110</text:p>
          </table:table-cell>
          <table:table-cell office:value-type="string" table:style-name="ce27">
            <text:p><text:span text:style-name="T7">臺中市太平區太平里新仁路一段</text:span>15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新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52945</text:p>
          </table:table-cell>
          <table:table-cell office:value-type="string" table:style-name="ce14">
            <text:p><text:span text:style-name="T7">臺中市太平區新福十街</text:span>1-1<text:span text:style-name="T7">號之</text:span>1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84">
            <text:p><text:span text:style-name="T7">臺中市豐原區衛生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61170</text:p>
          </table:table-cell>
          <table:table-cell office:value-type="string" table:style-name="ce86">
            <text:p><text:span text:style-name="T7">臺中市豐原區中興路</text:span>13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衛生福利部豐原醫院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71180</text:p>
          </table:table-cell>
          <table:table-cell office:value-type="string" table:style-name="ce86">
            <text:p><text:span text:style-name="T7">臺中市豐原區安康路</text:span>100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杏豐醫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34112</text:p>
          </table:table-cell>
          <table:table-cell office:value-type="string" table:style-name="ce86">
            <text:p><text:span text:style-name="T7">臺中市豐原區三民路</text:span>10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漢忠醫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22209</text:p>
          </table:table-cell>
          <table:table-cell office:value-type="string" table:style-name="ce86">
            <text:p><text:span text:style-name="T7">臺中市豐原區中正路</text:span>21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豐安醫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31181</text:p>
          </table:table-cell>
          <table:table-cell office:value-type="string" table:style-name="ce86">
            <text:p><text:span text:style-name="T7">臺中市豐原區中正路</text:span>115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87">
            <text:p><text:span text:style-name="T13">中國醫藥大學附設醫院豐原分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14">
            <text:p>04-25222538</text:p>
          </table:table-cell>
          <table:table-cell office:value-type="string" table:style-name="ce14">
            <text:p><text:span text:style-name="T7">臺中市豐原區中正路</text:span>199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惠盛醫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14">
            <text:p>04-25229100</text:p>
          </table:table-cell>
          <table:table-cell office:value-type="string" table:style-name="ce14">
            <text:p><text:span text:style-name="T7">臺中市豐原區中正路</text:span>26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祥恩醫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55522</text:p>
          </table:table-cell>
          <table:table-cell office:value-type="string" table:style-name="ce86">
            <text:p><text:span text:style-name="T7">臺中市豐原區中興路</text:span>35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新惠生醫院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28792</text:p>
          </table:table-cell>
          <table:table-cell office:value-type="string" table:style-name="ce86">
            <text:p><text:span text:style-name="T7">臺中市豐原區圓環北路一段</text:span>319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林永祥小兒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50995</text:p>
          </table:table-cell>
          <table:table-cell office:value-type="string" table:style-name="ce86">
            <text:p><text:span text:style-name="T7">臺中市豐原區中正路</text:span>89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豐原惠生小兒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89981</text:p>
          </table:table-cell>
          <table:table-cell office:value-type="string" table:style-name="ce86">
            <text:p><text:span text:style-name="T7">臺中市豐原區圓環北路一段</text:span>319-1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楊啟坤耳鼻喉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79800</text:p>
          </table:table-cell>
          <table:table-cell office:value-type="string" table:style-name="ce86">
            <text:p><text:span text:style-name="T7">臺中巿豐原區豐東路</text:span>16<text:span text:style-name="T7">號</text:span>1<text:span text:style-name="T7">樓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晨欣親子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56525</text:p>
          </table:table-cell>
          <table:table-cell office:value-type="string" table:style-name="ce86">
            <text:p><text:span text:style-name="T7">臺中市豐原區豐東路</text:span>83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佳藝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14">
            <text:p>04-25132240</text:p>
          </table:table-cell>
          <table:table-cell office:value-type="string" table:style-name="ce14">
            <text:p><text:span text:style-name="T7">臺中市豐原區豐勢路二段</text:span>38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林政光小兒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63342</text:p>
          </table:table-cell>
          <table:table-cell office:value-type="string" table:style-name="ce86">
            <text:p><text:span text:style-name="T7">臺中市豐原區府前街</text:span>9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長庚黃啟昌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87928</text:p>
          </table:table-cell>
          <table:table-cell office:value-type="string" table:style-name="ce86">
            <text:p><text:span text:style-name="T7">臺中市豐原區中正路</text:span>289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許躍騰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22010</text:p>
          </table:table-cell>
          <table:table-cell office:value-type="string" table:style-name="ce86">
            <text:p><text:span text:style-name="T7">臺中市豐原區中正路</text:span>222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許慶芳耳鼻喉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92857</text:p>
          </table:table-cell>
          <table:table-cell office:value-type="string" table:style-name="ce86">
            <text:p><text:span text:style-name="T7">臺中市豐原區中山路</text:span>50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佳幼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96336</text:p>
          </table:table-cell>
          <table:table-cell office:value-type="string" table:style-name="ce86">
            <text:p><text:span text:style-name="T7">臺中市豐原區中正路</text:span>264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吳志修耳鼻喉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120295</text:p>
          </table:table-cell>
          <table:table-cell office:value-type="string" table:style-name="ce86">
            <text:p><text:span text:style-name="T7">臺中市豐原區中山路</text:span>347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王思博耳鼻喉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155266</text:p>
          </table:table-cell>
          <table:table-cell office:value-type="string" table:style-name="ce86">
            <text:p><text:span text:style-name="T7">臺中市豐原區中正路</text:span>272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林大丕小兒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8">
            <text:p>04-25282345</text:p>
          </table:table-cell>
          <table:table-cell office:value-type="string" table:style-name="ce88">
            <text:p><text:span text:style-name="T7">臺中市豐原區三民路</text:span>130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優生聯合婦產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73395</text:p>
          </table:table-cell>
          <table:table-cell office:value-type="string" table:style-name="ce86">
            <text:p><text:span text:style-name="T7">臺中市豐原區中正路</text:span>282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呂維國婦產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62889</text:p>
          </table:table-cell>
          <table:table-cell office:value-type="string" table:style-name="ce86">
            <text:p><text:span text:style-name="T7">臺中市豐原區中正路</text:span>34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仁德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78561</text:p>
          </table:table-cell>
          <table:table-cell office:value-type="string" table:style-name="ce86">
            <text:p><text:span text:style-name="T7">臺中市豐原區中山路</text:span>295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呂振升內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89896</text:p>
          </table:table-cell>
          <table:table-cell office:value-type="string" table:style-name="ce86">
            <text:p><text:span text:style-name="T7">臺中市豐原區圓環東路</text:span>65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禾安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31588</text:p>
          </table:table-cell>
          <table:table-cell office:value-type="string" table:style-name="ce86">
            <text:p><text:span text:style-name="T7">臺中市豐原區永康路</text:span>312<text:span text:style-name="T7">號</text:span>1<text:span text:style-name="T7">樓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豐原李耳鼻喉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91915</text:p>
          </table:table-cell>
          <table:table-cell office:value-type="string" table:style-name="ce86">
            <text:p><text:span text:style-name="T7">臺中市豐原區南陽路</text:span>295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中新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27308</text:p>
          </table:table-cell>
          <table:table-cell office:value-type="string" table:style-name="ce86">
            <text:p><text:span text:style-name="T7">臺中市豐原區中正路</text:span>13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親親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312345</text:p>
          </table:table-cell>
          <table:table-cell office:value-type="string" table:style-name="ce86">
            <text:p><text:span text:style-name="T7">臺中市豐原區中山路</text:span>162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光妍皮膚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05892</text:p>
          </table:table-cell>
          <table:table-cell office:value-type="string" table:style-name="ce86">
            <text:p><text:span text:style-name="T7">臺中市豐原區中正路</text:span>377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劉銘郎內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159418</text:p>
          </table:table-cell>
          <table:table-cell office:value-type="string" table:style-name="ce86">
            <text:p><text:span text:style-name="T7">臺中市豐原區中正路</text:span>83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陳成福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25049</text:p>
          </table:table-cell>
          <table:table-cell office:value-type="string" table:style-name="ce86">
            <text:p><text:span text:style-name="T7">臺中市豐原區和平街</text:span>47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7" table:style-name="ce6">
            <text:p>437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禾醫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14">
            <text:p>04-25297411</text:p>
          </table:table-cell>
          <table:table-cell office:value-type="string" table:style-name="ce14">
            <text:p><text:span text:style-name="T7">臺中市豐原區豐南街</text:span>24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謝錦松內小兒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41310</text:p>
          </table:table-cell>
          <table:table-cell office:value-type="string" table:style-name="ce86">
            <text:p><text:span text:style-name="T7">臺中市豐原區中正路</text:span>394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謝榮吉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83295</text:p>
          </table:table-cell>
          <table:table-cell office:value-type="string" table:style-name="ce86">
            <text:p><text:span text:style-name="T7">臺中市豐原區南陽路</text:span>299-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永福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80042</text:p>
          </table:table-cell>
          <table:table-cell office:value-type="string" table:style-name="ce86">
            <text:p><text:span text:style-name="T7">臺中市豐原區中正路</text:span>701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保生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22367</text:p>
          </table:table-cell>
          <table:table-cell office:value-type="string" table:style-name="ce86">
            <text:p><text:span text:style-name="T7">臺中市豐原區中正路</text:span>317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大順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50667</text:p>
          </table:table-cell>
          <table:table-cell office:value-type="string" table:style-name="ce86">
            <text:p><text:span text:style-name="T7">臺中市豐原區北陽路</text:span>13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祐和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55013</text:p>
          </table:table-cell>
          <table:table-cell office:value-type="string" table:style-name="ce86">
            <text:p><text:span text:style-name="T7">臺中市豐原區圓環東路</text:span>511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65">
            <text:p>臺中市潭子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24643</text:p>
          </table:table-cell>
          <table:table-cell office:value-type="string" table:style-name="ce14">
            <text:p><text:span text:style-name="T7">臺中市潭子區中山路二段</text:span>241<text:span text:style-name="T7">巷</text:span>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普霖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291159</text:p>
          </table:table-cell>
          <table:table-cell office:value-type="string" table:style-name="ce14">
            <text:p><text:span text:style-name="T7">臺中市潭子區復興路一段</text:span>5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何孟哲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59173</text:p>
          </table:table-cell>
          <table:table-cell office:value-type="string" table:style-name="ce14">
            <text:p><text:span text:style-name="T7">臺中市潭子區勝利路</text:span>27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家興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19968</text:p>
          </table:table-cell>
          <table:table-cell office:value-type="string" table:style-name="ce14">
            <text:p><text:span text:style-name="T7">臺中市潭子區中山路一段</text:span>37<text:span text:style-name="T7">號</text:span>1<text:span text:style-name="T7">樓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65">
            <text:p>佛教慈濟醫療財團法人</text:p>
            <text:p>台中慈濟醫院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36060666</text:p>
          </table:table-cell>
          <table:table-cell office:value-type="string" table:style-name="ce14">
            <text:p><text:span text:style-name="T7">臺中市潭子區豐興路一段</text:span>66<text:span text:style-name="T7">、</text:span>8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品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50580</text:p>
          </table:table-cell>
          <table:table-cell office:value-type="string" table:style-name="ce14">
            <text:p><text:span text:style-name="T7">臺中市潭子區勝利路</text:span>16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佳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36888</text:p>
          </table:table-cell>
          <table:table-cell office:value-type="string" table:style-name="ce14">
            <text:p><text:span text:style-name="T7">臺中市潭子區勝利路</text:span>319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博文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0707</text:p>
          </table:table-cell>
          <table:table-cell office:value-type="string" table:style-name="ce14">
            <text:p><text:span text:style-name="T7">臺中市潭子區中山路一段</text:span>9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賴淵聖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89096</text:p>
          </table:table-cell>
          <table:table-cell office:value-type="string" table:style-name="ce14">
            <text:p><text:span text:style-name="T7">臺中市潭子區福潭路</text:span>50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潭子林外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5879</text:p>
          </table:table-cell>
          <table:table-cell office:value-type="string" table:style-name="ce14">
            <text:p><text:span text:style-name="T7">臺中市潭子區中山路二段</text:span>384-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潭子謝小兒科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39664</text:p>
          </table:table-cell>
          <table:table-cell office:value-type="string" table:style-name="ce14">
            <text:p><text:span text:style-name="T7">臺中市潭子區中山路</text:span>2<text:span text:style-name="T7">段</text:span>38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潭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62225</text:p>
          </table:table-cell>
          <table:table-cell office:value-type="string" table:style-name="ce14">
            <text:p><text:span text:style-name="T7">臺中市潭子區潭興路二段</text:span>46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丰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50967</text:p>
          </table:table-cell>
          <table:table-cell office:value-type="string" table:style-name="ce14">
            <text:p><text:span text:style-name="T7">臺中市潭子區潭興路三段</text:span>11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高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48088</text:p>
          </table:table-cell>
          <table:table-cell office:value-type="string" table:style-name="ce14">
            <text:p><text:span text:style-name="T7">臺中市潭子區大通街</text:span>2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安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52796</text:p>
          </table:table-cell>
          <table:table-cell office:value-type="string" table:style-name="ce14">
            <text:p><text:span text:style-name="T7">臺中市潭子區潭興路三段</text:span>8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林明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2246</text:p>
          </table:table-cell>
          <table:table-cell office:value-type="string" table:style-name="ce14">
            <text:p><text:span text:style-name="T7">臺中市潭子區頭張路一段</text:span>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淨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33399</text:p>
          </table:table-cell>
          <table:table-cell office:value-type="string" table:style-name="ce14">
            <text:p><text:span text:style-name="T7">臺中市潭子區中山路二段</text:span>391<text:span text:style-name="T7">巷</text:span>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游振國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1233</text:p>
          </table:table-cell>
          <table:table-cell office:value-type="string" table:style-name="ce14">
            <text:p><text:span text:style-name="T7">臺中市潭子區雅潭路一段</text:span>16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林啓忠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77563</text:p>
          </table:table-cell>
          <table:table-cell office:value-type="string" table:style-name="ce14">
            <text:p><text:span text:style-name="T7">臺中市潭子區福潭路</text:span>50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周肇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35451</text:p>
          </table:table-cell>
          <table:table-cell office:value-type="string" table:style-name="ce14">
            <text:p><text:span text:style-name="T7">臺中市潭子區中山路二段</text:span>39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泰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9061</text:p>
          </table:table-cell>
          <table:table-cell office:value-type="string" table:style-name="ce14">
            <text:p><text:span text:style-name="T7">臺中市潭子區頭張路一段</text:span>8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人愛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68299</text:p>
          </table:table-cell>
          <table:table-cell office:value-type="string" table:style-name="ce14">
            <text:p><text:span text:style-name="T7">臺中市潭子區潭興路</text:span>2<text:span text:style-name="T7">段</text:span>39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林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80218</text:p>
          </table:table-cell>
          <table:table-cell office:value-type="string" table:style-name="ce14">
            <text:p><text:span text:style-name="T7">臺中市潭子區合作街</text:span>5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8">
            <text:p>臺中市大雅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61091</text:p>
          </table:table-cell>
          <table:table-cell office:value-type="string" table:style-name="ce14">
            <text:p><text:span text:style-name="T7">臺中市大雅區中清東路</text:span>23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林釗尚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00313</text:p>
          </table:table-cell>
          <table:table-cell office:value-type="string" table:style-name="ce14">
            <text:p><text:span text:style-name="T7">臺中市大雅區大雅路</text:span>15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廖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94118</text:p>
          </table:table-cell>
          <table:table-cell office:value-type="string" table:style-name="ce14">
            <text:p><text:span text:style-name="T7">臺中市大雅區民興街</text:span>2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大中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7116</text:p>
          </table:table-cell>
          <table:table-cell office:value-type="string" table:style-name="ce14">
            <text:p><text:span text:style-name="T7">臺中市大雅區雅潭路四段</text:span>71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愛生家庭醫學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1402</text:p>
          </table:table-cell>
          <table:table-cell office:value-type="string" table:style-name="ce14">
            <text:p><text:span text:style-name="T7">臺中市大雅區學府路</text:span>417<text:span text:style-name="T7">號</text:span></text:p>
          </table:table-cell>
          <table:table-cell table:style-name="ce11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472" table:style-name="ce6">
            <text:p>472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吳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83001</text:p>
          </table:table-cell>
          <table:table-cell office:value-type="string" table:style-name="ce14">
            <text:p><text:span text:style-name="T7">臺中市大雅區學府路</text:span>3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3" table:style-name="ce6">
            <text:p>473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緻為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68655</text:p>
          </table:table-cell>
          <table:table-cell office:value-type="string" table:style-name="ce14">
            <text:p><text:span text:style-name="T7">臺中市大雅區雅環路一段</text:span>33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得康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9961</text:p>
          </table:table-cell>
          <table:table-cell office:value-type="string" table:style-name="ce14">
            <text:p><text:span text:style-name="T7">臺中市大雅區雅環路三段</text:span>5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長榮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69988</text:p>
          </table:table-cell>
          <table:table-cell office:value-type="string" table:style-name="ce14">
            <text:p><text:span text:style-name="T7">臺中市大雅區雅潭路四段</text:span>82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清泉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05600#2215</text:p>
          </table:table-cell>
          <table:table-cell office:value-type="string" table:style-name="ce14">
            <text:p><text:span text:style-name="T7">臺中市大雅區雅潭路四段</text:span>8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維弘復健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05988</text:p>
          </table:table-cell>
          <table:table-cell office:value-type="string" table:style-name="ce14">
            <text:p><text:span text:style-name="T7">臺中市大雅區民興街</text:span>6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雅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7742</text:p>
          </table:table-cell>
          <table:table-cell office:value-type="string" table:style-name="ce14">
            <text:p><text:span text:style-name="T7">臺中市大雅區神林南路</text:span>6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09988</text:p>
          </table:table-cell>
          <table:table-cell office:value-type="string" table:style-name="ce14">
            <text:p><text:span text:style-name="T7">臺中市大雅區民興街</text:span>5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台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74548</text:p>
          </table:table-cell>
          <table:table-cell office:value-type="string" table:style-name="ce14">
            <text:p><text:span text:style-name="T7">臺中市大雅區民生路一段</text:span>71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國光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85099</text:p>
          </table:table-cell>
          <table:table-cell office:value-type="string" table:style-name="ce14">
            <text:p><text:span text:style-name="T7">臺中市大雅區中清東路</text:span>7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宗澤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3943</text:p>
          </table:table-cell>
          <table:table-cell office:value-type="string" table:style-name="ce14">
            <text:p><text:span text:style-name="T7">臺中市大雅區中山北路</text:span>49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89">
            <text:p><text:span text:style-name="T14">陳台祝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0299</text:p>
          </table:table-cell>
          <table:table-cell office:value-type="string" table:style-name="ce14">
            <text:p><text:span text:style-name="T7">臺中市大雅區學府路</text:span>17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42">
            <text:p>臺中市清水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2639</text:p>
          </table:table-cell>
          <table:table-cell office:value-type="string" table:style-name="ce27">
            <text:p><text:span text:style-name="T7">臺中市清水區中山路</text:span>9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楊超博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27">
            <text:p>04-26229595</text:p>
          </table:table-cell>
          <table:table-cell office:value-type="string" table:style-name="ce27">
            <text:p><text:span text:style-name="T7">臺中市清水區中山路</text:span>151-8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6" table:style-name="ce6">
            <text:p>486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萬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7823</text:p>
          </table:table-cell>
          <table:table-cell office:value-type="string" table:style-name="ce27">
            <text:p><text:span text:style-name="T7">臺中市清水區中山路</text:span>126-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7" table:style-name="ce6">
            <text:p>487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13">
            <text:p><text:span text:style-name="T7">清水祥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6232191</text:p>
          </table:table-cell>
          <table:table-cell office:value-type="string" table:style-name="ce13">
            <text:p><text:span text:style-name="T7">臺中市清水區五權東路</text:span>8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紀小兒科內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8596</text:p>
          </table:table-cell>
          <table:table-cell office:value-type="string" table:style-name="ce27">
            <text:p><text:span text:style-name="T7">臺中市清水區中興街</text:span>66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順風耳鼻喉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6161</text:p>
          </table:table-cell>
          <table:table-cell office:value-type="string" table:style-name="ce27">
            <text:p><text:span text:style-name="T7">臺中市清水區鎮南街</text:span>4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明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7661</text:p>
          </table:table-cell>
          <table:table-cell office:value-type="string" table:style-name="ce27">
            <text:p><text:span text:style-name="T7">臺中市清水區中山路</text:span>449-1<text:span text:style-name="T7">號</text:span></text:p>
          </table:table-cell>
          <table:table-cell table:style-name="ce9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林澤民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33935</text:p>
          </table:table-cell>
          <table:table-cell office:value-type="string" table:style-name="ce27">
            <text:p><text:span text:style-name="T7">臺中市清水區中山路</text:span>242-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林玉彪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33880</text:p>
          </table:table-cell>
          <table:table-cell office:value-type="string" table:style-name="ce27">
            <text:p><text:span text:style-name="T7">臺中市清水區光華路</text:span>135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3169</text:p>
          </table:table-cell>
          <table:table-cell office:value-type="string" table:style-name="ce27">
            <text:p><text:span text:style-name="T7">臺中市清水區鰲峰路</text:span>36-3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嘉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75066</text:p>
          </table:table-cell>
          <table:table-cell office:value-type="string" table:style-name="ce27">
            <text:p><text:span text:style-name="T7">臺中市清水區高美路</text:span>117-3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清水區向陽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8595</text:p>
          </table:table-cell>
          <table:table-cell office:value-type="string" table:style-name="ce27">
            <text:p><text:span text:style-name="T7">臺中市清水區中山路</text:span>243-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陳振昆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5205</text:p>
          </table:table-cell>
          <table:table-cell office:value-type="string" table:style-name="ce27">
            <text:p><text:span text:style-name="T7">臺中市清水區中山路</text:span>127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優醫五權健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61285</text:p>
          </table:table-cell>
          <table:table-cell office:value-type="string" table:style-name="ce27">
            <text:p><text:span text:style-name="T7">臺中市清水區五權路</text:span>59-5<text:span text:style-name="T7">號</text:span>1<text:span text:style-name="T7">樓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8" table:style-name="ce6">
            <text:p>498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顏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0765</text:p>
          </table:table-cell>
          <table:table-cell office:value-type="string" table:style-name="ce27">
            <text:p><text:span text:style-name="T7">臺中市清水區光復街</text:span>110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蔡篤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5690</text:p>
          </table:table-cell>
          <table:table-cell office:value-type="string" table:style-name="ce27">
            <text:p><text:span text:style-name="T7">臺中市清水區西寧路</text:span>15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何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1366</text:p>
          </table:table-cell>
          <table:table-cell office:value-type="string" table:style-name="ce27">
            <text:p><text:span text:style-name="T7">臺中市清水區中山路</text:span>199-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全佑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2011</text:p>
          </table:table-cell>
          <table:table-cell office:value-type="string" table:style-name="ce27">
            <text:p><text:span text:style-name="T7">臺中市清水區新興路</text:span>260<text:span text:style-name="T7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趙見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2699</text:p>
          </table:table-cell>
          <table:table-cell office:value-type="string" table:style-name="ce27">
            <text:p><text:span text:style-name="T7">臺中市清水區鎮南街</text:span>1-2<text:span text:style-name="T7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陽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34075</text:p>
          </table:table-cell>
          <table:table-cell office:value-type="string" table:style-name="ce27">
            <text:p><text:span text:style-name="T7">臺中市清水區光華路</text:span>75<text:span text:style-name="T7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90">
            <text:p><text:span text:style-name="T7">蘇光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0">
            <text:p>04-26222300</text:p>
          </table:table-cell>
          <table:table-cell office:value-type="string" table:style-name="ce90">
            <text:p><text:span text:style-name="T7">臺中市清水區中山路</text:span>198<text:span text:style-name="T7">號</text:span></text:p>
          </table:table-cell>
          <table:table-cell table:style-name="ce91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33">
            <text:p><text:span text:style-name="T10">清水區</text:span></text:p>
          </table:table-cell>
          <table:table-cell office:value-type="string" table:style-name="ce36">
            <text:p><text:span text:style-name="T10">蔡神經科診所</text:span>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<text:span text:style-name="T10">◎</text:span>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<text:span text:style-name="T10">◎</text:span></text:p>
          </table:table-cell>
          <table:table-cell office:value-type="string" table:style-name="ce36">
            <text:p>04-26222050</text:p>
          </table:table-cell>
          <table:table-cell office:value-type="string" table:style-name="ce36">
            <text:p><text:span text:style-name="T10">臺中市清水區中山路</text:span>134-2<text:span text:style-name="T10">號</text:span></text:p>
          </table:table-cell>
          <table:table-cell office:value-type="string" table:style-name="ce91">
            <text:p><text:span text:style-name="T10">只打機構</text:span><text:span text:style-name="T15">，</text:span><text:span text:style-name="T10">不對外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回生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2050</text:p>
          </table:table-cell>
          <table:table-cell office:value-type="string" table:style-name="ce27">
            <text:p><text:span text:style-name="T7">臺中市清水區中山路</text:span>134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中華博士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82417</text:p>
          </table:table-cell>
          <table:table-cell office:value-type="string" table:style-name="ce27">
            <text:p><text:span text:style-name="T7">臺中市清水區中華路</text:span>633<text:span text:style-name="T7">號</text:span>2<text:span text:style-name="T7">樓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8" table:style-name="ce6">
            <text:p>508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14">
            <text:p><text:span text:style-name="T7">果貿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265497</text:p>
          </table:table-cell>
          <table:table-cell office:value-type="string" table:style-name="ce14">
            <text:p><text:span text:style-name="T7">臺中市清水區建國路</text:span>98<text:span text:style-name="T7">號</text:span>1<text:span text:style-name="T7">樓</text:span></text:p>
          </table:table-cell>
          <table:table-cell table:style-name="ce1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14">
            <text:p><text:span text:style-name="T7">清水王婦產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225909</text:p>
          </table:table-cell>
          <table:table-cell office:value-type="string" table:style-name="ce14">
            <text:p><text:span text:style-name="T7">臺中市清水區鎮南街</text:span>38<text:span text:style-name="T7">號</text:span></text:p>
          </table:table-cell>
          <table:table-cell office:value-type="string" table:style-name="ce14">
            <text:p><text:span text:style-name="T7">幼兒常規僅提供接種</text:span>B<text:span text:style-name="T7">肝疫苗及</text:span>HBI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14">
            <text:p><text:span text:style-name="T7">臺中市沙鹿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625040</text:p>
          </table:table-cell>
          <table:table-cell office:value-type="string" table:style-name="ce14">
            <text:p><text:span text:style-name="T7">臺中市沙鹿區文昌街</text:span>20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12">
            <text:p>光田醫療社團法人光田綜合醫院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625111</text:p>
          </table:table-cell>
          <table:table-cell office:value-type="string" table:style-name="ce92">
            <text:p><text:span text:style-name="T7">臺中巿沙鹿區沙田路</text:span>117<text:span text:style-name="T7">號</text:span></text:p>
          </table:table-cell>
          <table:table-cell office:value-type="string" table:style-name="ce28">
            <text:p><text:span text:style-name="T7">僅接種</text:span>5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2">
            <text:p><text:span text:style-name="T7">沙鹿李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657022</text:p>
          </table:table-cell>
          <table:table-cell office:value-type="string" table:style-name="ce92">
            <text:p><text:span text:style-name="T7">臺中巿沙鹿區沙田路</text:span>172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2">
            <text:p><text:span text:style-name="T7">小太陽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365757</text:p>
          </table:table-cell>
          <table:table-cell office:value-type="string" table:style-name="ce92">
            <text:p><text:span text:style-name="T7">臺中巿沙鹿區鎮南路二段</text:span>631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3">
            <text:p>朱博欣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630086</text:p>
          </table:table-cell>
          <table:table-cell office:value-type="string" table:style-name="ce92">
            <text:p><text:span text:style-name="T7">臺中市沙鹿區中山路</text:span>487<text:span text:style-name="T7">之</text:span>2<text:span text:style-name="T7">號</text:span>1<text:span text:style-name="T7">樓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2">
            <text:p><text:span text:style-name="T7">孫皓雲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652230</text:p>
          </table:table-cell>
          <table:table-cell office:value-type="string" table:style-name="ce92">
            <text:p><text:span text:style-name="T7">臺中巿沙鹿區北勢東路</text:span>329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2">
            <text:p><text:span text:style-name="T7">李昭儀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366855</text:p>
          </table:table-cell>
          <table:table-cell office:value-type="string" table:style-name="ce92">
            <text:p><text:span text:style-name="T7">臺中巿沙鹿區光華路</text:span>113-1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3">
            <text:p>朝安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37172</text:p>
          </table:table-cell>
          <table:table-cell office:value-type="string" table:style-name="ce92">
            <text:p><text:span text:style-name="T7">臺中市沙鹿區鎮南路二段</text:span>50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42">
            <text:p>家寶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623760</text:p>
          </table:table-cell>
          <table:table-cell office:value-type="string" table:style-name="ce92">
            <text:p><text:span text:style-name="T7">臺中巿沙鹿區中山路</text:span>388-2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程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633990</text:p>
          </table:table-cell>
          <table:table-cell office:value-type="string" table:style-name="ce27">
            <text:p><text:span text:style-name="T7">臺中市沙鹿區中山路</text:span>386-1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0" table:style-name="ce6">
            <text:p>520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真善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656037</text:p>
          </table:table-cell>
          <table:table-cell office:value-type="string" table:style-name="ce27">
            <text:p><text:span text:style-name="T7">臺中市沙鹿區成功東街</text:span>119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林榮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625181</text:p>
          </table:table-cell>
          <table:table-cell office:value-type="string" table:style-name="ce27">
            <text:p><text:span text:style-name="T7">臺中市沙鹿區光大路</text:span>24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彰仁外科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622902</text:p>
          </table:table-cell>
          <table:table-cell office:value-type="string" table:style-name="ce27">
            <text:p><text:span text:style-name="T7">臺中市沙鹿區大同街</text:span>65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高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620286</text:p>
          </table:table-cell>
          <table:table-cell office:value-type="string" table:style-name="ce27">
            <text:p><text:span text:style-name="T7">臺中市沙鹿區臺灣大道七段</text:span>791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4" table:style-name="ce6">
            <text:p>524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64">
            <text:p><text:span text:style-name="T7">宜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629122</text:p>
          </table:table-cell>
          <table:table-cell office:value-type="string" table:style-name="ce27">
            <text:p><text:span text:style-name="T7">臺中市沙鹿區光榮街</text:span>94<text:span text:style-name="T7">號</text:span>10<text:span text:style-name="T7">樓之</text:span>3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5" table:style-name="ce6">
            <text:p>525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晨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520606</text:p>
          </table:table-cell>
          <table:table-cell office:value-type="string" table:style-name="ce27">
            <text:p><text:span text:style-name="T7">臺中市沙鹿區北勢東路</text:span>695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得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520606</text:p>
          </table:table-cell>
          <table:table-cell office:value-type="string" table:style-name="ce27">
            <text:p><text:span text:style-name="T7">臺中市沙鹿區北勢東路</text:span>695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蕭英宗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631879</text:p>
          </table:table-cell>
          <table:table-cell office:value-type="string" table:style-name="ce27">
            <text:p><text:span text:style-name="T7">臺中市沙鹿區中山路</text:span>348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42">
            <text:p>鎮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337172</text:p>
          </table:table-cell>
          <table:table-cell office:value-type="string" table:style-name="ce27">
            <text:p><text:span text:style-name="T7">臺中市沙鹿區鎮南路二段</text:span>5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40">
            <text:p>沙鹿區</text:p>
          </table:table-cell>
          <table:table-cell office:value-type="string" table:style-name="ce65">
            <text:p>許志煌兒科診所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table:style-name="ce17"/>
          <table:table-cell office:value-type="string" table:style-name="ce80">
            <text:p>04-26623790</text:p>
          </table:table-cell>
          <table:table-cell office:value-type="string" table:style-name="ce80">
            <text:p><text:span text:style-name="T7">臺中市沙鹿區民族路</text:span>72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9">
            <text:p><text:span text:style-name="T7">大甲區</text:span></text:p>
          </table:table-cell>
          <table:table-cell office:value-type="string" table:style-name="ce8">
            <text:p>臺中市大甲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8">
            <text:p>04-26872153</text:p>
          </table:table-cell>
          <table:table-cell office:value-type="string" table:style-name="ce18">
            <text:p><text:span text:style-name="T7">臺中市大甲區德興路</text:span>8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錫欽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15785</text:p>
          </table:table-cell>
          <table:table-cell office:value-type="string" table:style-name="ce64">
            <text:p><text:span text:style-name="T7">臺中市大甲區通天路</text:span>17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力倫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05889</text:p>
          </table:table-cell>
          <table:table-cell office:value-type="string" table:style-name="ce64">
            <text:p><text:span text:style-name="T7">臺中市大甲區蔣公路</text:span>24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琉璃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73051</text:p>
          </table:table-cell>
          <table:table-cell office:value-type="string" table:style-name="ce64">
            <text:p><text:span text:style-name="T7">臺中市大甲區順天路</text:span>34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良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19816</text:p>
          </table:table-cell>
          <table:table-cell office:value-type="string" table:style-name="ce64">
            <text:p><text:span text:style-name="T7">臺中市大甲區日南里幼四路</text:span>4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小朋友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802025</text:p>
          </table:table-cell>
          <table:table-cell office:value-type="string" table:style-name="ce64">
            <text:p><text:span text:style-name="T7">臺中市大甲區蔣公路</text:span>25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安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01295</text:p>
          </table:table-cell>
          <table:table-cell office:value-type="string" table:style-name="ce64">
            <text:p><text:span text:style-name="T7">臺中市大甲區民生路</text:span>1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大元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02250</text:p>
          </table:table-cell>
          <table:table-cell office:value-type="string" table:style-name="ce64">
            <text:p><text:span text:style-name="T7">臺中市大甲區順天路</text:span>13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青年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810837</text:p>
          </table:table-cell>
          <table:table-cell office:value-type="string" table:style-name="ce64">
            <text:p><text:span text:style-name="T7">臺中市大甲區日南里青年路</text:span>8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76">
            <text:p><text:span text:style-name="T7">喜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76">
            <text:p>04-26881746</text:p>
          </table:table-cell>
          <table:table-cell office:value-type="string" table:style-name="ce76">
            <text:p><text:span text:style-name="T7">臺中市大甲區水源路</text:span>1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73636</text:p>
          </table:table-cell>
          <table:table-cell office:value-type="string" table:style-name="ce64">
            <text:p><text:span text:style-name="T7">臺中市大甲區民生路</text:span>9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佑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760248</text:p>
          </table:table-cell>
          <table:table-cell office:value-type="string" table:style-name="ce64">
            <text:p><text:span text:style-name="T7">臺中市大甲區大安港路</text:span>35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小熊的森林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805060</text:p>
          </table:table-cell>
          <table:table-cell office:value-type="string" table:style-name="ce64">
            <text:p><text:span text:style-name="T7">臺中市大甲區三民路</text:span>13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宏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82002</text:p>
          </table:table-cell>
          <table:table-cell office:value-type="string" table:style-name="ce64">
            <text:p><text:span text:style-name="T7">臺中市大甲區鎮政路</text:span>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4" table:style-name="ce6">
            <text:p>544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昇和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874615</text:p>
          </table:table-cell>
          <table:table-cell office:value-type="string" table:style-name="ce64">
            <text:p><text:span text:style-name="T7">臺中市大甲區文武路</text:span>197-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545" table:style-name="ce6">
            <text:p>545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95">
            <text:p>李綜合醫療社團法人</text:p>
            <text:p>大甲李綜合醫院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6">
            <text:p>04-26862288</text:p>
          </table:table-cell>
          <table:table-cell office:value-type="string" table:style-name="ce64">
            <text:p><text:span text:style-name="T7">臺中市大甲區八德街</text:span>2<text:span text:style-name="T7">號</text:span></text:p>
          </table:table-cell>
          <table:table-cell table:style-name="ce11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元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72012</text:p>
          </table:table-cell>
          <table:table-cell office:value-type="string" table:style-name="ce64">
            <text:p><text:span text:style-name="T7">臺中市大甲區文武路</text:span>6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全信賴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762248</text:p>
          </table:table-cell>
          <table:table-cell office:value-type="string" table:style-name="ce64">
            <text:p><text:span text:style-name="T7">臺中市大甲區甲后路</text:span>5<text:span text:style-name="T7">段</text:span>267<text:span text:style-name="T7">號</text:span>1<text:span text:style-name="T12">、</text:span>2<text:span text:style-name="T7">樓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office:value-type="float" office:value="548" table:style-name="ce6">
            <text:p>548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3">
            <text:p>光田醫療社團法人光田綜合醫院</text:p>
            <text:p>大甲院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6">
            <text:p>04-26885599</text:p>
          </table:table-cell>
          <table:table-cell office:value-type="string" table:style-name="ce64">
            <text:p><text:span text:style-name="T7">臺中市大甲區經國路</text:span>321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8">
            <text:p>臺中市龍井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52228</text:p>
          </table:table-cell>
          <table:table-cell office:value-type="string" table:style-name="ce14">
            <text:p><text:span text:style-name="T7">臺中市龍井區竹坑里沙田路</text:span>4<text:span text:style-name="T7">段</text:span>24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8">
            <text:p>東海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521838</text:p>
          </table:table-cell>
          <table:table-cell office:value-type="string" table:style-name="ce14">
            <text:p><text:span text:style-name="T7">臺中市龍井區新東里新興路</text:span>96-2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哲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28421</text:p>
          </table:table-cell>
          <table:table-cell office:value-type="string" table:style-name="ce14">
            <text:p><text:span text:style-name="T7">臺中市龍井區新東里遊園南路</text:span>19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崇祐診所</text:span><text:s/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21081<text:s/></text:p>
          </table:table-cell>
          <table:table-cell office:value-type="string" table:style-name="ce14">
            <text:p><text:span text:style-name="T7">臺中市龍井區新東里新興路</text:span>45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祐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26408</text:p>
          </table:table-cell>
          <table:table-cell office:value-type="string" table:style-name="ce14">
            <text:p><text:span text:style-name="T7">臺中市龍井區東海里國際街</text:span>11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魏嘉慶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30053</text:p>
          </table:table-cell>
          <table:table-cell office:value-type="string" table:style-name="ce14">
            <text:p><text:span text:style-name="T7">臺中市龍井區新東里臺灣大道五段</text:span>109<text:span text:style-name="T7">巷</text:span>2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5" table:style-name="ce6">
            <text:p>555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龍心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03087<text:s/></text:p>
          </table:table-cell>
          <table:table-cell office:value-type="string" table:style-name="ce14">
            <text:p><text:span text:style-name="T7">臺中市龍井區三德里中央路二段</text:span>13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宏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90258</text:p>
          </table:table-cell>
          <table:table-cell office:value-type="string" table:style-name="ce14">
            <text:p><text:span text:style-name="T7">臺中市龍井區龍津里中央路一段</text:span>212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龍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90685</text:p>
          </table:table-cell>
          <table:table-cell office:value-type="string" table:style-name="ce14">
            <text:p><text:span text:style-name="T7">臺中市龍井區龍東里文昌路</text:span>4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博仁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52253</text:p>
          </table:table-cell>
          <table:table-cell office:value-type="string" table:style-name="ce14">
            <text:p><text:span text:style-name="T7">臺中市龍井區龍泉里沙田路</text:span>5<text:span text:style-name="T7">段</text:span>4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惟仁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15160</text:p>
          </table:table-cell>
          <table:table-cell office:value-type="string" table:style-name="ce14">
            <text:p><text:span text:style-name="T7">臺中市龍井區新庄里遊園南路</text:span>25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崇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525927</text:p>
          </table:table-cell>
          <table:table-cell office:value-type="string" table:style-name="ce14">
            <text:p><text:span text:style-name="T7">臺中市龍井區新東里遊園南路</text:span>19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育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528860</text:p>
          </table:table-cell>
          <table:table-cell office:value-type="string" table:style-name="ce14">
            <text:p><text:span text:style-name="T7">臺中市龍井區新庄里遊園南路</text:span>339<text:span text:style-name="T7">之</text:span>3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悅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524750</text:p>
          </table:table-cell>
          <table:table-cell office:value-type="string" table:style-name="ce14">
            <text:p><text:span text:style-name="T7">臺中市龍井區臺灣大道五段</text:span>10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8">
            <text:p>臺中市烏日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381027</text:p>
          </table:table-cell>
          <table:table-cell office:value-type="string" table:style-name="ce14">
            <text:p><text:span text:style-name="T7">臺中市烏日區長樂街</text:span>13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烏日林新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696666</text:p>
          </table:table-cell>
          <table:table-cell office:value-type="string" table:style-name="ce14">
            <text:p><text:span text:style-name="T7">臺中市烏日區榮和路</text:span>16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德昌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372686</text:p>
          </table:table-cell>
          <table:table-cell office:value-type="string" table:style-name="ce14">
            <text:p><text:span text:style-name="T7">臺中市烏日區中山路一段</text:span>29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順馨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360115</text:p>
          </table:table-cell>
          <table:table-cell office:value-type="string" table:style-name="ce14">
            <text:p><text:span text:style-name="T7">臺中市烏日區中山路二段</text:span>33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施建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3590</text:p>
          </table:table-cell>
          <table:table-cell office:value-type="string" table:style-name="ce14">
            <text:p><text:span text:style-name="T7">臺中市烏日區中山路一段</text:span>45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英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76998</text:p>
          </table:table-cell>
          <table:table-cell office:value-type="string" table:style-name="ce27">
            <text:p><text:span text:style-name="T7">臺中市烏日區中山路一段</text:span>367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9" table:style-name="ce6">
            <text:p>569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烏日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76232</text:p>
          </table:table-cell>
          <table:table-cell office:value-type="string" table:style-name="ce27">
            <text:p><text:span text:style-name="T7">臺中市烏日區光明路</text:span>41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0" table:style-name="ce6">
            <text:p>570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全能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2629</text:p>
          </table:table-cell>
          <table:table-cell office:value-type="string" table:style-name="ce27">
            <text:p><text:span text:style-name="T7">臺中市烏日區公園路</text:span>24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學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6809</text:p>
          </table:table-cell>
          <table:table-cell office:value-type="string" table:style-name="ce27">
            <text:p><text:span text:style-name="T7">臺中市烏日區學田路便行巷</text:span>43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松群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386690</text:p>
          </table:table-cell>
          <table:table-cell office:value-type="string" table:style-name="ce27">
            <text:p><text:span text:style-name="T7">臺中市烏日區公園路</text:span>8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3" table:style-name="ce6">
            <text:p>573</text:p>
          </table:table-cell>
          <table:table-cell office:value-type="string" table:style-name="ce7">
            <text:p>神岡區</text:p>
          </table:table-cell>
          <table:table-cell office:value-type="string" table:style-name="ce79">
            <text:p>臺中市神岡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5622792</text:p>
          </table:table-cell>
          <table:table-cell office:value-type="string" table:style-name="ce79">
            <text:p>臺中市神岡區神岡路<text:span text:style-name="T8">2</text:span>號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林炳麟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10165</text:p>
          </table:table-cell>
          <table:table-cell office:value-type="string" table:style-name="ce14">
            <text:p><text:span text:style-name="T7">臺中市神岡區神岡路</text:span>2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5" table:style-name="ce6">
            <text:p>575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劉俊欣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33797</text:p>
          </table:table-cell>
          <table:table-cell office:value-type="string" table:style-name="ce14">
            <text:p><text:span text:style-name="T7">臺中市神岡區神岡路</text:span>88<text:span text:style-name="T7">巷</text:span>12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林政益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152765</text:p>
          </table:table-cell>
          <table:table-cell office:value-type="string" table:style-name="ce14">
            <text:p><text:span text:style-name="T7">臺中市神岡區中山路</text:span>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晉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32666</text:p>
          </table:table-cell>
          <table:table-cell office:value-type="string" table:style-name="ce14">
            <text:p><text:span text:style-name="T7">臺中市神岡區中山路</text:span>90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8" table:style-name="ce6">
            <text:p>578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文政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30193</text:p>
          </table:table-cell>
          <table:table-cell office:value-type="string" table:style-name="ce14">
            <text:p><text:span text:style-name="T7">臺中市神岡區文政街</text:span>5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祥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201825</text:p>
          </table:table-cell>
          <table:table-cell office:value-type="string" table:style-name="ce14">
            <text:p><text:span text:style-name="T7">臺中市神岡區五權路</text:span>6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0" table:style-name="ce6">
            <text:p>580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李敦錦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17382</text:p>
          </table:table-cell>
          <table:table-cell office:value-type="string" table:style-name="ce14">
            <text:p><text:span text:style-name="T7">臺中市神岡區民生路</text:span>40-2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祈安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25470</text:p>
          </table:table-cell>
          <table:table-cell office:value-type="string" table:style-name="ce14">
            <text:p><text:span text:style-name="T7">臺中市神岡區民生路</text:span>27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欣源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33059</text:p>
          </table:table-cell>
          <table:table-cell office:value-type="string" table:style-name="ce14">
            <text:p><text:span text:style-name="T7">臺中市神岡區神岡路</text:span>45-1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3" table:style-name="ce6">
            <text:p>583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陳忠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28672</text:p>
          </table:table-cell>
          <table:table-cell office:value-type="string" table:style-name="ce14">
            <text:p><text:span text:style-name="T7">臺中市神岡區民生路</text:span>22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4" table:style-name="ce6">
            <text:p>584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79">
            <text:p>臺中市霧峰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93022#207</text:p>
          </table:table-cell>
          <table:table-cell office:value-type="string" table:style-name="ce11">
            <text:p><text:span text:style-name="T7">臺中市霧峰區民生路</text:span>1-9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亞洲大學附屬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9888#1075</text:p>
          </table:table-cell>
          <table:table-cell office:value-type="string" table:style-name="ce11">
            <text:p><text:span text:style-name="T7">臺中市霧峰區福新路</text:span>222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蔡明哲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8728</text:p>
          </table:table-cell>
          <table:table-cell office:value-type="string" table:style-name="ce11">
            <text:p><text:span text:style-name="T7">臺中市霧峰區中正路</text:span>1102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劉暄峰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2418</text:p>
          </table:table-cell>
          <table:table-cell office:value-type="string" table:style-name="ce11">
            <text:p><text:span text:style-name="T7">臺中市霧峰區中正路</text:span>1141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8" table:style-name="ce6">
            <text:p>588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謝煌德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14766</text:p>
          </table:table-cell>
          <table:table-cell office:value-type="string" table:style-name="ce11">
            <text:p><text:span text:style-name="T7">臺中市霧峰區中正路</text:span>988<text:span text:style-name="T7">號</text:span>1<text:span text:style-name="T7">樓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合康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30268</text:p>
          </table:table-cell>
          <table:table-cell office:value-type="string" table:style-name="ce11">
            <text:p><text:span text:style-name="T7">臺中市霧峰區中正路</text:span>802-1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0" table:style-name="ce6">
            <text:p>590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天仁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6678</text:p>
          </table:table-cell>
          <table:table-cell office:value-type="string" table:style-name="ce11">
            <text:p><text:span text:style-name="T7">臺中市霧峰區中正路</text:span>969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金寶貝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03008</text:p>
          </table:table-cell>
          <table:table-cell office:value-type="string" table:style-name="ce11">
            <text:p><text:span text:style-name="T7">臺中市霧峰區中正路</text:span>882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2" table:style-name="ce6">
            <text:p>592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本堂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90000#6021</text:p>
          </table:table-cell>
          <table:table-cell office:value-type="string" table:style-name="ce11">
            <text:p><text:span text:style-name="T7">臺中市霧峰區中正路</text:span>718<text:span text:style-name="T7">號</text:span></text:p>
          </table:table-cell>
          <table:table-cell office:value-type="string" table:style-name="ce28">
            <text:p><text:span text:style-name="T7">無提供幼兒流感疫苗</text:span></text:p>
          </table:table-cell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陳儀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91349</text:p>
          </table:table-cell>
          <table:table-cell office:value-type="string" table:style-name="ce11">
            <text:p><text:span text:style-name="T7">臺中市霧峰區萊園路</text:span>6-1<text:span text:style-name="T7">號</text:span></text:p>
          </table:table-cell>
          <table:table-cell office:value-type="string" table:style-name="ce28">
            <text:p><text:span text:style-name="T7">無提供幼兒流感疫苗</text:span></text:p>
          </table:table-cell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4" table:style-name="ce6">
            <text:p>594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平奚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2684</text:p>
          </table:table-cell>
          <table:table-cell office:value-type="string" table:style-name="ce11">
            <text:p><text:span text:style-name="T7">臺中市霧峰區四德路</text:span>408<text:span text:style-name="T7">號</text:span></text:p>
          </table:table-cell>
          <table:table-cell office:value-type="string" table:style-name="ce28">
            <text:p><text:span text:style-name="T7">無提供幼兒流感疫苗</text:span></text:p>
          </table:table-cell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8">
            <text:p>臺中市大肚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992111</text:p>
          </table:table-cell>
          <table:table-cell office:value-type="string" table:style-name="ce14">
            <text:p><text:span text:style-name="T7">臺中市大肚區榮華街</text:span>1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6" table:style-name="ce6">
            <text:p>596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欣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83481</text:p>
          </table:table-cell>
          <table:table-cell office:value-type="string" table:style-name="ce14">
            <text:p><text:span text:style-name="T7">臺中市大肚區沙田路二段</text:span>625<text:span text:style-name="T7">號</text:span>1<text:span text:style-name="T7">樓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大度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993637</text:p>
          </table:table-cell>
          <table:table-cell office:value-type="string" table:style-name="ce99">
            <text:p><text:span text:style-name="T17">臺中市大肚區沙田路二段</text:span>621<text:span text:style-name="T1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8" table:style-name="ce6">
            <text:p>598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百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99920</text:p>
          </table:table-cell>
          <table:table-cell office:value-type="string" table:style-name="ce99">
            <text:p><text:span text:style-name="T17">臺中市大肚區沙田路二段</text:span>614<text:span text:style-name="T1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天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930035</text:p>
          </table:table-cell>
          <table:table-cell office:value-type="string" table:style-name="ce99">
            <text:p><text:span text:style-name="T17">臺中市大肚區沙田路一段</text:span>510<text:span text:style-name="T1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易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16066</text:p>
          </table:table-cell>
          <table:table-cell office:value-type="string" table:style-name="ce14">
            <text:p><text:span text:style-name="T7">臺中市大肚區遊園路二段</text:span>188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自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914188</text:p>
          </table:table-cell>
          <table:table-cell office:value-type="string" table:style-name="ce14">
            <text:p><text:span text:style-name="T7">臺中市大肚區遊園路二段</text:span>206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2" table:style-name="ce6">
            <text:p>602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8">
            <text:p>明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7">臺中市大肚區沙田路一段</text:span>404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8">
            <text:p>其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7">臺中市大肚區沙田路一段</text:span>404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4" table:style-name="ce6">
            <text:p>604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8">
            <text:p>培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7">臺中市大肚區沙田路一段</text:span>404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5" table:style-name="ce6">
            <text:p>605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18">
            <text:p><text:span text:style-name="T7">臺中市梧棲區衛生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62809</text:p>
          </table:table-cell>
          <table:table-cell office:value-type="string" table:style-name="ce74">
            <text:p><text:span text:style-name="T7">臺中市梧棲區中正里雲集街</text:span>70<text:span text:style-name="T7">巷</text:span>3<text:span text:style-name="T7">號</text:span></text:p>
          </table:table-cell>
          <table:table-cell table:style-name="ce74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6" table:style-name="ce6">
            <text:p>606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童綜合醫療社團法人童綜合醫院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81919#4608</text:p>
          </table:table-cell>
          <table:table-cell office:value-type="string" table:style-name="ce64">
            <text:p><text:span text:style-name="T7">臺中市梧棲區臺灣大道八段</text:span>699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明德醫院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79595</text:p>
          </table:table-cell>
          <table:table-cell office:value-type="string" table:style-name="ce64">
            <text:p><text:span text:style-name="T7">臺中市梧棲區仁美街</text:span>33<text:span text:style-name="T7">巷</text:span>50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8" table:style-name="ce6">
            <text:p>608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忠港醫院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80298</text:p>
          </table:table-cell>
          <table:table-cell office:value-type="string" table:style-name="ce64">
            <text:p><text:span text:style-name="T7">臺中市梧棲區中興路</text:span>49<text:span text:style-name="T7">號</text:span><text:s text:c="3"/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啟恩診所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562268</text:p>
          </table:table-cell>
          <table:table-cell office:value-type="string" table:style-name="ce64">
            <text:p><text:span text:style-name="T7">臺中市梧棲區中和街</text:span>8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0" table:style-name="ce6">
            <text:p>610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明生診所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61456</text:p>
          </table:table-cell>
          <table:table-cell office:value-type="string" table:style-name="ce64">
            <text:p><text:span text:style-name="T7">臺中市梧棲區中央路一段</text:span>93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瑞比診所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576117</text:p>
          </table:table-cell>
          <table:table-cell office:value-type="string" table:style-name="ce64">
            <text:p><text:span text:style-name="T7">臺中市梧棲區港埠路一段</text:span>827<text:span text:style-name="T7">巷</text:span>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安心診所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62059</text:p>
          </table:table-cell>
          <table:table-cell office:value-type="string" table:style-name="ce64">
            <text:p><text:span text:style-name="T7">臺中市梧棲區港埠路一段</text:span>1115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3" table:style-name="ce6">
            <text:p>613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義德診所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77657</text:p>
          </table:table-cell>
          <table:table-cell office:value-type="string" table:style-name="ce64">
            <text:p><text:span text:style-name="T7">臺中市梧棲區文昌路</text:span>164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4" table:style-name="ce6">
            <text:p>614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臺中市后里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562048</text:p>
          </table:table-cell>
          <table:table-cell office:value-type="string" table:style-name="ce14">
            <text:p><text:span text:style-name="T7">臺中市后里區公安路</text:span>8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0">
            <text:p><text:span text:style-name="T18">吉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5980</text:p>
          </table:table-cell>
          <table:table-cell office:value-type="string" table:style-name="ce27">
            <text:p><text:span text:style-name="T7">臺中市后里區甲后路一段</text:span>165<text:span text:style-name="T7">號</text:span>1<text:span text:style-name="T7">樓、</text:span>167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6" table:style-name="ce6">
            <text:p>616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8">
            <text:p>后里維恩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6608</text:p>
          </table:table-cell>
          <table:table-cell office:value-type="string" table:style-name="ce14">
            <text:p><text:span text:style-name="T7">臺中市后里區甲后路一段</text:span>480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7" table:style-name="ce6">
            <text:p>617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0">
            <text:p><text:span text:style-name="T18">光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62501</text:p>
          </table:table-cell>
          <table:table-cell office:value-type="string" table:style-name="ce27">
            <text:p><text:span text:style-name="T7">臺中市后里區三豐路</text:span>4<text:span text:style-name="T7">段</text:span>17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后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7800</text:p>
          </table:table-cell>
          <table:table-cell office:value-type="string" table:style-name="ce14">
            <text:p><text:span text:style-name="T7">臺中市后里區甲后路一段</text:span>315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1">
            <text:p>甲后莊醫師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6608</text:p>
          </table:table-cell>
          <table:table-cell office:value-type="string" table:style-name="ce14">
            <text:p><text:span text:style-name="T7">臺中市后里區甲后路一段</text:span>480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0" table:style-name="ce6">
            <text:p>620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施博元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2699</text:p>
          </table:table-cell>
          <table:table-cell office:value-type="string" table:style-name="ce14">
            <text:p><text:span text:style-name="T7">臺中市后里區民生路</text:span>2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1" table:style-name="ce6">
            <text:p>621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0">
            <text:p><text:span text:style-name="T18">蕭天讚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4352</text:p>
          </table:table-cell>
          <table:table-cell office:value-type="string" table:style-name="ce14">
            <text:p><text:span text:style-name="T7">臺中市后里區甲后路一段</text:span>589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0">
            <text:p><text:span text:style-name="T18">張偉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0008</text:p>
          </table:table-cell>
          <table:table-cell office:value-type="string" table:style-name="ce14">
            <text:p><text:span text:style-name="T7">臺中市后里區三豐路三段</text:span>1070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3" table:style-name="ce6">
            <text:p>623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0">
            <text:p><text:span text:style-name="T18">國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7378</text:p>
          </table:table-cell>
          <table:table-cell office:value-type="string" table:style-name="ce14">
            <text:p><text:span text:style-name="T7">臺中市后里區甲后路一段</text:span>255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4" table:style-name="ce6">
            <text:p>624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資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6">
            <text:p>_</text:p>
          </table:table-cell>
          <table:table-cell office:value-type="string" table:style-name="ce14">
            <text:p>04-25562059</text:p>
          </table:table-cell>
          <table:table-cell office:value-type="string" table:style-name="ce14">
            <text:p><text:span text:style-name="T7">臺中市后里區四村路</text:span>6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5" table:style-name="ce6">
            <text:p>625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嘉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2687</text:p>
          </table:table-cell>
          <table:table-cell office:value-type="string" table:style-name="ce14">
            <text:p><text:span text:style-name="T7">臺中市后里區民生路</text:span>82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6" table:style-name="ce6">
            <text:p>626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后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5358</text:p>
          </table:table-cell>
          <table:table-cell office:value-type="string" table:style-name="ce14">
            <text:p><text:span text:style-name="T7">臺中市后里區三豐路四段</text:span>61<text:span text:style-name="T7">號</text:span>1<text:span text:style-name="T7">、</text:span>2<text:span text:style-name="T7">、</text:span>3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8">
            <text:p>臺中市東勢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873872</text:p>
          </table:table-cell>
          <table:table-cell office:value-type="string" table:style-name="ce14">
            <text:p><text:span text:style-name="T7">臺中市東勢區豐勢路</text:span>490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長頸鹿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771809</text:p>
          </table:table-cell>
          <table:table-cell office:value-type="string" table:style-name="ce14">
            <text:p><text:span text:style-name="T7">臺中市東勢區南平里豐勢路</text:span>418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9" table:style-name="ce6">
            <text:p>629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湯瑪仕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4">
            <text:p>04-25772366</text:p>
          </table:table-cell>
          <table:table-cell office:value-type="string" table:style-name="ce14">
            <text:p><text:span text:style-name="T7">臺中市東勢區東安里豐勢路</text:span>445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東勢潘耳鼻喉科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0587</text:p>
          </table:table-cell>
          <table:table-cell office:value-type="string" table:style-name="ce14">
            <text:p><text:span text:style-name="T7">臺中市東勢區中寧里豐勢路</text:span>496<text:span text:style-name="T7">號</text:span></text:p>
          </table:table-cell>
          <table:table-cell table:style-name="ce7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1" table:style-name="ce6">
            <text:p>631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維恩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5413</text:p>
          </table:table-cell>
          <table:table-cell office:value-type="string" table:style-name="ce14">
            <text:p><text:span text:style-name="T7">臺中市東勢區南平里豐勢號</text:span>372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東勢農會附屬農民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771919</text:p>
          </table:table-cell>
          <table:table-cell office:value-type="string" table:style-name="ce14">
            <text:p><text:span text:style-name="T7">臺中市東勢區南平里豐勢路</text:span>297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東勢蔡外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4">
            <text:p>04-25886596</text:p>
          </table:table-cell>
          <table:table-cell office:value-type="string" table:style-name="ce14">
            <text:p><text:span text:style-name="T7">臺中市東勢區中寧里豐勢路</text:span>510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4" table:style-name="ce6">
            <text:p>634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一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75170</text:p>
          </table:table-cell>
          <table:table-cell office:value-type="string" table:style-name="ce14">
            <text:p><text:span text:style-name="T7">臺中市東勢區上新里三民街</text:span>48<text:span text:style-name="T7">號</text:span></text:p>
          </table:table-cell>
          <table:table-cell table:style-name="ce7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5" table:style-name="ce6">
            <text:p>635</text:p>
          </table:table-cell>
          <table:table-cell office:value-type="string" table:style-name="ce59">
            <text:p><text:span text:style-name="T7">東勢區</text:span></text:p>
          </table:table-cell>
          <table:table-cell office:value-type="string" table:style-name="ce18">
            <text:p><text:span text:style-name="T7">東勢朱永泰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5871700</text:p>
          </table:table-cell>
          <table:table-cell office:value-type="string" table:style-name="ce18">
            <text:p><text:span text:style-name="T7">臺中市東勢區延平里豐勢路</text:span>172<text:span text:style-name="T7">號</text:span></text:p>
          </table:table-cell>
          <table:table-cell table:style-name="ce7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6" table:style-name="ce6">
            <text:p>636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張徳旺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8">
            <text:p>04-25872206</text:p>
          </table:table-cell>
          <table:table-cell office:value-type="string" table:style-name="ce18">
            <text:p><text:span text:style-name="T7">臺中市東勢區北興里豐勢路</text:span>559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7" table:style-name="ce6">
            <text:p>637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陳瑞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8355</text:p>
          </table:table-cell>
          <table:table-cell office:value-type="string" table:style-name="ce14">
            <text:p><text:span text:style-name="T7">臺中市東勢區北興里豐勢路</text:span>54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9">
            <text:p><text:span text:style-name="T7">外埔區</text:span></text:p>
          </table:table-cell>
          <table:table-cell office:value-type="string" table:style-name="ce8">
            <text:p>臺中市外埔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833208#28<text:span text:style-name="T7">、</text:span>30</text:p>
          </table:table-cell>
          <table:table-cell office:value-type="string" table:style-name="ce11">
            <text:p><text:span text:style-name="T7">臺中市外埔區甲后路三段</text:span>106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9" table:style-name="ce6">
            <text:p>639</text:p>
          </table:table-cell>
          <table:table-cell office:value-type="string" table:style-name="ce9">
            <text:p><text:span text:style-name="T7">外埔區</text:span></text:p>
          </table:table-cell>
          <table:table-cell office:value-type="string" table:style-name="ce14">
            <text:p><text:span text:style-name="T7">佳優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32807</text:p>
          </table:table-cell>
          <table:table-cell office:value-type="string" table:style-name="ce11">
            <text:p><text:span text:style-name="T7">臺中市外埔區甲后路三段</text:span>104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0" table:style-name="ce6">
            <text:p>640</text:p>
          </table:table-cell>
          <table:table-cell office:value-type="string" table:style-name="ce9">
            <text:p><text:span text:style-name="T7">外埔區</text:span></text:p>
          </table:table-cell>
          <table:table-cell office:value-type="string" table:style-name="ce8">
            <text:p>外埔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78660</text:p>
          </table:table-cell>
          <table:table-cell office:value-type="string" table:style-name="ce11">
            <text:p><text:span text:style-name="T7">臺中市外埔區甲后路三段</text:span>881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1" table:style-name="ce6">
            <text:p>641</text:p>
          </table:table-cell>
          <table:table-cell office:value-type="string" table:style-name="ce9">
            <text:p><text:span text:style-name="T7">外埔區</text:span></text:p>
          </table:table-cell>
          <table:table-cell office:value-type="string" table:style-name="ce8">
            <text:p>康強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78660</text:p>
          </table:table-cell>
          <table:table-cell office:value-type="string" table:style-name="ce11">
            <text:p><text:span text:style-name="T7">臺中市外埔區水美路</text:span>20-3<text:span text:style-name="T7">號</text:span>1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2" table:style-name="ce6">
            <text:p>642</text:p>
          </table:table-cell>
          <table:table-cell office:value-type="string" table:style-name="ce9">
            <text:p><text:span text:style-name="T7">新社區</text:span></text:p>
          </table:table-cell>
          <table:table-cell office:value-type="string" table:style-name="ce8">
            <text:p>臺中市新社區衛生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4">
            <text:p>04-25811704#20</text:p>
          </table:table-cell>
          <table:table-cell office:value-type="string" table:style-name="ce14">
            <text:p><text:span text:style-name="T7">臺中市新社區興社街四段</text:span>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string" table:style-name="ce9">
            <text:p><text:span text:style-name="T7">新社區</text:span></text:p>
          </table:table-cell>
          <table:table-cell office:value-type="string" table:style-name="ce14">
            <text:p><text:span text:style-name="T7">安家安宏診所</text:span>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16299</text:p>
          </table:table-cell>
          <table:table-cell office:value-type="string" table:style-name="ce14">
            <text:p><text:span text:style-name="T7">臺中市新社區中興里中興嶺</text:span>85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string" table:style-name="ce9">
            <text:p><text:span text:style-name="T7">新社區</text:span></text:p>
          </table:table-cell>
          <table:table-cell office:value-type="string" table:style-name="ce14">
            <text:p><text:span text:style-name="T7">興安診所</text:span>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14">
            <text:p>04-25816740</text:p>
          </table:table-cell>
          <table:table-cell office:value-type="string" table:style-name="ce14">
            <text:p><text:span text:style-name="T7">臺中市新社區興安路</text:span>49-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5" table:style-name="ce6">
            <text:p>645</text:p>
          </table:table-cell>
          <table:table-cell office:value-type="string" table:style-name="ce9">
            <text:p><text:span text:style-name="T7">大安區</text:span></text:p>
          </table:table-cell>
          <table:table-cell office:value-type="string" table:style-name="ce8">
            <text:p>臺中市大安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713681</text:p>
          </table:table-cell>
          <table:table-cell office:value-type="string" table:style-name="ce14">
            <text:p><text:span text:style-name="T7">臺中市大安區中山南路</text:span>3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string" table:style-name="ce9">
            <text:p><text:span text:style-name="T7">大安區</text:span></text:p>
          </table:table-cell>
          <table:table-cell office:value-type="string" table:style-name="ce14">
            <text:p><text:span text:style-name="T7">安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713527</text:p>
          </table:table-cell>
          <table:table-cell office:value-type="string" table:style-name="ce14">
            <text:p><text:span text:style-name="T7">臺中市大安區中山南路</text:span>281<text:span text:style-name="T7">號</text:span></text:p>
          </table:table-cell>
          <table:table-cell table:style-name="ce102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string" table:style-name="ce9">
            <text:p><text:span text:style-name="T7">石岡區</text:span></text:p>
          </table:table-cell>
          <table:table-cell office:value-type="string" table:style-name="ce14">
            <text:p><text:span text:style-name="T7">臺中市石岡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80">
            <text:p>04-25721887</text:p>
          </table:table-cell>
          <table:table-cell office:value-type="string" table:style-name="ce27">
            <text:p><text:span text:style-name="T7">臺中市石岡區石岡街</text:span>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8" table:style-name="ce6">
            <text:p>648</text:p>
          </table:table-cell>
          <table:table-cell office:value-type="string" table:style-name="ce9">
            <text:p><text:span text:style-name="T7">石岡區</text:span></text:p>
          </table:table-cell>
          <table:table-cell office:value-type="string" table:style-name="ce27">
            <text:p><text:span text:style-name="T7">清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5721694</text:p>
          </table:table-cell>
          <table:table-cell office:value-type="string" table:style-name="ce27">
            <text:p><text:span text:style-name="T7">臺中市石岡區金星里下坑巷</text:span>41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9" table:style-name="ce6">
            <text:p>649</text:p>
          </table:table-cell>
          <table:table-cell office:value-type="string" table:style-name="ce22">
            <text:p><text:span text:style-name="T7">和平區</text:span></text:p>
          </table:table-cell>
          <table:table-cell office:value-type="string" table:style-name="ce23">
            <text:p>臺中市和平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1">
            <text:p>04-25942020</text:p>
          </table:table-cell>
          <table:table-cell office:value-type="string" table:style-name="ce21">
            <text:p><text:span text:style-name="T7">臺中市和平區南勢里東關路三段</text:span>13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0" table:style-name="ce6">
            <text:p>650</text:p>
          </table:table-cell>
          <table:table-cell office:value-type="string" table:style-name="ce22">
            <text:p><text:span text:style-name="T7">和平區</text:span></text:p>
          </table:table-cell>
          <table:table-cell office:value-type="string" table:style-name="ce21">
            <text:p><text:span text:style-name="T7">禾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941243</text:p>
          </table:table-cell>
          <table:table-cell office:value-type="string" table:style-name="ce14">
            <text:p><text:span text:style-name="T7">臺中市和平區南勢里東關路三段</text:span>155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string" table:style-name="ce22">
            <text:p><text:span text:style-name="T7">和平區</text:span></text:p>
          </table:table-cell>
          <table:table-cell office:value-type="string" table:style-name="ce21">
            <text:p><text:span text:style-name="T7">安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942206</text:p>
          </table:table-cell>
          <table:table-cell office:value-type="string" table:style-name="ce14">
            <text:p><text:span text:style-name="T7">臺中市和平區南勢里東關路三段</text:span>151-9<text:span text:style-name="T7">號</text:span></text:p>
          </table:table-cell>
          <table:table-cell table:style-name="ce102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2" table:style-name="ce6">
            <text:p>652</text:p>
          </table:table-cell>
          <table:table-cell office:value-type="string" table:style-name="ce22">
            <text:p><text:span text:style-name="T7">和平區</text:span></text:p>
          </table:table-cell>
          <table:table-cell office:value-type="string" table:style-name="ce21">
            <text:p><text:span text:style-name="T7">和平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5942020</text:p>
          </table:table-cell>
          <table:table-cell office:value-type="string" table:style-name="ce21">
            <text:p><text:span text:style-name="T7">臺中市和平區南勢里東關路三段</text:span>161-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3" table:style-name="ce6">
            <text:p>653</text:p>
          </table:table-cell>
          <table:table-cell office:value-type="string" table:style-name="ce9">
            <text:p><text:span text:style-name="T7">和平區梨山</text:span></text:p>
          </table:table-cell>
          <table:table-cell office:value-type="string" table:style-name="ce14">
            <text:p><text:span text:style-name="T7">臺中市和平區梨山衛生所</text:span>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14">
            <text:p>04-25989540</text:p>
          </table:table-cell>
          <table:table-cell office:value-type="string" table:style-name="ce8">
            <text:p>臺中市和平區中正路<text:span text:style-name="T8">68</text:span>號</text:p>
          </table:table-cell>
          <table:table-cell table:style-name="ce79"/>
          <table:table-cell table:number-columns-repeated="11" table:style-name="ce2"/>
          <table:table-cell table:number-columns-repeated="16363" table:style-name="ce1"/>
        </table:table-row>
        <table:table-row table:number-rows-repeated="1047919" table:style-name="ro9">
          <table:table-cell table:number-columns-repeated="16384"/>
        </table:table-row>
        <table:named-expressions>
          <table:named-range table:name="Print_Area" table:cell-range-address="各項預防接種衛生所、室及合約醫療院所名冊(掛市府網站).$A$1:各項預防接種衛生所、室及合約醫療院所名冊(掛市府網站).$J$657" table:base-cell-address="各項預防接種衛生所、室及合約醫療院所名冊(掛市府網站).$A$1"/>
        </table:named-expressions>
      </table:table>
      <table:database-ranges>
        <table:database-range table:target-range-address="各項預防接種衛生所、室及合約醫療院所名冊(掛市府網站).A4:各項預防接種衛生所、室及合約醫療院所名冊(掛市府網站).V6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DFKai-SB" svg:font-family="DFKai-SB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Microsoft YaHei" style:font-name-asian="Microsoft YaHei" style:font-name-complex="Microsoft YaHei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3391__22909_" style:display-name="良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3391__22909__32_2" style:display-name="良好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26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冠艷</meta:initial-creator>
    <dc:creator>莊梅鈺</dc:creator>
    <meta:creation-date>2018-07-18T08:22:49Z</meta:creation-date>
    <dc:date>2026-03-31T08:23:42Z</dc:date>
    <meta:print-date>2025-09-24T08:41:49Z</meta:print-date>
  </office:meta>
</office:document-meta>
</file>