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3(P)" svg:font-family="華康隸書體W3(P), 微軟正黑體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0.776cm" fo:keep-together="always"/>
    </style:style>
    <style:style style:name="表格1.B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B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125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left="0.266cm" fo:margin-right="0.318cm" fo:line-height="0.564cm" fo:text-align="center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margin-left="0.026cm" fo:margin-right="0cm"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2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847cm" fo:margin-right="0.847cm" fo:line-height="0.917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style:vertical-align="baseline"/>
    </style:style>
    <style:style style:name="P25" style:family="paragraph" style:parent-style-name="Standard">
      <style:paragraph-properties fo:text-align="end" style:justify-single-word="false"/>
    </style:style>
    <style:style style:name="T1" style:family="text">
      <style:text-properties fo:letter-spacing="0.035cm" style:font-size-complex="14pt"/>
    </style:style>
    <style:style style:name="T2" style:family="text">
      <style:text-properties fo:font-size="14pt" fo:letter-spacing="0.035cm" style:font-name-asian="Times New Roman" style:font-size-asian="14pt" style:font-size-complex="14pt"/>
    </style:style>
    <style:style style:name="T3" style:family="text">
      <style:text-properties fo:font-size="14pt" fo:letter-spacing="0.035cm" style:font-name-asian="標楷體" style:font-size-asian="14pt" style:font-size-complex="14pt"/>
    </style:style>
    <style:style style:name="T4" style:family="text">
      <style:text-properties fo:font-size="14pt" fo:letter-spacing="0.035cm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fo:color="#ff0000" loext:opacity="100%" style:font-name="標楷體" fo:font-size="14pt" fo:language="none" fo:country="none" style:font-name-asian="標楷體" style:font-size-asian="14pt" style:language-asian="none" style:country-asian="none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color="#999999" loext:opacity="100%" style:font-name="華康隸書體W3(P)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Hlk130202291"/><text:span text:style-name="T2"><text:s text:c="22"/></text:span><text:span text:style-name="T3">OOOO</text:span></text:p>
            <text:p text:style-name="P20">支出科目分攤表</text:p>
            <text:p text:style-name="P4"><text:span text:style-name="T17">115</text:span><text:span text:style-name="T12">年 <text:s/>月 <text:s/>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8">所屬年度月份：</text:span><text:span text:style-name="T18">115</text:span><text:span text:style-name="T8">年度 <text:s/>月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pan text:style-name="T8">總金額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8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><text:span text:style-name="T8">金 <text:s/>額</text:span></text:p>
          </table:table-cell>
          <table:table-cell table:style-name="表格1.D3" table:number-rows-spanned="2" office:value-type="string">
            <text:p text:style-name="P2"><text:span text:style-name="T8">說 <text:s/>明</text:span></text:p>
          </table:table-cell>
          <table:table-cell table:style-name="表格1.D3" table:number-rows-spanned="2" office:value-type="string">
            <text:p text:style-name="P3"><text:span text:style-name="T8">備註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8">編 <text:s/>號</text:span></text:p>
          </table:table-cell>
          <table:table-cell table:style-name="表格1.B4" office:value-type="string">
            <text:p text:style-name="P8">計畫名稱</text:p>
          </table:table-cell>
          <table:table-cell table:style-name="表格1.B4" office:value-type="string">
            <text:p text:style-name="P2"><text:span text:style-name="T8">用途別</text:span><text:span text:style-name="T8"><text:line-break/></text:span><text:span text:style-name="T8">科目名稱</text:span></text:p>
          </table:table-cell>
          <table:covered-table-cell table:style-name="表格1.D3"/>
          <table:covered-table-cell table:style-name="表格1.D3"/>
          <table:covered-table-cell table:style-name="表格1.D3"/>
        </table:table-row>
        <table:table-row table:style-name="表格1.5">
          <table:table-cell table:style-name="表格1.A3" office:value-type="string">
            <text:p text:style-name="P8">1<text:span text:style-name="T8"/></text:p>
          </table:table-cell>
          <table:table-cell table:style-name="表格1.B5" office:value-type="string">
            <text:p text:style-name="P2"><text:span text:style-name="T14">臺中市</text:span><text:span text:style-name="T19">115</text:span><text:span text:style-name="T14">年長期照顧十年</text:span><text:span text:style-name="T19">3.0</text:span><text:span text:style-name="T14">整合型計畫-營養餐飲服務</text:span></text:p>
          </table:table-cell>
          <table:table-cell table:style-name="表格1.C5" office:value-type="string">
            <text:p text:style-name="P23">志工保險費<text:span text:style-name="T10"/></text:p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9"/>
          </table:table-cell>
          <table:table-cell table:style-name="表格1.A3" table:number-rows-spanned="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8">2<text:span text:style-name="T8"/></text:p>
          </table:table-cell>
          <table:table-cell table:style-name="表格1.B5" office:value-type="string">
            <text:p text:style-name="P2"><text:span text:style-name="T14">臺中市</text:span><text:span text:style-name="T19">116</text:span><text:span text:style-name="T14">年長期照顧十年</text:span><text:span text:style-name="T19">3.0</text:span><text:span text:style-name="T14">整合型計畫-營養餐飲服務</text:span></text:p>
          </table:table-cell>
          <table:table-cell table:style-name="表格1.C5" office:value-type="string">
            <text:p text:style-name="P23">志工保險費</text:p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9"/>
          </table:table-cell>
          <table:covered-table-cell table:style-name="表格1.A3"/>
        </table:table-row>
        <table:table-row table:style-name="表格1.7">
          <table:table-cell table:style-name="表格1.A3" table:number-columns-spanned="3" office:value-type="string">
            <text:p text:style-name="P2"><text:span text:style-name="T8">合 <text:s/>計</text:span></text:p>
          </table:table-cell>
          <table:covered-table-cell/>
          <table:covered-table-cell/>
          <table:table-cell table:style-name="表格1.C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covered-table-cell table:style-name="表格1.A3"/>
        </table:table-row>
      </table:table>
      <text:p text:style-name="P11"/>
      <text:p text:style-name="P6"><draw:frame draw:style-name="fr1" draw:name="外框1" text:anchor-type="char" svg:x="14.071cm" svg:y="0cm" svg:width="3.764cm" svg:height="3.738cm" draw:z-index="0"><draw:text-box><text:p text:style-name="P24"><text:span text:style-name="T22">單　位　圖　記</text:span></text:p></draw:text-box></draw:frame><text:span text:style-name="T10"><text:s/></text:span><text:span text:style-name="T8">經手人 <text:s text:c="8"/>會計 <text:s text:c="9"/>出納 <text:s text:c="7"/>單位負責人</text:span></text:p>
      <text:p text:style-name="P11"/>
      <text:p text:style-name="P11"/>
      <text:p text:style-name="P11"/>
      <text:p text:style-name="P11"/>
      <text:p text:style-name="P11"/>
      <text:p text:style-name="P11">附註：</text:p>
      <text:p text:style-name="P7"><text:span text:style-name="T8">1.本表由承辦單位人員依據相關支出科目分攤支付款項填列，備註欄有關原始憑證黏附之冊數及號數由會計單位人員填列。</text:span></text:p>
      <text:p text:style-name="P7"><text:span text:style-name="T8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3(P)" svg:font-family="華康隸書體W3(P)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日期:11</text:span><text:span text:style-name="MT1">5</text:span><text:span text:style-name="MT1">.</text:span><text:span text:style-name="MT1">03</text:span><text:span text:style-name="MT1">.</text:span><text:span text:style-name="MT1">17</text:span><text:span text:style-name="MT1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</dc:title>
    <dc:subject/>
    <meta:keyword/>
    <dc:description/>
    <meta:initial-creator>丫帆</meta:initial-creator>
    <meta:creation-date>2025-03-11T11:54:00</meta:creation-date>
    <dc:creator>吳燕玲</dc:creator>
    <dc:date>2026-03-17T17:18:00</dc:date>
    <meta:print-date>2026-03-17T17:18:00</meta:print-date>
    <meta:editing-cycles>5</meta:editing-cycles>
    <meta:editing-duration>PT5M</meta:editing-duration>
    <meta:document-statistic meta:table-count="1" meta:image-count="0" meta:object-count="0" meta:page-count="1" meta:paragraph-count="25" meta:word-count="237" meta:character-count="353" meta:non-whitespace-character-count="264"/>
    <meta:generator>MODA_ODF_Application_Tools/4.0.1.2$Windows_X86_64 LibreOffice_project/4fe7fa5f4f65f5dd3193a39e152fc48afcc93fee</meta:generator>
  </office:meta>
</office:document-meta>
</file>