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3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4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4.2326in" style:use-optimal-column-width="false"/>
    </style:style>
    <style:style style:name="TableColumn23" style:family="table-column">
      <style:table-column-properties style:column-width="1.6812in" style:use-optimal-column-width="false"/>
    </style:style>
    <style:style style:name="Table20" style:family="table">
      <style:table-properties style:width="6.6034in" fo:margin-left="-0.0034in" table:align="left"/>
    </style:style>
    <style:style style:name="TableRow24" style:family="table-row">
      <style:table-row-properties style:min-row-height="0.42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31" style:family="table-row">
      <style:table-row-properties style:min-row-height="0.446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111in" fo:margin-bottom="0.1111in" fo:line-height="0.2222in"/>
    </style:style>
    <style:style style:name="T36" style:parent-style-name="預設段落字型" style:family="text">
      <style:text-properties style:font-name="Times New Roman" style:font-name-asian="標楷體" style:letter-kerning="false"/>
    </style:style>
    <style:style style:name="T37" style:parent-style-name="預設段落字型" style:family="text">
      <style:text-properties style:font-name="Times New Roman" style:font-name-asian="標楷體" style:letter-kerning="false"/>
    </style:style>
    <style:style style:name="T38" style:parent-style-name="預設段落字型" style:family="text">
      <style:text-properties style:font-name="Times New Roman" style:font-name-asian="標楷體" style:letter-kerning="false"/>
    </style:style>
    <style:style style:name="T39" style:parent-style-name="預設段落字型" style:family="text">
      <style:text-properties style:font-name="Times New Roman" style:font-name-asian="標楷體" style:letter-kerning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style:font-name-complex="Times New Roman" fo:color="#767171" style:letter-kerning="false"/>
    </style:style>
    <style:style style:name="TableRow42" style:family="table-row">
      <style:table-row-properties style:min-row-height="0.4361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50" style:parent-style-name="預設段落字型" style:family="text">
      <style:text-properties style:font-name="Times New Roman" style:font-name-asian="標楷體" style:letter-kerning="false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57" style:family="table-row">
      <style:table-row-properties style:min-row-height="0.4361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8" style:family="table-row">
      <style:table-row-properties style:min-row-height="0.43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T81" style:parent-style-name="預設段落字型" style:family="text">
      <style:text-properties style:font-name="Times New Roman" style:font-name-asian="標楷體" style:letter-kerning="false"/>
    </style:style>
    <style:style style:name="T82" style:parent-style-name="預設段落字型" style:family="text">
      <style:text-properties style:font-name="Times New Roman"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767171" style:letter-kerning="false"/>
    </style:style>
    <style:style style:name="TableRow86" style:family="table-row">
      <style:table-row-properties style:min-row-height="0.438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/>
    </style:style>
    <style:style style:name="T93" style:parent-style-name="預設段落字型" style:family="text">
      <style:text-properties style:font-name="Times New Roman" style:font-name-asian="標楷體" style:letter-kerning="false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T95" style:parent-style-name="預設段落字型" style:family="text">
      <style:text-properties style:font-name="Times New Roman" style:font-name-asian="標楷體" style:letter-kerning="false"/>
    </style:style>
    <style:style style:name="T96" style:parent-style-name="預設段落字型" style:family="text">
      <style:text-properties style:font-name="Times New Roman" style:font-name-asian="標楷體" fo:color="#A6A6A6" style:letter-kerning="false"/>
    </style:style>
    <style:style style:name="T97" style:parent-style-name="預設段落字型" style:family="text">
      <style:text-properties style:font-name="Times New Roman" style:font-name-asian="標楷體" fo:color="#A6A6A6" style:letter-kerning="false"/>
    </style:style>
    <style:style style:name="T98" style:parent-style-name="預設段落字型" style:family="text">
      <style:text-properties style:font-name="Times New Roman" style:font-name-asian="標楷體" fo:color="#A6A6A6" style:letter-kerning="false"/>
    </style:style>
    <style:style style:name="T99" style:parent-style-name="預設段落字型" style:family="text">
      <style:text-properties style:font-name="Times New Roman" style:font-name-asian="標楷體" fo:color="#A6A6A6" style:letter-kerning="false"/>
    </style:style>
    <style:style style:name="T100" style:parent-style-name="預設段落字型" style:family="text">
      <style:text-properties style:font-name="Times New Roman" style:font-name-asian="標楷體" fo:color="#A6A6A6"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767171" style:letter-kerning="false"/>
    </style:style>
    <style:style style:name="TableRow104" style:family="table-row">
      <style:table-row-properties style:min-row-height="0.4381in" style:use-optimal-row-height="false"/>
    </style:style>
    <style:style style:name="P10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/>
    </style:style>
    <style:style style:name="T110" style:parent-style-name="預設段落字型" style:family="text">
      <style:text-properties style:font-name="Times New Roman" style:font-name-asian="標楷體" style:letter-kerning="false"/>
    </style:style>
    <style:style style:name="T111" style:parent-style-name="預設段落字型" style:family="text">
      <style:text-properties style:font-name="Times New Roman" style:font-name-asian="標楷體" style:letter-kerning="false"/>
    </style:style>
    <style:style style:name="T112" style:parent-style-name="預設段落字型" style:family="text">
      <style:text-properties style:font-name="Times New Roman" style:font-name-asian="標楷體" style:letter-kerning="false"/>
    </style:style>
    <style:style style:name="T113" style:parent-style-name="預設段落字型" style:family="text">
      <style:text-properties style:font-name="Times New Roman" style:font-name-asian="標楷體" fo:color="#A6A6A6" style:letter-kerning="false"/>
    </style:style>
    <style:style style:name="T114" style:parent-style-name="預設段落字型" style:family="text">
      <style:text-properties style:font-name="Times New Roman" style:font-name-asian="標楷體" fo:color="#A6A6A6" style:letter-kerning="false"/>
    </style:style>
    <style:style style:name="T115" style:parent-style-name="預設段落字型" style:family="text">
      <style:text-properties style:font-name="Times New Roman" style:font-name-asian="標楷體" fo:color="#A6A6A6" style:letter-kerning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18" style:family="table-row">
      <style:table-row-properties style:min-row-height="0.4361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style:vertical-align="auto" fo:margin-top="0.1111in" fo:margin-bottom="0.1111in" fo:line-height="100%" fo:margin-left="0.0131in" fo:margin-right="0.0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/>
    </style:style>
    <style:style style:name="T125" style:parent-style-name="預設段落字型" style:family="text">
      <style:text-properties style:font-name="Times New Roman" style:font-name-asian="標楷體" style:letter-kerning="false"/>
    </style:style>
    <style:style style:name="T126" style:parent-style-name="預設段落字型" style:family="text">
      <style:text-properties style:font-name="Times New Roman" style:font-name-asian="標楷體" style:letter-kerning="false"/>
    </style:style>
    <style:style style:name="T127" style:parent-style-name="預設段落字型" style:family="text">
      <style:text-properties style:font-name="Times New Roman" style:font-name-asian="標楷體" fo:color="#A6A6A6" style:letter-kerning="false"/>
    </style:style>
    <style:style style:name="T128" style:parent-style-name="預設段落字型" style:family="text">
      <style:text-properties style:font-name="Times New Roman" style:font-name-asian="標楷體" fo:color="#A6A6A6" style:letter-kerning="false"/>
    </style:style>
    <style:style style:name="T129" style:parent-style-name="預設段落字型" style:family="text">
      <style:text-properties style:font-name="Times New Roman" style:font-name-asian="標楷體" fo:color="#A6A6A6" style:letter-kerning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32" style:family="table-row">
      <style:table-row-properties style:min-row-height="0.4256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50" style:family="table-row">
      <style:table-row-properties style:min-row-height="0.4256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color="#A6A6A6" style:letter-kerning="false"/>
    </style:style>
    <style:style style:name="T157" style:parent-style-name="預設段落字型" style:family="text">
      <style:text-properties style:font-name="Times New Roman" style:font-name-asian="標楷體" fo:color="#A6A6A6" style:letter-kerning="false"/>
    </style:style>
    <style:style style:name="T158" style:parent-style-name="預設段落字型" style:family="text">
      <style:text-properties style:font-name="Times New Roman" style:font-name-asian="標楷體" fo:color="#A6A6A6" style:letter-kerning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61" style:family="table-row">
      <style:table-row-properties style:min-row-height="0.4256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A6A6A6" style:letter-kerning="false"/>
    </style:style>
    <style:style style:name="T168" style:parent-style-name="預設段落字型" style:family="text">
      <style:text-properties style:font-name="Times New Roman" style:font-name-asian="標楷體" fo:color="#A6A6A6" style:letter-kerning="false"/>
    </style:style>
    <style:style style:name="T169" style:parent-style-name="預設段落字型" style:family="text">
      <style:text-properties style:font-name="Times New Roman" style:font-name-asian="標楷體" fo:color="#A6A6A6" style:letter-kerning="false"/>
    </style:style>
    <style:style style:name="T170" style:parent-style-name="預設段落字型" style:family="text">
      <style:text-properties style:font-name="Times New Roman" style:font-name-asian="標楷體" fo:color="#A6A6A6" style:letter-kerning="false"/>
    </style:style>
    <style:style style:name="T171" style:parent-style-name="預設段落字型" style:family="text">
      <style:text-properties style:font-name="Times New Roman" style:font-name-asian="標楷體" fo:color="#A6A6A6" style:letter-kerning="false"/>
    </style:style>
    <style:style style:name="T172" style:parent-style-name="預設段落字型" style:family="text">
      <style:text-properties style:font-name="Times New Roman" style:font-name-asian="標楷體" fo:color="#A6A6A6" style:letter-kerning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75" style:family="table-row">
      <style:table-row-properties style:min-row-height="0.7861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color="#A6A6A6" style:letter-kerning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97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臺中市政府衛生局</text:span><text:span text:style-name="T4">11</text:span><text:span text:style-name="T5">5</text:span><text:span text:style-name="T6">年</text:span><text:bookmark-start text:name="_Hlk519001424"/><text:span text:style-name="T7">長期照顧十年</text:span><text:span text:style-name="T8">3</text:span><text:span text:style-name="T9">.0</text:span><text:span text:style-name="T10">整合型計畫</text:span><text:span text:style-name="T11">-</text:span><text:span text:style-name="T12">交通服務</text:span><text:bookmark-end text:name="_Hlk519001424"/></text:p>
      <text:p text:style-name="P13">經費帳目核銷資料檢查表</text:p>
      <text:p text:style-name="P14"/>
      <text:p text:style-name="內文"><text:span text:style-name="T15">受補助單位名稱：</text:span><text:span text:style-name="T16">＿＿＿＿＿＿＿＿＿＿＿＿＿＿＿＿＿＿　　　</text:span><text:span text:style-name="T17">填表日期：</text:span><text:span text:style-name="T18">__</text:span><text:span text:style-name="T19">年＿月＿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資料名稱</text:p>
          </table:table-cell>
          <table:table-cell table:style-name="TableCell29">
            <text:p text:style-name="P30">查檢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專戶切結書</text:span><text:span text:style-name="T37">【附件</text:span><text:span text:style-name="T38">2</text:span><text:span text:style-name="T39">】</text:span></text:p>
          </table:table-cell>
          <table:table-cell table:style-name="TableCell40">
            <text:p text:style-name="P41">V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領據</text:span><text:span text:style-name="T48">【附件</text:span><text:span text:style-name="T49">2</text:span><text:span text:style-name="T50">】</text:span><text:span text:style-name="T51"><text:s/>(</text:span><text:span text:style-name="T52">含</text:span><text:span text:style-name="T53">專戶存摺或銀行對帳單</text:span><text:span text:style-name="T54">)</text:span></text:p>
          </table:table-cell>
          <table:table-cell table:style-name="TableCell55">
            <text:p text:style-name="P56">V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收支明細表</text:span><text:span text:style-name="T63">【附件</text:span><text:span text:style-name="T64">5</text:span><text:span text:style-name="T65">】</text:span></text:p>
          </table:table-cell>
          <table:table-cell table:style-name="TableCell66">
            <text:p text:style-name="P67">V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<text:span text:style-name="T73">支</text:span><text:span text:style-name="T74">用</text:span><text:span text:style-name="T75">憑證</text:span><text:span text:style-name="T76">明細表</text:span><text:span text:style-name="T77">(</text:span><text:span text:style-name="T78">含自評表</text:span><text:span text:style-name="T79">)</text:span><text:span text:style-name="T80">【附件</text:span><text:span text:style-name="T81">6</text:span><text:span text:style-name="T82">】</text:span></text:p>
          </table:table-cell>
          <table:table-cell table:style-name="TableCell83">
            <text:p text:style-name="P84"><text:span text:style-name="T85">V</text:span></text:p>
          </table:table-cell>
        </table:table-row>
        <table:table-row table:style-name="TableRow86">
          <table:table-cell table:style-name="TableCell87" table:number-rows-spanned="2">
            <text:p text:style-name="P88">5</text:p>
          </table:table-cell>
          <table:table-cell table:style-name="TableCell89">
            <text:p text:style-name="P90"><text:span text:style-name="T91">計畫效益自評表</text:span><text:span text:style-name="T92">【附件</text:span><text:span text:style-name="T93">7</text:span><text:span text:style-name="T94">-1</text:span><text:span text:style-name="T95">】</text:span><text:span text:style-name="T96">(</text:span><text:span text:style-name="T97">期</text:span><text:span text:style-name="T98">中</text:span><text:span text:style-name="T99">檢附</text:span><text:span text:style-name="T100">)</text:span></text:p>
          </table:table-cell>
          <table:table-cell table:style-name="TableCell101">
            <text:p text:style-name="P102"><text:span text:style-name="T103">V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成果報告</text:span><text:span text:style-name="T109">【附件</text:span><text:span text:style-name="T110">7</text:span><text:span text:style-name="T111">-2</text:span><text:span text:style-name="T112">】</text:span><text:span text:style-name="T113">(</text:span><text:span text:style-name="T114">期末檢附</text:span><text:span text:style-name="T115">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<text:span text:style-name="T123">執行概況考核表</text:span><text:span text:style-name="T124">【附件</text:span><text:span text:style-name="T125">10</text:span><text:span text:style-name="T126">】</text:span><text:span text:style-name="T127">(</text:span><text:span text:style-name="T128">期末檢附</text:span><text:span text:style-name="T129">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<text:span text:style-name="T137">特約單位服務量表</text:span><text:span text:style-name="T138">(</text:span><text:span text:style-name="T139">系統產出</text:span><text:span text:style-name="T140">1</text:span><text:span text:style-name="T141">-6</text:span><text:span text:style-name="T142">月</text:span><text:span text:style-name="T143">/</text:span><text:span text:style-name="T144">7-12</text:span><text:span text:style-name="T145">月</text:span><text:span text:style-name="T146">)</text:span><text:span text:style-name="T147"><text:s/>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<text:span text:style-name="T155">賸餘款支票</text:span><text:span text:style-name="T156">(</text:span><text:span text:style-name="T157">期末檢附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<text:span text:style-name="T166">孳息支票</text:span><text:span text:style-name="T167">(</text:span><text:span text:style-name="T168">全年</text:span><text:span text:style-name="T169">300</text:span><text:span text:style-name="T170">元以上，</text:span><text:span text:style-name="T171">期末檢附</text:span><text:span text:style-name="T172">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<text:span text:style-name="T180">其他相關資料：＿＿＿＿＿＿＿＿＿＿＿＿＿＿＿＿</text:span><text:span text:style-name="T181">(</text:span><text:span text:style-name="T182">例如：</text:span><text:span text:style-name="T183">物品清冊</text:span><text:span text:style-name="T184">【附件</text:span><text:span text:style-name="T185">8</text:span><text:span text:style-name="T186">】</text:span><text:span text:style-name="T187">、支出科目分攤表</text:span><text:span text:style-name="T188">【附件</text:span><text:span text:style-name="T189">9</text:span><text:span text:style-name="T190">】</text:span><text:span text:style-name="T191">、駕駛員職業駕照證明文件、</text:span><text:span text:style-name="T192">教育訓練</text:span><text:span text:style-name="T193">成果照片</text:span><text:span text:style-name="T194"><text:s/>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-0.225in" svg:width="1.61111in" svg:height="1.53611in" style:rel-width="scale" style:rel-height="scale"><draw:text-box><text:p text:style-name="P2">日期:2026.01.05(修訂)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局許琇雅</meta:initial-creator>
    <dc:creator>王文君_</dc:creator>
    <meta:creation-date>2026-03-27T00:35:00Z</meta:creation-date>
    <dc:date>2026-03-27T00:35:00Z</dc:date>
    <meta:print-date>2024-07-10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