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9pt" style:font-size-asian="9pt"/>
    </style:style>
    <style:style style:name="T12" style:parent-style-name="預設段落字型" style:family="text">
      <style:text-properties style:font-name="新細明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000000" fo:font-size="9pt" style:font-size-asian="9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FF0000" fo:font-size="9pt" style:font-size-asian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/>
    </style:style>
    <style:style style:name="T20" style:parent-style-name="預設段落字型" style:family="text">
      <style:text-properties style:font-name="標楷體" style:font-name-asian="標楷體" fo:color="#FF0000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P26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color="#FF0000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color="#FF0000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ableColumn35" style:family="table-column">
      <style:table-column-properties style:column-width="0.7944in"/>
    </style:style>
    <style:style style:name="TableColumn36" style:family="table-column">
      <style:table-column-properties style:column-width="1.4881in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5847in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7076in"/>
    </style:style>
    <style:style style:name="TableColumn49" style:family="table-column">
      <style:table-column-properties style:column-width="0.4736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0.0055in"/>
    </style:style>
    <style:style style:name="Table34" style:family="table">
      <style:table-properties style:width="10.6409in" fo:margin-left="-0.177in" table:align="left"/>
    </style:style>
    <style:style style:name="TableRow52" style:family="table-row">
      <style:table-row-properties style:min-row-height="0.3319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6" style:family="table-row">
      <style:table-row-properties style:min-row-height="0.3319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10" style:family="table-row">
      <style:table-row-properties style:min-row-height="2.3625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0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T158" style:parent-style-name="預設段落字型" style:family="text">
      <style:text-properties style:font-name="標楷體" style:font-name-asian="標楷體" fo:font-size="9pt" style:font-size-asian="9pt"/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T164" style:parent-style-name="預設段落字型" style:family="text">
      <style:text-properties style:font-name="標楷體" style:font-name-asian="標楷體" fo:font-size="9pt" style:font-size-asian="9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66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8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1">機關（單位）名稱：</text:span><text:span text:style-name="T12">〇〇〇</text:span><text:span text:style-name="T13"><text:s text:c="23"/></text:span></text:p>
      <text:p text:style-name="P14"><text:span text:style-name="T15">接受衛生福利部長照服務發展基金政策性獎助</text:span><text:span text:style-name="T16">經費</text:span><text:span text:style-name="T17"><text:s/></text:span><text:span text:style-name="T18"><text:s/></text:span><text:span text:style-name="T19">1</text:span><text:span text:style-name="T20">1</text:span><text:span text:style-name="T21">5</text:span><text:span text:style-name="T22">年度</text:span><text:span text:style-name="T23">期末</text:span><text:span text:style-name="T24">執行概況考核表</text:span><text:span text:style-name="T25">（A4格式）</text:span></text:p>
      <text:p text:style-name="P26"><text:span text:style-name="T27">　　　　　　　　　　　　　　　　　　　　　　　　中華民國</text:span><text:span text:style-name="T28">115</text:span><text:span text:style-name="T29">年　　月　　日起至</text:span><text:span text:style-name="T30">115</text:span><text:span text:style-name="T31">年　　月　　日止</text:span><text:span text:style-name="T32"><text:tab/></text:span><text:span text:style-name="T33">單位：新臺幣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受獎助單位</text:p>
          </table:table-cell>
          <table:table-cell table:style-name="TableCell55" table:number-rows-spanned="2">
            <text:p text:style-name="P56">獎助計畫</text:p>
          </table:table-cell>
          <table:table-cell table:style-name="TableCell57" table:number-rows-spanned="2">
            <text:p text:style-name="P58">申請時</text:p>
            <text:p text:style-name="P59">自籌經費</text:p>
          </table:table-cell>
          <table:table-cell table:style-name="TableCell60" table:number-rows-spanned="2">
            <text:p text:style-name="P61">核定獎助經費</text:p>
          </table:table-cell>
          <table:table-cell table:style-name="TableCell62" table:number-rows-spanned="2">
            <text:p text:style-name="P63">預定完成日期</text:p>
          </table:table-cell>
          <table:table-cell table:style-name="TableCell64" table:number-rows-spanned="2">
            <text:p text:style-name="P65">實際完成日期</text:p>
          </table:table-cell>
          <table:table-cell table:style-name="TableCell66" table:number-columns-spanned="3">
            <text:p text:style-name="P67">累計實支數</text:p>
          </table:table-cell>
          <table:covered-table-cell/>
          <table:covered-table-cell/>
          <table:table-cell table:style-name="TableCell68" table:number-rows-spanned="2">
            <text:p text:style-name="P69">執行</text:p>
            <text:p text:style-name="P70">進度％</text:p>
          </table:table-cell>
          <table:table-cell table:style-name="TableCell71" table:number-rows-spanned="2">
            <text:p text:style-name="P72">核銷</text:p>
            <text:p text:style-name="P73">情形</text:p>
          </table:table-cell>
          <table:table-cell table:style-name="TableCell74" table:number-columns-spanned="2">
            <text:p text:style-name="P75"><text:span text:style-name="T76">繳回經費</text:span></text:p>
          </table:table-cell>
          <table:covered-table-cell/>
          <table:table-cell table:style-name="TableCell77" table:number-rows-spanned="2">
            <text:p text:style-name="P78">獎助經費</text:p>
            <text:p text:style-name="P79">支出中內</text:p>
            <text:p text:style-name="P80">含補充保</text:p>
            <text:p text:style-name="P81">費金額數</text:p>
          </table:table-cell>
          <table:table-cell table:style-name="TableCell82" table:number-columns-spanned="3">
            <text:p text:style-name="P83">備註</text:p>
            <text:p text:style-name="P84"><text:span text:style-name="T85">(受益人次)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合計</text:p>
          </table:table-cell>
          <table:table-cell table:style-name="TableCell95">
            <text:p text:style-name="P96">自籌經費支出</text:p>
          </table:table-cell>
          <table:table-cell table:style-name="TableCell97">
            <text:p text:style-name="P98">獎助經費支出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經常門</text:p>
          </table:table-cell>
          <table:table-cell table:style-name="TableCell103">
            <text:p text:style-name="P104">資本門</text:p>
          </table:table-cell>
          <table:covered-table-cell>
            <text:p text:style-name="P105"/>
          </table:covered-table-cell>
          <table:table-cell table:style-name="TableCell106">
            <text:p text:style-name="P107">男</text:p>
          </table:table-cell>
          <table:table-cell table:style-name="TableCell108">
            <text:p text:style-name="P109">女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內文"><text:span text:style-name="T114">11</text:span><text:span text:style-name="T115">5</text:span><text:span text:style-name="T116">年長期照顧</text:span><text:span text:style-name="T117">十年</text:span><text:span text:style-name="T118">3</text:span><text:span text:style-name="T119">.0</text:span><text:span text:style-name="T120">整合型計畫-交通服務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>
            <text:p text:style-name="P148"/>
          </table:table-cell>
        </table:table-row>
      </table:table>
      <text:p text:style-name="P149">填表說明：1.「執行進度％」欄係指計畫工作執行進度，非為經費支出進度。</text:p>
      <text:p text:style-name="P150"><text:span text:style-name="T151">　　　　　2.「</text:span><text:span text:style-name="T152">申請時</text:span><text:span text:style-name="T153">自籌經費」欄所列係指申請單位申請時所列之自籌款，「核定補助經費」欄所列係指本</text:span><text:span text:style-name="T154">局</text:span><text:span text:style-name="T155">核定之</text:span><text:span text:style-name="T156">獎</text:span><text:span text:style-name="T157">助金額，「預定完成日期」欄所列係指申請單位申請時所列之預定辦理完成日期，「實際完成日期」欄係指受</text:span><text:span text:style-name="T158">獎</text:span><text:span text:style-name="T159">助單位計畫辦理完成日期，非指核銷報結日期。</text:span></text:p>
      <text:p text:style-name="P160">　　　　　3.「核銷情形」欄請於計畫執行完成就地審計核銷後，填寫「已核銷」，如有賸餘款、其他收入請隨函繳回，本局據以備查建檔結案。</text:p>
      <text:p text:style-name="P161"><text:span text:style-name="T162">4.「累計實支數」，如包含經常支</text:span><text:span text:style-name="T163">出及資本支出，或經常支出內包含「專業服務費」，受獎</text:span><text:span text:style-name="T164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65">。</text:span></text:p>
      <text:p text:style-name="P166">5.備註欄內請填報受益人次。</text:p>
      <text:p text:style-name="P167">　　　　　 <text:s text:c="151"/>核轉機關首長：</text:p>
      <text:p text:style-name="P168">填表人：<text:tab/>業務主管：<text:tab/>主辦會計：<text:tab/>辦理單位負責人：</text:p>
      <text:p text:style-name="P169"><text:span text:style-name="T170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6" style:parent-style-name="頁尾" style:family="paragraph">
      <style:paragraph-properties fo:text-align="center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頁尾" style:family="paragraph">
      <style:paragraph-properties fo:margin-right="0.25in"/>
    </style:style>
    <style:style style:name="P9" style:parent-style-name="頁尾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header>
        <text:p text:style-name="P2"><text:span text:style-name="T3">日期:</text:span><text:span text:style-name="T4">2026.01.05</text:span><text:span text:style-name="T5">(修訂)</text:span></text:p>
      </style:header>
      <style:footer>
        <text:p text:style-name="內文"><draw:frame draw:style-name="F7" text:anchor-type="paragraph" svg:y="0.0006in" draw:z-index="0"><draw:text-box fo:min-height="0in" fo:min-width="0in"><text:p text:style-name="P6"><text:span text:style-name="頁碼"><text:page-number text:fixed="false">1</text:page-number></text:span></text:p><text:p text:style-name="P8"/></draw:text-box></draw:frame></text:p>
        <text:p text:style-name="內文"><draw:frame draw:style-name="F10" text:anchor-type="paragraph" svg:width="1in" draw:z-index="0"><draw:text-box fo:min-height="0in"><text:p text:style-name="P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推展社會福利服務補助作業要點修正對照表</dc:title>
    <dc:subject/>
    <meta:initial-creator>邱國光</meta:initial-creator>
    <dc:creator>王文君_</dc:creator>
    <meta:creation-date>2026-03-27T00:36:00Z</meta:creation-date>
    <dc:date>2026-03-27T00:36:00Z</dc:date>
    <meta:print-date>2023-03-13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99" meta:row-count="7" meta:non-whitespace-character-count="851"/>
  </office:meta>
</office:document-meta>
</file>