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華康隸書體W3(P)" svg:font-family="華康隸書體W3(P)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166in" text:min-label-width="0.3333in" text:list-level-position-and-space-mode="label-alignment">
          <style:list-level-label-alignment text:label-followed-by="space" fo:margin-left="1.15in" fo:text-indent="-0.3333in"/>
        </style:list-level-properties>
      </text:list-level-style-number>
      <text:list-level-style-number text:level="3" style:num-suffix="." style:num-format="1">
        <style:list-level-properties text:space-before="1.15in" text:min-label-width="0.3333in" text:list-level-position-and-space-mode="label-alignment">
          <style:list-level-label-alignment text:label-followed-by="nothing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104in" text:min-label-width="0.5in" text:list-level-position-and-space-mode="label-alignment">
          <style:list-level-label-alignment text:label-followed-by="listtab" fo:margin-left="1.41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4" style:num-suffix="." style:num-format="1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7" style:num-suffix="." style:num-format="1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7in" text:min-label-width="0.3333in" text:list-level-position-and-space-mode="label-alignment">
          <style:list-level-label-alignment text:label-followed-by="listtab" fo:margin-left="3.910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7LVL2" style:num-suffix="、" style:num-format="壱, 弐, 参, ..." text:start-value="5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20pt" style:font-size-asian="20pt" style:font-size-complex="12pt"/>
    </style:style>
    <style:style style:name="P13" style:parent-style-name="內文" style:family="paragraph">
      <style:paragraph-properties style:snap-to-layout-grid="false" fo:text-align="justify" fo:line-height="0.3472in" fo:margin-right="0.2583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" style:parent-style-name="預設段落字型" style:family="text">
      <style:text-properties style:font-name="新細明體" style:font-name-complex="新細明體" style:font-weight-complex="bold" fo:font-size="10pt" style:font-size-asian="10pt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" style:parent-style-name="預設段落字型" style:family="text">
      <style:text-properties style:font-name="新細明體" style:font-name-complex="新細明體" style:font-weight-complex="bold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24" style:family="table-column">
      <style:table-column-properties style:column-width="0.7861in" style:use-optimal-column-width="false"/>
    </style:style>
    <style:style style:name="TableColumn25" style:family="table-column">
      <style:table-column-properties style:column-width="1.0784in" style:use-optimal-column-width="false"/>
    </style:style>
    <style:style style:name="TableColumn26" style:family="table-column">
      <style:table-column-properties style:column-width="1.3847in" style:use-optimal-column-width="false"/>
    </style:style>
    <style:style style:name="TableColumn27" style:family="table-column">
      <style:table-column-properties style:column-width="1.3736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180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5965in" style:use-optimal-column-width="false"/>
    </style:style>
    <style:style style:name="TableColumn32" style:family="table-column">
      <style:table-column-properties style:column-width="0.9826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23" style:family="table">
      <style:table-properties style:width="10.6312in" fo:margin-left="-0.0034in" table:align="left"/>
    </style:style>
    <style:style style:name="TableRow35" style:family="table-row">
      <style:table-row-properties style:min-row-height="0.503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 fo:margin-left="0.02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Row62" style:family="table-row">
      <style:table-row-properties style:min-row-height="0.433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472in"/>
    </style:style>
    <style:style style:name="T69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472in" fo:margin-left="-0.0784in" fo:text-indent="0.0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472in"/>
    </style:style>
    <style:style style:name="T7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472in"/>
    </style:style>
    <style:style style:name="T8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97" style:family="table-row">
      <style:table-row-properties style:min-row-height="0.433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472in"/>
    </style:style>
    <style:style style:name="T104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3472in"/>
    </style:style>
    <style:style style:name="T11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3472in"/>
    </style:style>
    <style:style style:name="T12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433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472in"/>
    </style:style>
    <style:style style:name="T137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3472in"/>
    </style:style>
    <style:style style:name="T14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3472in"/>
    </style:style>
    <style:style style:name="T15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63" style:family="table-row">
      <style:table-row-properties style:min-row-height="0.4333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3472in"/>
    </style:style>
    <style:style style:name="T170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3472in"/>
    </style:style>
    <style:style style:name="T18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3472in"/>
    </style:style>
    <style:style style:name="T18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98" style:family="table-row">
      <style:table-row-properties style:min-row-height="0.4333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3472in"/>
    </style:style>
    <style:style style:name="T205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3472in"/>
    </style:style>
    <style:style style:name="T21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3472in"/>
    </style:style>
    <style:style style:name="T22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31" style:family="table-row">
      <style:table-row-properties style:min-row-height="0.4333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50" style:family="table-row">
      <style:table-row-properties style:min-row-height="0.4333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69" style:family="table-row">
      <style:table-row-properties style:min-row-height="0.4333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3472in"/>
      <style:text-properties style:font-name="新細明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88" style:family="table-row">
      <style:table-row-properties style:min-row-height="0.4333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3472in"/>
      <style:text-properties style:font-name="新細明體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307" style:family="table-row">
      <style:table-row-properties style:min-row-height="0.4333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3472in"/>
      <style:text-properties style:font-name="新細明體" style:font-weight-complex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326" style:family="table-row">
      <style:table-row-properties style:min-row-height="0.4333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3472in"/>
      <style:text-properties style:font-name="新細明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3472in"/>
      <style:text-properties style:font-name="新細明體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45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3472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9" style:family="table-row">
      <style:table-row-properties style:min-row-height="0.8159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 fo:line-height="0.1388in"/>
    </style:style>
    <style:style style:name="T3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1388in"/>
    </style:style>
    <style:style style:name="T3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777in"/>
    </style:style>
    <style:style style:name="T377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777in"/>
    </style:style>
    <style:style style:name="T383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2777in"/>
    </style:style>
    <style:style style:name="T405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777in"/>
    </style:style>
    <style:style style:name="T411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777in"/>
    </style:style>
    <style:style style:name="T433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777in"/>
    </style:style>
    <style:style style:name="T439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777in"/>
    </style:style>
    <style:style style:name="T461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2777in"/>
    </style:style>
    <style:style style:name="T467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2777in"/>
    </style:style>
    <style:style style:name="T4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777in"/>
    </style:style>
    <style:style style:name="T490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777in"/>
    </style:style>
    <style:style style:name="T496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2777in"/>
    </style:style>
    <style:style style:name="T5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512" style:family="table-row">
      <style:table-row-properties style:min-row-height="2.3625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margin-top="0.125in" fo:line-height="0.2777in" fo:text-indent="0.3534in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華康隸書體W3(P)" style:font-name-asian="華康隸書體W3(P)" fo:font-weight="bold" style:font-weight-asian="bold" fo:color="#999999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519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520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521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522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523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524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margin-top="0.125in" fo:line-height="0.2777in" fo:margin-left="0.518in">
        <style:tab-stops/>
      </style:paragraph-properties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margin-top="0.125in" fo:margin-bottom="0.125in" fo:line-height="0.2777in" fo:margin-left="0.8131in">
        <style:tab-stops/>
      </style:paragraph-properties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臺中市長期照顧十年</text:span><text:span text:style-name="T10">3</text:span><text:span text:style-name="T11">.0</text:span><text:span text:style-name="T12">整合型計畫-交通服務獎助人力及車輛清冊</text:span></text:p>
      <text:p text:style-name="P13"><text:span text:style-name="T14">機構全銜: <text:s text:c="74"/></text:span><text:span text:style-name="T15">填表日期：</text:span><text:span text:style-name="T16">11</text:span><text:span text:style-name="T17">5</text:span><text:span text:style-name="T18">年</text:span><text:span text:style-name="T19">〇</text:span><text:span text:style-name="T20">月</text:span><text:span text:style-name="T21">〇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1">
            <text:p text:style-name="P37"><text:span text:style-name="T38">表一 獎助人力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出生年月日</text:p>
          </table:table-cell>
          <table:table-cell table:style-name="TableCell46">
            <text:p text:style-name="P47">身分證字號</text:p>
          </table:table-cell>
          <table:table-cell table:style-name="TableCell48">
            <text:p text:style-name="P49">聘任情形</text:p>
          </table:table-cell>
          <table:table-cell table:style-name="TableCell50">
            <text:p text:style-name="P51">職務內容</text:p>
          </table:table-cell>
          <table:table-cell table:style-name="TableCell52" table:number-columns-spanned="2">
            <text:p text:style-name="P53">到職年月日</text:p>
          </table:table-cell>
          <table:covered-table-cell/>
          <table:table-cell table:style-name="TableCell54" table:number-columns-spanned="2">
            <text:p text:style-name="P55">職業駕照種類</text:p>
            <text:p text:style-name="P56"><text:span text:style-name="T57">(</text:span><text:span text:style-name="T58">駕駛員必填)</text:span></text:p>
          </table:table-cell>
          <table:covered-table-cell/>
          <table:table-cell table:style-name="TableCell59">
            <text:p text:style-name="P60">備註</text:p>
            <text:p text:style-name="P61">(異動人員需載明到離職日期及申報獎助日期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〇</text:span><text:span text:style-name="T70">年</text:span><text:span text:style-name="T71">〇</text:span><text:span text:style-name="T72">月</text:span><text:span text:style-name="T73">〇</text:span><text:span text:style-name="T74">日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󠇁</text:span><text:span text:style-name="T80">專職</text:span><text:span text:style-name="T81">󠇁</text:span><text:span text:style-name="T82"><text:s/>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〇</text:span><text:span text:style-name="T88">年</text:span><text:span text:style-name="T89">〇</text:span><text:span text:style-name="T90">月</text:span><text:span text:style-name="T91">〇</text:span><text:span text:style-name="T92">日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〇</text:span><text:span text:style-name="T105">年</text:span><text:span text:style-name="T106">〇</text:span><text:span text:style-name="T107">月</text:span><text:span text:style-name="T108">〇</text:span><text:span text:style-name="T109">日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󠇁</text:span><text:span text:style-name="T115">專職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〇</text:span><text:span text:style-name="T121">年</text:span><text:span text:style-name="T122">〇</text:span><text:span text:style-name="T123">月</text:span><text:span text:style-name="T124">〇</text:span><text:span text:style-name="T125">日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〇</text:span><text:span text:style-name="T138">年</text:span><text:span text:style-name="T139">〇</text:span><text:span text:style-name="T140">月</text:span><text:span text:style-name="T141">〇</text:span><text:span text:style-name="T142">日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󠇁</text:span><text:span text:style-name="T148">專職</text:span>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<text:span text:style-name="T153">〇</text:span><text:span text:style-name="T154">年</text:span><text:span text:style-name="T155">〇</text:span><text:span text:style-name="T156">月</text:span><text:span text:style-name="T157">〇</text:span><text:span text:style-name="T158">日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〇</text:span><text:span text:style-name="T171">年</text:span><text:span text:style-name="T172">〇</text:span><text:span text:style-name="T173">月</text:span><text:span text:style-name="T174">〇</text:span><text:span text:style-name="T175">日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󠇁</text:span><text:span text:style-name="T181">專職</text:span><text:span text:style-name="T182">󠇁</text:span><text:span text:style-name="T183"><text:s/></text:span>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〇</text:span><text:span text:style-name="T189">年</text:span><text:span text:style-name="T190">〇</text:span><text:span text:style-name="T191">月</text:span><text:span text:style-name="T192">〇</text:span><text:span text:style-name="T193">日</text:span>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〇</text:span><text:span text:style-name="T206">年</text:span><text:span text:style-name="T207">〇</text:span><text:span text:style-name="T208">月</text:span><text:span text:style-name="T209">〇</text:span><text:span text:style-name="T210">日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󠇁</text:span><text:span text:style-name="T216">專職</text:span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〇</text:span><text:span text:style-name="T222">年</text:span><text:span text:style-name="T223">〇</text:span><text:span text:style-name="T224">月</text:span><text:span text:style-name="T225">〇</text:span><text:span text:style-name="T226">日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ext:soft-page-break/>
        <table:table-row table:style-name="TableRow345">
          <table:table-cell table:style-name="TableCell346" table:number-columns-spanned="11">
            <text:p text:style-name="P347"><text:span text:style-name="T348">表二 長照交通車輛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類別</text:p>
          </table:table-cell>
          <table:table-cell table:style-name="TableCell352">
            <text:p text:style-name="P353">車牌號碼</text:p>
          </table:table-cell>
          <table:table-cell table:style-name="TableCell354">
            <text:p text:style-name="P355">出廠年月</text:p>
          </table:table-cell>
          <table:table-cell table:style-name="TableCell356">
            <text:p text:style-name="P357">行照有效日期</text:p>
          </table:table-cell>
          <table:table-cell table:style-name="TableCell358">
            <text:p text:style-name="P359">長照特約交通車輛</text:p>
          </table:table-cell>
          <table:table-cell table:style-name="TableCell360" table:number-columns-spanned="2">
            <text:p text:style-name="P361">營運規劃情形</text:p>
          </table:table-cell>
          <table:covered-table-cell/>
          <table:table-cell table:style-name="TableCell362" table:number-columns-spanned="2">
            <text:p text:style-name="P363">福祉車</text:p>
            <text:p text:style-name="P364"><text:span text:style-name="T365">(固定帶、滅火器、急救設備、行車紀錄器、車輛車側階梯踏板、全球衛星定位系統GPS)</text:span></text:p>
          </table:table-cell>
          <table:covered-table-cell/>
          <table:table-cell table:style-name="TableCell366" table:number-columns-spanned="2">
            <text:p text:style-name="P367">車輛保險</text:p>
            <text:p text:style-name="P368"><text:span text:style-name="T369">(須投保「強制汽車責任保險/車輛第三人責任險/乘客責任險/其他相關保險」</text:span></text:p>
          </table:table-cell>
          <table:covered-table-cell/>
        </table:table-row>
        <table:table-row table:style-name="TableRow370">
          <table:table-cell table:style-name="TableCell371">
            <text:p text:style-name="P372">□自用□租賃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〇</text:span><text:span text:style-name="T378">年</text:span><text:span text:style-name="T379">〇</text:span><text:span text:style-name="T380">月</text:span></text:p>
          </table:table-cell>
          <table:table-cell table:style-name="TableCell381">
            <text:p text:style-name="P382"><text:span text:style-name="T383">〇</text:span><text:span text:style-name="T384">年</text:span><text:span text:style-name="T385">〇</text:span><text:span text:style-name="T386">月</text:span><text:span text:style-name="T387">〇</text:span><text:span text:style-name="T388">日</text:span></text:p>
          </table:table-cell>
          <table:table-cell table:style-name="TableCell389">
            <text:p text:style-name="P390">□是□否</text:p>
          </table:table-cell>
          <table:table-cell table:style-name="TableCell391" table:number-columns-spanned="2">
            <text:p text:style-name="P392">□是，申請計畫補助</text:p>
            <text:p text:style-name="P393">□否，單位自籌經費</text:p>
          </table:table-cell>
          <table:covered-table-cell/>
          <table:table-cell table:style-name="TableCell394" table:number-columns-spanned="2">
            <text:p text:style-name="P395">□是 □否<text:s/></text:p>
          </table:table-cell>
          <table:covered-table-cell/>
          <table:table-cell table:style-name="TableCell396" table:number-columns-spanned="2">
            <text:p text:style-name="P397">□是 □否</text:p>
          </table:table-cell>
          <table:covered-table-cell/>
        </table:table-row>
        <table:table-row table:style-name="TableRow398">
          <table:table-cell table:style-name="TableCell399">
            <text:p text:style-name="P400">□自用□租賃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〇</text:span><text:span text:style-name="T406">年</text:span><text:span text:style-name="T407">〇</text:span><text:span text:style-name="T408">月</text:span></text:p>
          </table:table-cell>
          <table:table-cell table:style-name="TableCell409">
            <text:p text:style-name="P410"><text:span text:style-name="T411">〇</text:span><text:span text:style-name="T412">年</text:span><text:span text:style-name="T413">〇</text:span><text:span text:style-name="T414">月</text:span><text:span text:style-name="T415">〇</text:span><text:span text:style-name="T416">日</text:span></text:p>
          </table:table-cell>
          <table:table-cell table:style-name="TableCell417">
            <text:p text:style-name="P418">□是□否</text:p>
          </table:table-cell>
          <table:table-cell table:style-name="TableCell419" table:number-columns-spanned="2">
            <text:p text:style-name="P420">□是，申請計畫補助</text:p>
            <text:p text:style-name="P421">□否，單位自籌經費</text:p>
          </table:table-cell>
          <table:covered-table-cell/>
          <table:table-cell table:style-name="TableCell422" table:number-columns-spanned="2">
            <text:p text:style-name="P423">□是 □否<text:s/></text:p>
          </table:table-cell>
          <table:covered-table-cell/>
          <table:table-cell table:style-name="TableCell424" table:number-columns-spanned="2">
            <text:p text:style-name="P425">□是 □否</text:p>
          </table:table-cell>
          <table:covered-table-cell/>
        </table:table-row>
        <table:table-row table:style-name="TableRow426">
          <table:table-cell table:style-name="TableCell427">
            <text:p text:style-name="P428">□自用□租賃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〇</text:span><text:span text:style-name="T434">年</text:span><text:span text:style-name="T435">〇</text:span><text:span text:style-name="T436">月</text:span></text:p>
          </table:table-cell>
          <table:table-cell table:style-name="TableCell437">
            <text:p text:style-name="P438"><text:span text:style-name="T439">〇</text:span><text:span text:style-name="T440">年</text:span><text:span text:style-name="T441">〇</text:span><text:span text:style-name="T442">月</text:span><text:span text:style-name="T443">〇</text:span><text:span text:style-name="T444">日</text:span></text:p>
          </table:table-cell>
          <table:table-cell table:style-name="TableCell445">
            <text:p text:style-name="P446">□是□否</text:p>
          </table:table-cell>
          <table:table-cell table:style-name="TableCell447" table:number-columns-spanned="2">
            <text:p text:style-name="P448">□是，申請計畫補助</text:p>
            <text:p text:style-name="P449">□否，單位自籌經費</text:p>
          </table:table-cell>
          <table:covered-table-cell/>
          <table:table-cell table:style-name="TableCell450" table:number-columns-spanned="2">
            <text:p text:style-name="P451">□是 □否<text:s/></text:p>
          </table:table-cell>
          <table:covered-table-cell/>
          <table:table-cell table:style-name="TableCell452" table:number-columns-spanned="2">
            <text:p text:style-name="P453">□是 □否</text:p>
          </table:table-cell>
          <table:covered-table-cell/>
        </table:table-row>
        <table:table-row table:style-name="TableRow454">
          <table:table-cell table:style-name="TableCell455">
            <text:p text:style-name="P456">□自用□租賃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〇</text:span><text:span text:style-name="T462">年</text:span><text:span text:style-name="T463">〇</text:span><text:span text:style-name="T464">月</text:span></text:p>
          </table:table-cell>
          <table:table-cell table:style-name="TableCell465">
            <text:p text:style-name="P466"><text:span text:style-name="T467">〇</text:span><text:span text:style-name="T468">年</text:span><text:span text:style-name="T469">〇</text:span><text:span text:style-name="T470">月</text:span><text:span text:style-name="T471">〇</text:span><text:span text:style-name="T472">日</text:span></text:p>
          </table:table-cell>
          <table:table-cell table:style-name="TableCell473">
            <text:p text:style-name="P474"><text:span text:style-name="T475">□是□否</text:span></text:p>
          </table:table-cell>
          <table:table-cell table:style-name="TableCell476" table:number-columns-spanned="2">
            <text:p text:style-name="P477">□是，申請計畫補助</text:p>
            <text:p text:style-name="P478">□否，單位自籌經費</text:p>
          </table:table-cell>
          <table:covered-table-cell/>
          <table:table-cell table:style-name="TableCell479" table:number-columns-spanned="2">
            <text:p text:style-name="P480">□是 □否<text:s/></text:p>
          </table:table-cell>
          <table:covered-table-cell/>
          <table:table-cell table:style-name="TableCell481" table:number-columns-spanned="2">
            <text:p text:style-name="P482">□是 □否</text:p>
          </table:table-cell>
          <table:covered-table-cell/>
        </table:table-row>
        <table:table-row table:style-name="TableRow483">
          <table:table-cell table:style-name="TableCell484">
            <text:p text:style-name="P485">□自用□租賃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〇</text:span><text:span text:style-name="T491">年</text:span><text:span text:style-name="T492">〇</text:span><text:span text:style-name="T493">月</text:span></text:p>
          </table:table-cell>
          <table:table-cell table:style-name="TableCell494">
            <text:p text:style-name="P495"><text:span text:style-name="T496">〇</text:span><text:span text:style-name="T497">年</text:span><text:span text:style-name="T498">〇</text:span><text:span text:style-name="T499">月</text:span><text:span text:style-name="T500">〇</text:span><text:span text:style-name="T501">日</text:span></text:p>
          </table:table-cell>
          <table:table-cell table:style-name="TableCell502">
            <text:p text:style-name="P503"><text:span text:style-name="T504">□是□否</text:span></text:p>
          </table:table-cell>
          <table:table-cell table:style-name="TableCell505" table:number-columns-spanned="2">
            <text:p text:style-name="P506">□是，申請計畫補助</text:p>
            <text:p text:style-name="P507">□否，單位自籌經費</text:p>
          </table:table-cell>
          <table:covered-table-cell/>
          <table:table-cell table:style-name="TableCell508" table:number-columns-spanned="2">
            <text:p text:style-name="P509">□是 □否<text:s/></text:p>
          </table:table-cell>
          <table:covered-table-cell/>
          <table:table-cell table:style-name="TableCell510" table:number-columns-spanned="2">
            <text:p text:style-name="P511">□是 □否</text:p>
          </table:table-cell>
          <table:covered-table-cell/>
        </table:table-row>
        <table:table-row table:style-name="TableRow512">
          <table:table-cell table:style-name="TableCell513" table:number-columns-spanned="11">
            <text:p text:style-name="P514"><text:span text:style-name="T515"><draw:frame draw:z-index="251659264" draw:id="id0" draw:style-name="a0" draw:name="文字方塊 1" text:anchor-type="paragraph" svg:x="8.39924in" svg:y="0.83136in" svg:width="1.87361in" svg:height="1.32222in" style:rel-width="scale" style:rel-height="scale"><draw:text-box><text:p text:style-name="P516"/><text:p text:style-name="P517"><text:span text:style-name="T518">單</text:span><text:span text:style-name="T519"><text:s/></text:span><text:span text:style-name="T520">位</text:span><text:span text:style-name="T521"><text:s/></text:span><text:span text:style-name="T522">圖</text:span><text:span text:style-name="T523"><text:s/></text:span><text:span text:style-name="T524">記</text:span></text:p></draw:text-box><svg:title/><svg:desc/></draw:frame></text:span><text:span text:style-name="T525"><text:s text:c="21"/></text:span><text:span text:style-name="T526">(機構全銜)</text:span><text:span text:style-name="T527">提列本獎助人力及車輛清冊</text:span><text:span text:style-name="T528">，申請補助款項時，應本誠信原則對所提出申請資料陳述內容事實與真實性負責，如有不實，願接受貴局追回已核撥支補助費用等，並負法律責任，各切結事實無訛。且均未向其他單位及人員申請補助。</text:span></text:p>
            <text:p text:style-name="P529">此致</text:p>
            <text:p text:style-name="P530">臺中市政府衛生局</text:p>
            <text:p text:style-name="P531"><text:span text:style-name="T532">製表人： <text:s text:c="21"/>業務主管： <text:s text:c="24"/>單位負責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><text:span text:style-name="T5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華康隸書體W3(P)" svg:font-family="華康隸書體W3(P)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use-window-font-color="true" fo:language="en" fo:country="US"/>
    </style:style>
    <style:style style:name="WW_CharLFO5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 fo:font-size="12pt" style:font-size-asian="12pt"/>
    </style:style>
    <style:style style:name="WW_CharLFO2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166in" text:min-label-width="0.3333in" text:list-level-position-and-space-mode="label-alignment">
          <style:list-level-label-alignment text:label-followed-by="space" fo:margin-left="1.15in" fo:text-indent="-0.3333in"/>
        </style:list-level-properties>
      </text:list-level-style-number>
      <text:list-level-style-number text:level="3" style:num-suffix="." style:num-format="1">
        <style:list-level-properties text:space-before="1.15in" text:min-label-width="0.3333in" text:list-level-position-and-space-mode="label-alignment">
          <style:list-level-label-alignment text:label-followed-by="nothing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104in" text:min-label-width="0.5in" text:list-level-position-and-space-mode="label-alignment">
          <style:list-level-label-alignment text:label-followed-by="listtab" fo:margin-left="1.41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4" style:num-suffix="." style:num-format="1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7" style:num-suffix="." style:num-format="1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7in" text:min-label-width="0.3333in" text:list-level-position-and-space-mode="label-alignment">
          <style:list-level-label-alignment text:label-followed-by="listtab" fo:margin-left="3.910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7LVL2" style:num-suffix="、" style:num-format="壱, 弐, 参, ..." text:start-value="5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1965in" fo:margin-right="0.492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 style:language-asian="zh" style:country-asian="TW"/>
    </style:style>
    <style:style style:name="P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日期:</text:span><text:span text:style-name="T4">2026.01.05</text:span><text:span text:style-name="T5">(修訂)</text:span></text:p>
      </style:header>
      <style:footer>
        <text:p text:style-name="P6"><text:span text:style-name="T7"><text:page-number text:fixed="false">2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思吟</meta:initial-creator>
    <dc:creator>王文君_</dc:creator>
    <meta:creation-date>2026-03-27T00:36:00Z</meta:creation-date>
    <dc:date>2026-03-27T00:36:00Z</dc:date>
    <meta:print-date>2023-02-22T02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