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FF0000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2.3495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9:.$B$9]; [.B9])&gt;1;NOT(ISBLANK([.B9]))))" style:apply-style-name="cf1" style:base-cell-address="114.B9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8:.$B$71]; [.B17])+COUNTIF([.$B$17:.$B$20]; [.B17])+COUNTIF([.$B$74:.$B$74]; [.B17])&gt;1;NOT(ISBLANK([.B17]))))" style:apply-style-name="cf1" style:base-cell-address="114.B17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3:.$B$33]; [.B33])&gt;1;NOT(ISBLANK([.B33]))))" style:apply-style-name="cf1" style:base-cell-address="114.B3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133:.$B$135]; [.B133])&gt;1;NOT(ISBLANK([.B133]))))" style:apply-style-name="cf1" style:base-cell-address="114.B13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4:.$B$645]; [.B143])+COUNTIF([.$B$143:.$B$143]; [.B143])&gt;1;NOT(ISBLANK([.B143]))))" style:apply-style-name="cf1" style:base-cell-address="114.B143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62:.$B$164]; [.B162])&gt;1;NOT(ISBLANK([.B162]))))" style:apply-style-name="cf1" style:base-cell-address="114.B16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198:.$B$198]; [.B198])&gt;1;NOT(ISBLANK([.B198]))))" style:apply-style-name="cf1" style:base-cell-address="114.B198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25:.$B$328]; [.B325])&gt;1;NOT(ISBLANK([.B325]))))" style:apply-style-name="cf1" style:base-cell-address="114.B325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 style:font-family-generic="roman"/>
      <style:map style:condition="of:is-true-formula(AND(COUNTIF([.$B$325:.$B$328]; [.B325])&gt;1;NOT(ISBLANK([.B325]))))" style:apply-style-name="cf1" style:base-cell-address="114.B325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359:.$B$362]; [.B359])&gt;1;NOT(ISBLANK([.B359]))))" style:apply-style-name="cf1" style:base-cell-address="114.B359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03:.$B$503]; [.B503])&gt;1;NOT(ISBLANK([.B503]))))" style:apply-style-name="cf1" style:base-cell-address="114.B503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34:.$B$534]; [.B534])&gt;1;NOT(ISBLANK([.B534]))))" style:apply-style-name="cf1" style:base-cell-address="114.B534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557:.$B$557]; [.B557])&gt;1;NOT(ISBLANK([.B557]))))" style:apply-style-name="cf1" style:base-cell-address="114.B557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34:.$B$635]; [.B634])&gt;1;NOT(ISBLANK([.B634]))))" style:apply-style-name="cf1" style:base-cell-address="114.B634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646:.$B$65537]; [.B1])+COUNTIF([.$B$268:.$B$273]; [.B1])+COUNTIF([.$B$10:.$B$16]; [.B1])+COUNTIF([.$B$261:.$B$266]; [.B1])+COUNTIF([.$B$259:.$B$259]; [.B1])+COUNTIF([.$B$21:.$B$32]; [.B1])+COUNTIF([.$B$136:.$B$142]; [.B1])+COUNTIF([.$B$364:.$B$379]; [.B1])+COUNTIF([.$B$1:.$B$8]; [.B1])+COUNTIF([.$B$381:.$B$402]; [.B1])+COUNTIF([.$B$407:.$B$470]; [.B1])+COUNTIF([.$B$472:.$B$502]; [.B1])+COUNTIF([.$B$504:.$B$533]; [.B1])+COUNTIF([.$B$144:.$B$161]; [.B1])+COUNTIF([.$B$199:.$B$257]; [.B1])+COUNTIF([.$B$535:.$B$556]; [.B1])+COUNTIF([.$B$275:.$B$324]; [.B1])+COUNTIF([.$B$34:.$B$67]; [.B1])+COUNTIF([.$B$76:.$B$132]; [.B1])+COUNTIF([.$B$165:.$B$197]; [.B1])+COUNTIF([.$B$636:.$B$643]; [.B1])+COUNTIF([.$B$329:.$B$358]; [.B1])+COUNTIF([.$B$558:.$B$633]; [.B1])&gt;1;NOT(ISBLANK([.B1]))))" style:apply-style-name="cf1" style:base-cell-address="114.B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58:.$B$258]; [.B258])&gt;1;NOT(ISBLANK([.B258]))))" style:apply-style-name="cf1" style:base-cell-address="114.B258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60:.$B$260]; [.B260])&gt;1;NOT(ISBLANK([.B260]))))" style:apply-style-name="cf1" style:base-cell-address="114.B26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274:.$B$274]; [.B274])&gt;1;NOT(ISBLANK([.B274]))))" style:apply-style-name="cf1" style:base-cell-address="114.B27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2:.$B$72]; [.B72])&gt;1;NOT(ISBLANK([.B72]))))" style:apply-style-name="cf1" style:base-cell-address="114.B72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3:.$B$73]; [.B73])&gt;1;NOT(ISBLANK([.B73]))))" style:apply-style-name="cf1" style:base-cell-address="114.B73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75:.$B$75]; [.B75])&gt;1;NOT(ISBLANK([.B75]))))" style:apply-style-name="cf1" style:base-cell-address="114.B7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  <style:map style:condition="of:is-true-formula(AND(COUNTIF([.$B$380:.$B$380]; [.B380])&gt;1;NOT(ISBLANK([.B380]))))" style:apply-style-name="cf1" style:base-cell-address="114.B38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03:.$B$406]; [.B403])&gt;1;NOT(ISBLANK([.B403]))))" style:apply-style-name="cf1" style:base-cell-address="114.B403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 style:font-family-generic="roman"/>
      <style:map style:condition="of:is-true-formula(AND(COUNTIF([.$B$471:.$B$471]; [.B471])&gt;1;NOT(ISBLANK([.B471]))))" style:apply-style-name="cf1" style:base-cell-address="114.B4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8"/>
        <table:table-column table:style-name="co2" table:default-cell-style-name="ce19"/>
        <table:table-column table:style-name="co3" table:number-columns-repeated="2" table:default-cell-style-name="ce18"/>
        <table:table-column table:style-name="co4" table:default-cell-style-name="ce20"/>
        <table:table-column table:style-name="co5" table:default-cell-style-name="ce33"/>
        <table:table-column table:style-name="co6" table:default-cell-style-name="ce21"/>
        <table:table-column table:style-name="co3" table:number-columns-repeated="16377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35">
            <text:p>機關名稱</text:p>
          </table:table-cell>
          <table:table-cell office:value-type="string" table:style-name="ce8">
            <text:p>縣市</text:p>
          </table:table-cell>
          <table:table-cell office:value-type="string" table:style-name="ce8">
            <text:p>區域</text:p>
          </table:table-cell>
          <table:table-cell office:value-type="string" table:style-name="ce9">
            <text:p>郵遞區號</text:p>
          </table:table-cell>
          <table:table-cell office:value-type="string" table:style-name="ce29">
            <text:p>地址</text:p>
          </table:table-cell>
          <table:table-cell office:value-type="string" table:style-name="ce8">
            <text:p>連絡電話</text:p>
          </table:table-cell>
          <table:table-cell table:number-columns-repeated="1637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36">
            <text:p>臺中市大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德興路81號</text:p>
          </table:table-cell>
          <table:table-cell office:value-type="string" table:style-name="ce3">
            <text:p>04-2687215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6">
            <text:p>李綜合醫療社團法人大甲李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八德街２號</text:p>
          </table:table-cell>
          <table:table-cell office:value-type="string" table:style-name="ce3">
            <text:p>04-26862288</text:p>
          </table:table-cell>
          <table:table-cell table:number-columns-repeated="1637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36">
            <text:p>順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甲里光明路6號</text:p>
          </table:table-cell>
          <table:table-cell office:value-type="string" table:style-name="ce3">
            <text:p>04-26862328</text:p>
          </table:table-cell>
          <table:table-cell table:number-columns-repeated="1637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6">
            <text:p>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幼四路43號</text:p>
          </table:table-cell>
          <table:table-cell office:value-type="string" table:style-name="ce3">
            <text:p>04-26819876</text:p>
          </table:table-cell>
          <table:table-cell table:number-columns-repeated="16377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36">
            <text:p>安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18號1樓</text:p>
          </table:table-cell>
          <table:table-cell office:value-type="string" table:style-name="ce3">
            <text:p>04-26863252</text:p>
          </table:table-cell>
          <table:table-cell table:number-columns-repeated="16377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6">
            <text:p>大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136-1號</text:p>
          </table:table-cell>
          <table:table-cell office:value-type="string" table:style-name="ce3">
            <text:p>04-26802250</text:p>
          </table:table-cell>
          <table:table-cell table:number-columns-repeated="16377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36">
            <text:p>佑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大安港路351號1樓</text:p>
          </table:table-cell>
          <table:table-cell office:value-type="string" table:style-name="ce3">
            <text:p>04-26760248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37">
            <text:p>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民生路9-2號</text:p>
          </table:table-cell>
          <table:table-cell office:value-type="string" table:style-name="ce3">
            <text:p>04-26873636</text:p>
          </table:table-cell>
          <table:table-cell table:number-columns-repeated="1637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36">
            <text:p>全信賴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甲后路5段267號</text:p>
          </table:table-cell>
          <table:table-cell office:value-type="string" table:style-name="ce3">
            <text:p>04-26762248</text:p>
          </table:table-cell>
          <table:table-cell table:number-columns-repeated="1637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36">
            <text:p>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通天路178號</text:p>
          </table:table-cell>
          <table:table-cell office:value-type="string" table:style-name="ce3">
            <text:p>04-26818011</text:p>
          </table:table-cell>
          <table:table-cell table:number-columns-repeated="16377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36">
            <text:p>王登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中山路一段576號</text:p>
          </table:table-cell>
          <table:table-cell office:value-type="string" table:style-name="ce3">
            <text:p>04-26882620</text:p>
          </table:table-cell>
          <table:table-cell table:number-columns-repeated="1637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36">
            <text:p>琉璃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順天路342號</text:p>
          </table:table-cell>
          <table:table-cell office:value-type="string" table:style-name="ce3">
            <text:p>04-26873051</text:p>
          </table:table-cell>
          <table:table-cell table:number-columns-repeated="16377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36">
            <text:p>上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臨江路40-1號</text:p>
          </table:table-cell>
          <table:table-cell office:value-type="string" table:style-name="ce3">
            <text:p>04-26821377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36">
            <text:p>小熊的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三民路132號</text:p>
          </table:table-cell>
          <table:table-cell office:value-type="string" table:style-name="ce3">
            <text:p>04-26805060</text:p>
          </table:table-cell>
          <table:table-cell table:number-columns-repeated="1637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36">
            <text:p>宏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鎮政路3號1樓</text:p>
          </table:table-cell>
          <table:table-cell office:value-type="string" table:style-name="ce3">
            <text:p>04-26882002</text:p>
          </table:table-cell>
          <table:table-cell table:number-columns-repeated="16377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38">
            <text:p>力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蔣公路246號</text:p>
          </table:table-cell>
          <table:table-cell office:value-type="string" table:style-name="ce3">
            <text:p>04-26805889</text:p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38">
            <text:p>佑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8088</text:p>
          </table:table-cell>
          <table:table-cell table:number-columns-repeated="1637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38">
            <text:p>元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文武路65號</text:p>
          </table:table-cell>
          <table:table-cell office:value-type="string" table:style-name="ce3">
            <text:p>04-26872012</text:p>
          </table:table-cell>
          <table:table-cell table:number-columns-repeated="16377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38">
            <text:p>喜月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甲區</text:p>
          </table:table-cell>
          <table:table-cell office:value-type="float" office:value="437" table:style-name="ce2">
            <text:p>437</text:p>
          </table:table-cell>
          <table:table-cell office:value-type="string" table:style-name="ce24">
            <text:p>台中市大甲區水源路11號</text:p>
          </table:table-cell>
          <table:table-cell office:value-type="string" table:style-name="ce3">
            <text:p>04-26881746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36">
            <text:p>臺中市大安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333號</text:p>
          </table:table-cell>
          <table:table-cell office:value-type="string" table:style-name="ce3">
            <text:p>04-26713681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36">
            <text:p>安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安區</text:p>
          </table:table-cell>
          <table:table-cell office:value-type="float" office:value="439" table:style-name="ce2">
            <text:p>439</text:p>
          </table:table-cell>
          <table:table-cell office:value-type="string" table:style-name="ce24">
            <text:p>台中市大安區中山南路281號1樓、283號1樓</text:p>
          </table:table-cell>
          <table:table-cell office:value-type="string" table:style-name="ce3">
            <text:p>04-26713527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36">
            <text:p>臺中市大肚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榮華街1號</text:p>
          </table:table-cell>
          <table:table-cell office:value-type="string" table:style-name="ce3">
            <text:p>04-26992111</text:p>
          </table:table-cell>
          <table:table-cell table:number-columns-repeated="1637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36">
            <text:p>百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14號1樓</text:p>
          </table:table-cell>
          <table:table-cell office:value-type="string" table:style-name="ce3">
            <text:p>04-26999920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36">
            <text:p>蔡振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文昌路1段38號1樓</text:p>
          </table:table-cell>
          <table:table-cell office:value-type="string" table:style-name="ce3">
            <text:p>04-26995566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36">
            <text:p>光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2段255號</text:p>
          </table:table-cell>
          <table:table-cell office:value-type="string" table:style-name="ce3">
            <text:p>04-26910451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36">
            <text:p>其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36">
            <text:p>培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36">
            <text:p>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一段404號</text:p>
          </table:table-cell>
          <table:table-cell office:value-type="string" table:style-name="ce3">
            <text:p>04-26935789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36">
            <text:p>自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遊園路二段206號</text:p>
          </table:table-cell>
          <table:table-cell office:value-type="string" table:style-name="ce3">
            <text:p>04-26914188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36">
            <text:p>小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723號</text:p>
          </table:table-cell>
          <table:table-cell office:value-type="string" table:style-name="ce3">
            <text:p>04-26998489</text:p>
          </table:table-cell>
          <table:table-cell table:number-columns-repeated="1637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36">
            <text:p>燦軒耳鼻喉康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三段61號1-2樓</text:p>
          </table:table-cell>
          <table:table-cell office:value-type="string" table:style-name="ce3">
            <text:p>04-26994060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39">
            <text:p>大度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肚區</text:p>
          </table:table-cell>
          <table:table-cell office:value-type="float" office:value="432" table:style-name="ce2">
            <text:p>432</text:p>
          </table:table-cell>
          <table:table-cell office:value-type="string" table:style-name="ce24">
            <text:p>台中市大肚區沙田路二段621號</text:p>
          </table:table-cell>
          <table:table-cell office:value-type="string" table:style-name="ce3">
            <text:p>04-26993637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36">
            <text:p>臺中市大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衛路82號</text:p>
          </table:table-cell>
          <table:table-cell office:value-type="string" table:style-name="ce3">
            <text:p>04-2406150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36">
            <text:p>仁愛醫療財團法人大里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483號</text:p>
          </table:table-cell>
          <table:table-cell office:value-type="string" table:style-name="ce3">
            <text:p>04-24819900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36">
            <text:p>霧峰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臺中市大里區成功路55號</text:p>
          </table:table-cell>
          <table:table-cell office:value-type="string" table:style-name="ce3">
            <text:p>04-23390667</text:p>
          </table:table-cell>
          <table:table-cell table:number-columns-repeated="16377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36">
            <text:p>沛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189號</text:p>
          </table:table-cell>
          <table:table-cell office:value-type="string" table:style-name="ce3">
            <text:p>04-24872121</text:p>
          </table:table-cell>
          <table:table-cell table:number-columns-repeated="1637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36">
            <text:p>聖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50號1樓</text:p>
          </table:table-cell>
          <table:table-cell office:value-type="string" table:style-name="ce3">
            <text:p>04-24872100</text:p>
          </table:table-cell>
          <table:table-cell table:number-columns-repeated="16377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36">
            <text:p>永蘊豐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111-2號1樓</text:p>
          </table:table-cell>
          <table:table-cell office:value-type="string" table:style-name="ce3">
            <text:p>04-24830510</text:p>
          </table:table-cell>
          <table:table-cell table:number-columns-repeated="16377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36">
            <text:p>羅邦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202-3號1樓</text:p>
          </table:table-cell>
          <table:table-cell office:value-type="string" table:style-name="ce3">
            <text:p>04-24852000</text:p>
          </table:table-cell>
          <table:table-cell table:number-columns-repeated="16377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36">
            <text:p>仁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仁化路543號1樓</text:p>
          </table:table-cell>
          <table:table-cell office:value-type="string" table:style-name="ce3">
            <text:p>04-24917887</text:p>
          </table:table-cell>
          <table:table-cell table:number-columns-repeated="1637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36">
            <text:p>康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404號1樓</text:p>
          </table:table-cell>
          <table:table-cell office:value-type="string" table:style-name="ce3">
            <text:p>04-24874239</text:p>
          </table:table-cell>
          <table:table-cell table:number-columns-repeated="1637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36">
            <text:p>悅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40號1樓</text:p>
          </table:table-cell>
          <table:table-cell office:value-type="string" table:style-name="ce3">
            <text:p>04-24838287</text:p>
          </table:table-cell>
          <table:table-cell table:number-columns-repeated="16377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36">
            <text:p>親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508號1樓</text:p>
          </table:table-cell>
          <table:table-cell office:value-type="string" table:style-name="ce3">
            <text:p>04-24962336</text:p>
          </table:table-cell>
          <table:table-cell table:number-columns-repeated="1637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36">
            <text:p>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392-1號</text:p>
          </table:table-cell>
          <table:table-cell office:value-type="string" table:style-name="ce3">
            <text:p>04-24825105</text:p>
          </table:table-cell>
          <table:table-cell table:number-columns-repeated="16377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36">
            <text:p>祐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明路231號</text:p>
          </table:table-cell>
          <table:table-cell office:value-type="string" table:style-name="ce3">
            <text:p>04-24814981</text:p>
          </table:table-cell>
          <table:table-cell table:number-columns-repeated="16377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36">
            <text:p>大里陳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西榮里大里路19號</text:p>
          </table:table-cell>
          <table:table-cell office:value-type="string" table:style-name="ce3">
            <text:p>04-24835484</text:p>
          </table:table-cell>
          <table:table-cell table:number-columns-repeated="16377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36">
            <text:p>立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55號</text:p>
          </table:table-cell>
          <table:table-cell office:value-type="string" table:style-name="ce3">
            <text:p>04-24832555</text:p>
          </table:table-cell>
          <table:table-cell table:number-columns-repeated="16377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36">
            <text:p>李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119號</text:p>
          </table:table-cell>
          <table:table-cell office:value-type="string" table:style-name="ce3">
            <text:p>04-24810998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36">
            <text:p>陳建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成功路385號1、2樓及387號1樓</text:p>
          </table:table-cell>
          <table:table-cell office:value-type="string" table:style-name="ce3">
            <text:p>04-24935145</text:p>
          </table:table-cell>
          <table:table-cell table:number-columns-repeated="16377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36">
            <text:p>黃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2段169-1號</text:p>
          </table:table-cell>
          <table:table-cell office:value-type="string" table:style-name="ce3">
            <text:p>04-24830888</text:p>
          </table:table-cell>
          <table:table-cell table:number-columns-repeated="1637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36">
            <text:p>楊文澤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864號</text:p>
          </table:table-cell>
          <table:table-cell office:value-type="string" table:style-name="ce3">
            <text:p>04-24930319</text:p>
          </table:table-cell>
          <table:table-cell table:number-columns-repeated="16377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36">
            <text:p>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324號</text:p>
          </table:table-cell>
          <table:table-cell office:value-type="string" table:style-name="ce3">
            <text:p>04-24818345</text:p>
          </table:table-cell>
          <table:table-cell table:number-columns-repeated="16377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36">
            <text:p>健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36">
            <text:p>江宗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23號</text:p>
          </table:table-cell>
          <table:table-cell office:value-type="string" table:style-name="ce3">
            <text:p>04-24821555</text:p>
          </table:table-cell>
          <table:table-cell table:number-columns-repeated="16377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36">
            <text:p>陳祥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生西路42號</text:p>
          </table:table-cell>
          <table:table-cell office:value-type="string" table:style-name="ce3">
            <text:p>04-24850052</text:p>
          </table:table-cell>
          <table:table-cell table:number-columns-repeated="16377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36">
            <text:p>沈宗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日新里中興路2段712號</text:p>
          </table:table-cell>
          <table:table-cell office:value-type="string" table:style-name="ce3">
            <text:p>04-24837655</text:p>
          </table:table-cell>
          <table:table-cell table:number-columns-repeated="16377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36">
            <text:p>安聲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里路98之5號1樓</text:p>
          </table:table-cell>
          <table:table-cell office:value-type="string" table:style-name="ce3">
            <text:p>04-24852301</text:p>
          </table:table-cell>
          <table:table-cell table:number-columns-repeated="16377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36">
            <text:p>蔡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里里益民路2段169號</text:p>
          </table:table-cell>
          <table:table-cell office:value-type="string" table:style-name="ce3">
            <text:p>04-24870721</text:p>
          </table:table-cell>
          <table:table-cell table:number-columns-repeated="16377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36">
            <text:p>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532號</text:p>
          </table:table-cell>
          <table:table-cell office:value-type="string" table:style-name="ce3">
            <text:p>04-24966988</text:p>
          </table:table-cell>
          <table:table-cell table:number-columns-repeated="16377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36">
            <text:p>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2段317號</text:p>
          </table:table-cell>
          <table:table-cell office:value-type="string" table:style-name="ce3">
            <text:p>04-24872999</text:p>
          </table:table-cell>
          <table:table-cell table:number-columns-repeated="16377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36">
            <text:p>李文軒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益民路二段271號</text:p>
          </table:table-cell>
          <table:table-cell office:value-type="string" table:style-name="ce3">
            <text:p>04-24872898</text:p>
          </table:table-cell>
          <table:table-cell table:number-columns-repeated="16377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36">
            <text:p>廖正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一段167號1樓</text:p>
          </table:table-cell>
          <table:table-cell office:value-type="string" table:style-name="ce3">
            <text:p>04-24938497</text:p>
          </table:table-cell>
          <table:table-cell table:number-columns-repeated="16377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36">
            <text:p>黃敬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大街16號1樓</text:p>
          </table:table-cell>
          <table:table-cell office:value-type="string" table:style-name="ce3">
            <text:p>04-24079975</text:p>
          </table:table-cell>
          <table:table-cell table:number-columns-repeated="16377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36">
            <text:p>小博仕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大明路302號</text:p>
          </table:table-cell>
          <table:table-cell office:value-type="string" table:style-name="ce3">
            <text:p>04-24876666</text:p>
          </table:table-cell>
          <table:table-cell table:number-columns-repeated="16377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36">
            <text:p>劉彥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健民路83之7號1樓</text:p>
          </table:table-cell>
          <table:table-cell office:value-type="string" table:style-name="ce3">
            <text:p>04-24912812</text:p>
          </table:table-cell>
          <table:table-cell table:number-columns-repeated="16377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36">
            <text:p>范振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塗城路966號</text:p>
          </table:table-cell>
          <table:table-cell office:value-type="string" table:style-name="ce3">
            <text:p>04-24950295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38">
            <text:p>睿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國光路二段636號1、2、3樓</text:p>
          </table:table-cell>
          <table:table-cell office:value-type="string" table:style-name="ce3">
            <text:p>04-24822000</text:p>
          </table:table-cell>
          <table:table-cell table:number-columns-repeated="16377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38">
            <text:p>揚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新甲路1號</text:p>
          </table:table-cell>
          <table:table-cell office:value-type="string" table:style-name="ce3">
            <text:p>04-22756595</text:p>
          </table:table-cell>
          <table:table-cell table:number-columns-repeated="16377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38">
            <text:p>吳昭寬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東榮路一段128號1、2樓</text:p>
          </table:table-cell>
          <table:table-cell office:value-type="string" table:style-name="ce3">
            <text:p>0424836555</text:p>
          </table:table-cell>
          <table:table-cell table:number-columns-repeated="16377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38">
            <text:p>濟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台中市大里區中興路二段731號</text:p>
          </table:table-cell>
          <table:table-cell office:value-type="string" table:style-name="ce3">
            <text:p>04-24861279</text:p>
          </table:table-cell>
          <table:table-cell table:number-columns-repeated="16377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58">
            <text:p>軒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永隆路11號1樓</text:p>
          </table:table-cell>
          <table:table-cell office:value-type="string" table:style-name="ce3">
            <text:p>04-24067095</text:p>
          </table:table-cell>
          <table:table-cell table:number-columns-repeated="16377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59">
            <text:p>緻為東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東榮路211號</text:p>
          </table:table-cell>
          <table:table-cell office:value-type="string" table:style-name="ce3">
            <text:p>04-24817666</text:p>
          </table:table-cell>
          <table:table-cell table:number-columns-repeated="16377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38">
            <text:p>博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臺中市大里區塗城路546號1樓</text:p>
          </table:table-cell>
          <table:table-cell office:value-type="string" table:style-name="ce3">
            <text:p>04-24920606</text:p>
          </table:table-cell>
          <table:table-cell table:number-columns-repeated="16377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60">
            <text:p>文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里區</text:p>
          </table:table-cell>
          <table:table-cell office:value-type="float" office:value="412" table:style-name="ce2">
            <text:p>412</text:p>
          </table:table-cell>
          <table:table-cell office:value-type="string" table:style-name="ce24">
            <text:p><text:a xlink:href="https://www.google.com/maps/search/%E8%87%BA%E4%B8%AD%E5%B8%82%E5%A4%A7%E9%87%8C%E5%8D%80%E7%9B%8A%E6%B0%91%E8%B7%AF%E4%BA%8C%E6%AE%B5%EF%BC%91%EF%BC%97%EF%BC%99%E8%99%9F%EF%BC%A2%EF%BC%91%E3%80%81%EF%BC%91%E3%80%81%EF%BC%92%E3%80%81%EF%BC%93%E6%A8%93">臺中市大里區益民路二段179號</text:a></text:p>
          </table:table-cell>
          <table:table-cell office:value-type="string" table:style-name="ce3">
            <text:p><text:a xlink:href="tel:04-24811500">04-24811500</text:a></text:p>
          </table:table-cell>
          <table:table-cell table:number-columns-repeated="16377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36">
            <text:p>清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80號</text:p>
          </table:table-cell>
          <table:table-cell office:value-type="string" table:style-name="ce3">
            <text:p>04-25605600</text:p>
          </table:table-cell>
          <table:table-cell table:number-columns-repeated="16377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36">
            <text:p>臺中市大雅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清東路232號</text:p>
          </table:table-cell>
          <table:table-cell office:value-type="string" table:style-name="ce3">
            <text:p>04-25661091</text:p>
          </table:table-cell>
          <table:table-cell table:number-columns-repeated="16377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36">
            <text:p>維弘復健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63號</text:p>
          </table:table-cell>
          <table:table-cell office:value-type="string" table:style-name="ce3">
            <text:p>04-25681919</text:p>
          </table:table-cell>
          <table:table-cell table:number-columns-repeated="16377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36">
            <text:p>員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197巷55-9號</text:p>
          </table:table-cell>
          <table:table-cell office:value-type="string" table:style-name="ce3">
            <text:p>04-25607298</text:p>
          </table:table-cell>
          <table:table-cell table:number-columns-repeated="16377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36">
            <text:p>緻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環路一段338號</text:p>
          </table:table-cell>
          <table:table-cell office:value-type="string" table:style-name="ce3">
            <text:p>0932457419</text:p>
          </table:table-cell>
          <table:table-cell table:number-columns-repeated="16377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36">
            <text:p>中部科學工業園區員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中科路6號之6</text:p>
          </table:table-cell>
          <table:table-cell office:value-type="string" table:style-name="ce3">
            <text:p>04-25606712</text:p>
          </table:table-cell>
          <table:table-cell table:number-columns-repeated="16377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36">
            <text:p>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25號</text:p>
          </table:table-cell>
          <table:table-cell office:value-type="string" table:style-name="ce3">
            <text:p>04-25694118</text:p>
          </table:table-cell>
          <table:table-cell table:number-columns-repeated="16377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36">
            <text:p>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民生路一段71號1樓</text:p>
          </table:table-cell>
          <table:table-cell office:value-type="string" table:style-name="ce3">
            <text:p>04-25674548</text:p>
          </table:table-cell>
          <table:table-cell table:number-columns-repeated="16377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36">
            <text:p>愛生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417號</text:p>
          </table:table-cell>
          <table:table-cell office:value-type="string" table:style-name="ce3">
            <text:p>04-25601402</text:p>
          </table:table-cell>
          <table:table-cell table:number-columns-repeated="16377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36">
            <text:p>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民興街57號</text:p>
          </table:table-cell>
          <table:table-cell office:value-type="string" table:style-name="ce3">
            <text:p>04-25609988</text:p>
          </table:table-cell>
          <table:table-cell table:number-columns-repeated="16377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36">
            <text:p>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學府路333號</text:p>
          </table:table-cell>
          <table:table-cell office:value-type="string" table:style-name="ce3">
            <text:p>04-25683001</text:p>
          </table:table-cell>
          <table:table-cell table:number-columns-repeated="16377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36">
            <text:p>林釗尚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大雅路151號</text:p>
          </table:table-cell>
          <table:table-cell office:value-type="string" table:style-name="ce3">
            <text:p>04-25600313</text:p>
          </table:table-cell>
          <table:table-cell table:number-columns-repeated="16377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36">
            <text:p>大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雅潭路四段711號</text:p>
          </table:table-cell>
          <table:table-cell office:value-type="string" table:style-name="ce3">
            <text:p>04-25607116</text:p>
          </table:table-cell>
          <table:table-cell table:number-columns-repeated="16377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45">
            <text:p>得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1">
            <text:p>428</text:p>
          </table:table-cell>
          <table:table-cell office:value-type="string" table:style-name="ce30">
            <text:p>台中市大雅區雅環路三段57號</text:p>
          </table:table-cell>
          <table:table-cell office:value-type="string" table:style-name="ce11">
            <text:p>04-25609961</text:p>
          </table:table-cell>
          <table:table-cell table:number-columns-repeated="16377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36">
            <text:p>雅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台中市大雅區神林南路633號</text:p>
          </table:table-cell>
          <table:table-cell office:value-type="string" table:style-name="ce3">
            <text:p>04-25682374</text:p>
          </table:table-cell>
          <table:table-cell table:number-columns-repeated="16377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36">
            <text:p>陳台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學府路171號</text:p>
          </table:table-cell>
          <table:table-cell office:value-type="string" table:style-name="ce3">
            <text:p>04-25680299</text:p>
          </table:table-cell>
          <table:table-cell table:number-columns-repeated="16377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36">
            <text:p>國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75號1樓</text:p>
          </table:table-cell>
          <table:table-cell office:value-type="string" table:style-name="ce3">
            <text:p>04-25685099</text:p>
          </table:table-cell>
          <table:table-cell table:number-columns-repeated="16377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36">
            <text:p>黃慶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大雅區</text:p>
          </table:table-cell>
          <table:table-cell office:value-type="float" office:value="428" table:style-name="ce2">
            <text:p>428</text:p>
          </table:table-cell>
          <table:table-cell office:value-type="string" table:style-name="ce24">
            <text:p>臺中市大雅區中清東路88號1樓</text:p>
          </table:table-cell>
          <table:table-cell office:value-type="string" table:style-name="ce3">
            <text:p>04-25601199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36">
            <text:p>仁愛醫療財團法人台中仁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柳岸里柳川東路三段36號</text:p>
          </table:table-cell>
          <table:table-cell office:value-type="string" table:style-name="ce3">
            <text:p>04-22255450</text:p>
          </table:table-cell>
          <table:table-cell table:number-columns-repeated="16377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36">
            <text:p>澄清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中區平等街139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36">
            <text:p>明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民權路160號1樓</text:p>
          </table:table-cell>
          <table:table-cell office:value-type="string" table:style-name="ce3">
            <text:p>04-22220007</text:p>
          </table:table-cell>
          <table:table-cell table:number-columns-repeated="16377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36">
            <text:p>東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臺灣大道1段555號1樓</text:p>
          </table:table-cell>
          <table:table-cell office:value-type="string" table:style-name="ce3">
            <text:p>04-22224171</text:p>
          </table:table-cell>
          <table:table-cell table:number-columns-repeated="16377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36">
            <text:p>江啟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中區</text:p>
          </table:table-cell>
          <table:table-cell office:value-type="float" office:value="400" table:style-name="ce2">
            <text:p>400</text:p>
          </table:table-cell>
          <table:table-cell office:value-type="string" table:style-name="ce24">
            <text:p>台中市中區三民路二段151號</text:p>
          </table:table-cell>
          <table:table-cell office:value-type="string" table:style-name="ce3">
            <text:p>04-22268703</text:p>
          </table:table-cell>
          <table:table-cell table:number-columns-repeated="16377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36">
            <text:p>臺中市太平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一段213之1號</text:p>
          </table:table-cell>
          <table:table-cell office:value-type="string" table:style-name="ce3">
            <text:p>04-23938083</text:p>
          </table:table-cell>
          <table:table-cell table:number-columns-repeated="16377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36">
            <text:p>祥威新光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育賢路350號1樓</text:p>
          </table:table-cell>
          <table:table-cell office:value-type="string" table:style-name="ce11">
            <text:p>04 -23938119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36">
            <text:p>國軍臺中總醫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2段348號</text:p>
          </table:table-cell>
          <table:table-cell office:value-type="string" table:style-name="ce3">
            <text:p>04-23934191</text:p>
          </table:table-cell>
          <table:table-cell table:number-columns-repeated="16377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36">
            <text:p>賢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欣里宜昌路420號</text:p>
          </table:table-cell>
          <table:table-cell office:value-type="string" table:style-name="ce3">
            <text:p>04-22732551</text:p>
          </table:table-cell>
          <table:table-cell table:number-columns-repeated="16377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36">
            <text:p>長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永平路一段9號</text:p>
          </table:table-cell>
          <table:table-cell office:value-type="string" table:style-name="ce3">
            <text:p>04-36113611</text:p>
          </table:table-cell>
          <table:table-cell table:number-columns-repeated="16377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36">
            <text:p>新太平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100號</text:p>
          </table:table-cell>
          <table:table-cell office:value-type="string" table:style-name="ce3">
            <text:p>04-22789900</text:p>
          </table:table-cell>
          <table:table-cell table:number-columns-repeated="16377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36">
            <text:p>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1段220號1樓</text:p>
          </table:table-cell>
          <table:table-cell office:value-type="string" table:style-name="ce3">
            <text:p>04-23931234</text:p>
          </table:table-cell>
          <table:table-cell table:number-columns-repeated="16377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36">
            <text:p>洪錫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德路97-5號1樓</text:p>
          </table:table-cell>
          <table:table-cell office:value-type="string" table:style-name="ce3">
            <text:p>04-23928366</text:p>
          </table:table-cell>
          <table:table-cell table:number-columns-repeated="16377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36">
            <text:p>禎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興路22號1樓</text:p>
          </table:table-cell>
          <table:table-cell office:value-type="string" table:style-name="ce3">
            <text:p>04-23959209</text:p>
          </table:table-cell>
          <table:table-cell table:number-columns-repeated="16377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36">
            <text:p>水岸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旱溪東路二段322號</text:p>
          </table:table-cell>
          <table:table-cell office:value-type="string" table:style-name="ce3">
            <text:p>04-23928833</text:p>
          </table:table-cell>
          <table:table-cell table:number-columns-repeated="16377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36">
            <text:p>鴻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立功路310號1樓</text:p>
          </table:table-cell>
          <table:table-cell office:value-type="string" table:style-name="ce3">
            <text:p>04-23917581</text:p>
          </table:table-cell>
          <table:table-cell table:number-columns-repeated="16377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36">
            <text:p>林彥華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16號1樓</text:p>
          </table:table-cell>
          <table:table-cell office:value-type="string" table:style-name="ce3">
            <text:p>04-23936601</text:p>
          </table:table-cell>
          <table:table-cell table:number-columns-repeated="16377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36">
            <text:p>博合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478號1樓<text:s/></text:p>
          </table:table-cell>
          <table:table-cell office:value-type="string" table:style-name="ce3">
            <text:p>04-23929577</text:p>
          </table:table-cell>
          <table:table-cell table:number-columns-repeated="16377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36">
            <text:p>家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樹孝路506號1樓</text:p>
          </table:table-cell>
          <table:table-cell office:value-type="string" table:style-name="ce3">
            <text:p>04-23937373</text:p>
          </table:table-cell>
          <table:table-cell table:number-columns-repeated="16377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36">
            <text:p>天乙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新仁路一段154號</text:p>
          </table:table-cell>
          <table:table-cell office:value-type="string" table:style-name="ce3">
            <text:p>04-22760110</text:p>
          </table:table-cell>
          <table:table-cell table:number-columns-repeated="16377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36">
            <text:p>弘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樹孝路202號1樓</text:p>
          </table:table-cell>
          <table:table-cell office:value-type="string" table:style-name="ce3">
            <text:p>04-23933595</text:p>
          </table:table-cell>
          <table:table-cell table:number-columns-repeated="16377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36">
            <text:p>太平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興路58號</text:p>
          </table:table-cell>
          <table:table-cell office:value-type="string" table:style-name="ce3">
            <text:p>04-22709170</text:p>
          </table:table-cell>
          <table:table-cell table:number-columns-repeated="16377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36">
            <text:p>宜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宜佳街10號1樓</text:p>
          </table:table-cell>
          <table:table-cell office:value-type="string" table:style-name="ce3">
            <text:p>04-22765683</text:p>
          </table:table-cell>
          <table:table-cell table:number-columns-repeated="16377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36">
            <text:p>可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大源路21號</text:p>
          </table:table-cell>
          <table:table-cell office:value-type="string" table:style-name="ce3">
            <text:p>04-23932219</text:p>
          </table:table-cell>
          <table:table-cell table:number-columns-repeated="16377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36">
            <text:p>葉祥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中山路四段193號</text:p>
          </table:table-cell>
          <table:table-cell office:value-type="string" table:style-name="ce3">
            <text:p>04-23951946</text:p>
          </table:table-cell>
          <table:table-cell table:number-columns-repeated="16377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36">
            <text:p>李正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232號</text:p>
          </table:table-cell>
          <table:table-cell office:value-type="string" table:style-name="ce3">
            <text:p>04-22784900</text:p>
          </table:table-cell>
          <table:table-cell table:number-columns-repeated="16377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36">
            <text:p>正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區樹德路69巷4號</text:p>
          </table:table-cell>
          <table:table-cell office:value-type="string" table:style-name="ce3">
            <text:p>04-239598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36">
            <text:p>佳恩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二段372-1號</text:p>
          </table:table-cell>
          <table:table-cell office:value-type="string" table:style-name="ce3">
            <text:p>04-23926762</text:p>
          </table:table-cell>
          <table:table-cell table:number-columns-repeated="16377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36">
            <text:p>文貴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太平路326號</text:p>
          </table:table-cell>
          <table:table-cell office:value-type="string" table:style-name="ce3">
            <text:p>04-227943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36">
            <text:p>羅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三段2之7號</text:p>
          </table:table-cell>
          <table:table-cell office:value-type="string" table:style-name="ce3">
            <text:p>04-23936033</text:p>
          </table:table-cell>
          <table:table-cell table:number-columns-repeated="16377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36">
            <text:p>馮少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平路121號</text:p>
          </table:table-cell>
          <table:table-cell office:value-type="string" table:style-name="ce3">
            <text:p>04-22783060</text:p>
          </table:table-cell>
          <table:table-cell table:number-columns-repeated="16377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36">
            <text:p>德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光興路1076號</text:p>
          </table:table-cell>
          <table:table-cell office:value-type="string" table:style-name="ce3">
            <text:p>04-22730849</text:p>
          </table:table-cell>
          <table:table-cell table:number-columns-repeated="16377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36">
            <text:p>新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臺中市太平區中平九街38號1樓</text:p>
          </table:table-cell>
          <table:table-cell office:value-type="string" table:style-name="ce3">
            <text:p>04-22785988</text:p>
          </table:table-cell>
          <table:table-cell table:number-columns-repeated="16377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36">
            <text:p>幼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24">
            <text:p>台中市太平區中山路3段139號1樓</text:p>
          </table:table-cell>
          <table:table-cell office:value-type="string" table:style-name="ce3">
            <text:p>04-22738885</text:p>
          </table:table-cell>
          <table:table-cell table:number-columns-repeated="16377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45">
            <text:p>順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太平路95號1樓</text:p>
          </table:table-cell>
          <table:table-cell office:value-type="string" table:style-name="ce11">
            <text:p>04-22772766</text:p>
          </table:table-cell>
          <table:table-cell table:number-columns-repeated="16377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45">
            <text:p>耀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2">
            <text:p>411</text:p>
          </table:table-cell>
          <table:table-cell office:value-type="string" table:style-name="ce30">
            <text:p>台中市太平區樹孝路39-7號1-2樓</text:p>
          </table:table-cell>
          <table:table-cell office:value-type="string" table:style-name="ce11">
            <text:p>04-23939815</text:p>
          </table:table-cell>
          <table:table-cell table:number-columns-repeated="16377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45">
            <text:p>建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路110號1樓</text:p>
          </table:table-cell>
          <table:table-cell office:value-type="string" table:style-name="ce11">
            <text:p>04-22766899</text:p>
          </table:table-cell>
          <table:table-cell table:number-columns-repeated="16377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45">
            <text:p>珞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立功路288號</text:p>
          </table:table-cell>
          <table:table-cell office:value-type="string" table:style-name="ce11">
            <text:p>04-23931514</text:p>
          </table:table-cell>
          <table:table-cell table:number-columns-repeated="16377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45">
            <text:p>榮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台中市太平區東平路513號1、2樓</text:p>
          </table:table-cell>
          <table:table-cell office:value-type="string" table:style-name="ce11">
            <text:p>04-22766133</text:p>
          </table:table-cell>
          <table:table-cell table:number-columns-repeated="16377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40">
            <text:p>宥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335號1樓</text:p>
          </table:table-cell>
          <table:table-cell office:value-type="string" table:style-name="ce11">
            <text:p>04-23934406</text:p>
          </table:table-cell>
          <table:table-cell table:number-columns-repeated="16377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40">
            <text:p>怡馨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育賢路253號1樓</text:p>
          </table:table-cell>
          <table:table-cell office:value-type="string" table:style-name="ce11">
            <text:p>04-23938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40">
            <text:p>順輝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太平區</text:p>
          </table:table-cell>
          <table:table-cell office:value-type="float" office:value="411" table:style-name="ce1">
            <text:p>411</text:p>
          </table:table-cell>
          <table:table-cell office:value-type="string" table:style-name="ce30">
            <text:p>臺中市太平區中興里6鄰成功東路2號</text:p>
          </table:table-cell>
          <table:table-cell office:value-type="string" table:style-name="ce11">
            <text:p>04-22786845</text:p>
          </table:table-cell>
          <table:table-cell table:number-columns-repeated="16377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36">
            <text:p>臺中市北屯區四民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后庄路1062號</text:p>
          </table:table-cell>
          <table:table-cell office:value-type="string" table:style-name="ce3">
            <text:p>04-24211945</text:p>
          </table:table-cell>
          <table:table-cell table:number-columns-repeated="16377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36">
            <text:p>翔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452號</text:p>
          </table:table-cell>
          <table:table-cell office:value-type="string" table:style-name="ce3">
            <text:p>04-224107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36">
            <text:p>見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平路451號</text:p>
          </table:table-cell>
          <table:table-cell office:value-type="string" table:style-name="ce3">
            <text:p>04-24228183</text:p>
          </table:table-cell>
          <table:table-cell table:number-columns-repeated="16377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36">
            <text:p>蘇益寬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一段4號1樓</text:p>
          </table:table-cell>
          <table:table-cell office:value-type="string" table:style-name="ce3">
            <text:p>04-22956686</text:p>
          </table:table-cell>
          <table:table-cell table:number-columns-repeated="16377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36">
            <text:p>曾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2段326號1樓</text:p>
          </table:table-cell>
          <table:table-cell office:value-type="string" table:style-name="ce3">
            <text:p>04-22956969</text:p>
          </table:table-cell>
          <table:table-cell table:number-columns-repeated="16377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36">
            <text:p>明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仁和里昌平路二段46號</text:p>
          </table:table-cell>
          <table:table-cell office:value-type="string" table:style-name="ce3">
            <text:p>04-24227333</text:p>
          </table:table-cell>
          <table:table-cell table:number-columns-repeated="16377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36">
            <text:p>劉昌興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四民里四平路352號</text:p>
          </table:table-cell>
          <table:table-cell office:value-type="string" table:style-name="ce3">
            <text:p>04-24221656</text:p>
          </table:table-cell>
          <table:table-cell table:number-columns-repeated="16377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41">
            <text:p>文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2段8－20號1樓</text:p>
          </table:table-cell>
          <table:table-cell office:value-type="string" table:style-name="ce3">
            <text:p>04-22425892</text:p>
          </table:table-cell>
          <table:table-cell table:number-columns-repeated="16377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36">
            <text:p>王榮森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里昌平路二段11-9號</text:p>
          </table:table-cell>
          <table:table-cell office:value-type="string" table:style-name="ce3">
            <text:p>04-22451674</text:p>
          </table:table-cell>
          <table:table-cell table:number-columns-repeated="16377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36">
            <text:p>莊雅旭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2段155號1樓</text:p>
          </table:table-cell>
          <table:table-cell office:value-type="string" table:style-name="ce3">
            <text:p>04-224117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36">
            <text:p>吉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崇德路二段461、463號1樓</text:p>
          </table:table-cell>
          <table:table-cell office:value-type="string" table:style-name="ce3">
            <text:p>04-22467388</text:p>
          </table:table-cell>
          <table:table-cell table:number-columns-repeated="16377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36">
            <text:p>王佑賢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興安路2段419號1樓</text:p>
          </table:table-cell>
          <table:table-cell office:value-type="string" table:style-name="ce3">
            <text:p>04-22474792</text:p>
          </table:table-cell>
          <table:table-cell table:number-columns-repeated="16377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36">
            <text:p>小蘋果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山西路2段264號1樓</text:p>
          </table:table-cell>
          <table:table-cell office:value-type="string" table:style-name="ce3">
            <text:p>04-22951800</text:p>
          </table:table-cell>
          <table:table-cell table:number-columns-repeated="16377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36">
            <text:p>惠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2段490號1樓</text:p>
          </table:table-cell>
          <table:table-cell office:value-type="string" table:style-name="ce3">
            <text:p>04-229192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36">
            <text:p>佑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586號1樓</text:p>
          </table:table-cell>
          <table:table-cell office:value-type="string" table:style-name="ce3">
            <text:p>04-229239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36">
            <text:p>林子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667號1樓</text:p>
          </table:table-cell>
          <table:table-cell office:value-type="string" table:style-name="ce3">
            <text:p>04-22413636</text:p>
          </table:table-cell>
          <table:table-cell table:number-columns-repeated="16377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36">
            <text:p>萊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2段205號1樓、夾層</text:p>
          </table:table-cell>
          <table:table-cell office:value-type="string" table:style-name="ce3">
            <text:p>04-22466000</text:p>
          </table:table-cell>
          <table:table-cell table:number-columns-repeated="16377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36">
            <text:p>杏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2段206號</text:p>
          </table:table-cell>
          <table:table-cell office:value-type="string" table:style-name="ce3">
            <text:p>04-22466662</text:p>
          </table:table-cell>
          <table:table-cell table:number-columns-repeated="16377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36">
            <text:p>符乾龍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大鵬路64號1樓</text:p>
          </table:table-cell>
          <table:table-cell office:value-type="string" table:style-name="ce3">
            <text:p>04-229591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36">
            <text:p>劉錦理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后庄路1102號</text:p>
          </table:table-cell>
          <table:table-cell office:value-type="string" table:style-name="ce3">
            <text:p>04-24227074</text:p>
          </table:table-cell>
          <table:table-cell table:number-columns-repeated="16377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36">
            <text:p>韓勝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16號</text:p>
          </table:table-cell>
          <table:table-cell office:value-type="string" table:style-name="ce3">
            <text:p>04-22936889</text:p>
          </table:table-cell>
          <table:table-cell table:number-columns-repeated="16377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36">
            <text:p>王秉菴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崇德路二段297號</text:p>
          </table:table-cell>
          <table:table-cell office:value-type="string" table:style-name="ce3">
            <text:p>04-22427966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table:style-name="ce36">
            <text:p>張廣智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531號1樓、533號1樓</text:p>
          </table:table-cell>
          <table:table-cell office:value-type="string" table:style-name="ce3">
            <text:p>04-22924703</text:p>
          </table:table-cell>
          <table:table-cell table:number-columns-repeated="16377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36">
            <text:p>愛兒診所(北屯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2段1-2號</text:p>
          </table:table-cell>
          <table:table-cell office:value-type="string" table:style-name="ce3">
            <text:p>04-25310510</text:p>
          </table:table-cell>
          <table:table-cell table:number-columns-repeated="16377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36">
            <text:p>芊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松竹路二段317號</text:p>
          </table:table-cell>
          <table:table-cell office:value-type="string" table:style-name="ce3">
            <text:p>04-22478003</text:p>
          </table:table-cell>
          <table:table-cell table:number-columns-repeated="16377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36">
            <text:p>中清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中清路二段350號</text:p>
          </table:table-cell>
          <table:table-cell office:value-type="string" table:style-name="ce3">
            <text:p>04-22980350</text:p>
          </table:table-cell>
          <table:table-cell table:number-columns-repeated="16377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42">
            <text:p>傑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二段11-37號1樓</text:p>
          </table:table-cell>
          <table:table-cell office:value-type="string" table:style-name="ce3">
            <text:p>04-22417898</text:p>
          </table:table-cell>
          <table:table-cell table:number-columns-repeated="16377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42">
            <text:p>辰丞文心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278號1樓</text:p>
          </table:table-cell>
          <table:table-cell office:value-type="string" table:style-name="ce3">
            <text:p>04-22365828</text:p>
          </table:table-cell>
          <table:table-cell table:number-columns-repeated="16377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42">
            <text:p>榮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四民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中清路二段735號1樓</text:p>
          </table:table-cell>
          <table:table-cell office:value-type="string" table:style-name="ce3">
            <text:p>04-24266111</text:p>
          </table:table-cell>
          <table:table-cell table:number-columns-repeated="16377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36">
            <text:p>臺中市北屯區軍功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二段16號</text:p>
          </table:table-cell>
          <table:table-cell office:value-type="string" table:style-name="ce3">
            <text:p>04-22392638</text:p>
          </table:table-cell>
          <table:table-cell table:number-columns-repeated="16377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36">
            <text:p>徐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三光里北屯路212巷8號</text:p>
          </table:table-cell>
          <table:table-cell office:value-type="string" table:style-name="ce3">
            <text:p>04-22313168</text:p>
          </table:table-cell>
          <table:table-cell table:number-columns-repeated="16377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36">
            <text:p>聯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光里東山路一段37號</text:p>
          </table:table-cell>
          <table:table-cell office:value-type="string" table:style-name="ce3">
            <text:p>04-22441995</text:p>
          </table:table-cell>
          <table:table-cell table:number-columns-repeated="16377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36">
            <text:p>東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1段308號1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36">
            <text:p>弘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1段308號4樓</text:p>
          </table:table-cell>
          <table:table-cell office:value-type="string" table:style-name="ce3">
            <text:p>04-24378500</text:p>
          </table:table-cell>
          <table:table-cell table:number-columns-repeated="16377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36">
            <text:p>李彥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1段732號1、2樓</text:p>
          </table:table-cell>
          <table:table-cell office:value-type="string" table:style-name="ce3">
            <text:p>04-243731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36">
            <text:p>茂盛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北屯區昌平路一段30-6號（1樓至4樓）</text:p>
          </table:table-cell>
          <table:table-cell office:value-type="string" table:style-name="ce3">
            <text:p>04-22347057</text:p>
          </table:table-cell>
          <table:table-cell table:number-columns-repeated="16377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36">
            <text:p>江英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里東山路一段239-6號</text:p>
          </table:table-cell>
          <table:table-cell office:value-type="string" table:style-name="ce3">
            <text:p>04-24368789</text:p>
          </table:table-cell>
          <table:table-cell table:number-columns-repeated="16377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36">
            <text:p>芳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240號1、2樓</text:p>
          </table:table-cell>
          <table:table-cell office:value-type="string" table:style-name="ce3">
            <text:p>04-24371433</text:p>
          </table:table-cell>
          <table:table-cell table:number-columns-repeated="16377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36">
            <text:p>王鼎堯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軍功路一段511號</text:p>
          </table:table-cell>
          <table:table-cell office:value-type="string" table:style-name="ce3">
            <text:p>04-24378437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table:style-name="ce36">
            <text:p>英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13號地下1、2、3、4樓</text:p>
          </table:table-cell>
          <table:table-cell office:value-type="string" table:style-name="ce3">
            <text:p>04-22336897</text:p>
          </table:table-cell>
          <table:table-cell table:number-columns-repeated="16377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36">
            <text:p>林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安里熱河路二段57號</text:p>
          </table:table-cell>
          <table:table-cell office:value-type="string" table:style-name="ce3">
            <text:p>04-22317459</text:p>
          </table:table-cell>
          <table:table-cell table:number-columns-repeated="16377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36">
            <text:p>幼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98-2號</text:p>
          </table:table-cell>
          <table:table-cell office:value-type="string" table:style-name="ce3">
            <text:p>04-24376238</text:p>
          </table:table-cell>
          <table:table-cell table:number-columns-repeated="16377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36">
            <text:p>許明正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文心路四段750號1、2樓</text:p>
          </table:table-cell>
          <table:table-cell office:value-type="string" table:style-name="ce3">
            <text:p>04-22379191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table:style-name="ce36">
            <text:p>寶健聯合門診寶健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216-23號</text:p>
          </table:table-cell>
          <table:table-cell office:value-type="string" table:style-name="ce3">
            <text:p>04-24369053</text:p>
          </table:table-cell>
          <table:table-cell table:number-columns-repeated="16377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36">
            <text:p>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299-4號1樓</text:p>
          </table:table-cell>
          <table:table-cell office:value-type="string" table:style-name="ce3">
            <text:p>04-22304309</text:p>
          </table:table-cell>
          <table:table-cell table:number-columns-repeated="16377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36">
            <text:p>方德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順路82號1樓</text:p>
          </table:table-cell>
          <table:table-cell office:value-type="string" table:style-name="ce3">
            <text:p>04-24369555</text:p>
          </table:table-cell>
          <table:table-cell table:number-columns-repeated="16377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36">
            <text:p>家興禾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東山路一段332之13號</text:p>
          </table:table-cell>
          <table:table-cell office:value-type="string" table:style-name="ce3">
            <text:p>04-24364897</text:p>
          </table:table-cell>
          <table:table-cell table:number-columns-repeated="16377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36">
            <text:p>仁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景賢路196號1、2樓</text:p>
          </table:table-cell>
          <table:table-cell office:value-type="string" table:style-name="ce3">
            <text:p>04-24376568</text:p>
          </table:table-cell>
          <table:table-cell table:number-columns-repeated="16377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36">
            <text:p>吳明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青島路四段19號</text:p>
          </table:table-cell>
          <table:table-cell office:value-type="string" table:style-name="ce3">
            <text:p>04-22368389</text:p>
          </table:table-cell>
          <table:table-cell table:number-columns-repeated="16377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45">
            <text:p>陳茂庭外婦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平昌里昌平路一段86號</text:p>
          </table:table-cell>
          <table:table-cell office:value-type="string" table:style-name="ce11">
            <text:p><text:s/>04-22352233</text:p>
          </table:table-cell>
          <table:table-cell table:number-columns-repeated="16377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46">
            <text:p>鎧緯耳鼻喉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1">
            <text:p>臺中市北屯區廍子里景賢路276號</text:p>
          </table:table-cell>
          <table:table-cell office:value-type="string" table:style-name="ce14">
            <text:p>04-24369187</text:p>
          </table:table-cell>
          <table:table-cell table:number-columns-repeated="16377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36">
            <text:p>陳憲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昌平路一段42號</text:p>
          </table:table-cell>
          <table:table-cell office:value-type="string" table:style-name="ce3">
            <text:p>04-22335878</text:p>
          </table:table-cell>
          <table:table-cell table:number-columns-repeated="16377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36">
            <text:p>楊醫師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1段356之1號1樓</text:p>
          </table:table-cell>
          <table:table-cell office:value-type="string" table:style-name="ce3">
            <text:p>04-22430092</text:p>
          </table:table-cell>
          <table:table-cell table:number-columns-repeated="16377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36">
            <text:p>康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28之3號1樓</text:p>
          </table:table-cell>
          <table:table-cell office:value-type="string" table:style-name="ce3">
            <text:p>04-224619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45">
            <text:p>小森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30">
            <text:p>臺中市北屯區大連路二段223號1樓</text:p>
          </table:table-cell>
          <table:table-cell office:value-type="string" table:style-name="ce11">
            <text:p>04-22476567</text:p>
          </table:table-cell>
          <table:table-cell table:number-columns-repeated="16377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36">
            <text:p>承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北屯路441號1樓</text:p>
          </table:table-cell>
          <table:table-cell office:value-type="string" table:style-name="ce3">
            <text:p>04-22425252</text:p>
          </table:table-cell>
          <table:table-cell table:number-columns-repeated="16377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36">
            <text:p>承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一段300-1號1、2樓</text:p>
          </table:table-cell>
          <table:table-cell office:value-type="string" table:style-name="ce3">
            <text:p>04-24377838</text:p>
          </table:table-cell>
          <table:table-cell table:number-columns-repeated="16377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36">
            <text:p>劉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東山路225-2號</text:p>
          </table:table-cell>
          <table:table-cell office:value-type="string" table:style-name="ce3">
            <text:p>04-24362788</text:p>
          </table:table-cell>
          <table:table-cell table:number-columns-repeated="16377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36">
            <text:p>優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435-16號1樓</text:p>
          </table:table-cell>
          <table:table-cell office:value-type="string" table:style-name="ce3">
            <text:p>04-22493636</text:p>
          </table:table-cell>
          <table:table-cell table:number-columns-repeated="16377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36">
            <text:p>林士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大連路2段231號1樓</text:p>
          </table:table-cell>
          <table:table-cell office:value-type="string" table:style-name="ce3">
            <text:p>04-22410390</text:p>
          </table:table-cell>
          <table:table-cell table:number-columns-repeated="16377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36">
            <text:p>謝東運耳鼻喉科診所<text:s/>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軍功路一段487-1號1、2樓</text:p>
          </table:table-cell>
          <table:table-cell office:value-type="string" table:style-name="ce3">
            <text:p>04-24376608</text:p>
          </table:table-cell>
          <table:table-cell table:number-columns-repeated="16377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36">
            <text:p>輝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環太東路470號1樓</text:p>
          </table:table-cell>
          <table:table-cell office:value-type="string" table:style-name="ce3">
            <text:p>04-23935252</text:p>
          </table:table-cell>
          <table:table-cell table:number-columns-repeated="16377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43">
            <text:p>禧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848號1樓</text:p>
          </table:table-cell>
          <table:table-cell office:value-type="string" table:style-name="ce3">
            <text:p>04-2436952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36">
            <text:p>瑞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平田里興安路一段341號1至3樓</text:p>
          </table:table-cell>
          <table:table-cell office:value-type="string" table:style-name="ce3">
            <text:p>04-22416859</text:p>
          </table:table-cell>
          <table:table-cell table:number-columns-repeated="16377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36">
            <text:p>蘇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台中市北屯區昌平路一段99-3號</text:p>
          </table:table-cell>
          <table:table-cell office:value-type="string" table:style-name="ce3">
            <text:p>04-224624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36">
            <text:p>佳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866號1樓、夾層</text:p>
          </table:table-cell>
          <table:table-cell office:value-type="string" table:style-name="ce3">
            <text:p>04-2437934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table:style-name="ce36">
            <text:p>愛樂芬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松竹路一段929號1樓（部份）、2樓</text:p>
          </table:table-cell>
          <table:table-cell office:value-type="string" table:style-name="ce3">
            <text:p>04-243638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36">
            <text:p>好事多鎧緯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082號1樓</text:p>
          </table:table-cell>
          <table:table-cell office:value-type="string" table:style-name="ce3">
            <text:p>04-24351487</text:p>
          </table:table-cell>
          <table:table-cell table:number-columns-repeated="16377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36">
            <text:p>佶園敦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敦富路727號</text:p>
          </table:table-cell>
          <table:table-cell office:value-type="string" table:style-name="ce3">
            <text:p>04-24351555</text:p>
          </table:table-cell>
          <table:table-cell table:number-columns-repeated="16377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36">
            <text:p>光和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和福路193號1樓</text:p>
          </table:table-cell>
          <table:table-cell office:value-type="string" table:style-name="ce3">
            <text:p>04-24364455</text:p>
          </table:table-cell>
          <table:table-cell table:number-columns-repeated="16377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36">
            <text:p>北屯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222號1樓</text:p>
          </table:table-cell>
          <table:table-cell office:value-type="string" table:style-name="ce3">
            <text:p>04-223352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36">
            <text:p>立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環太東路555號1樓</text:p>
          </table:table-cell>
          <table:table-cell office:value-type="string" table:style-name="ce3">
            <text:p>04-23936681</text:p>
          </table:table-cell>
          <table:table-cell table:number-columns-repeated="16377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36">
            <text:p>健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南興路163號1樓、2樓</text:p>
          </table:table-cell>
          <table:table-cell office:value-type="string" table:style-name="ce3">
            <text:p>04-24368429</text:p>
          </table:table-cell>
          <table:table-cell table:number-columns-repeated="16377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36">
            <text:p>臺中市立老人復健綜合醫院(委託財團法人中國醫藥大學興建經營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太原路三段1141號</text:p>
          </table:table-cell>
          <table:table-cell office:value-type="string" table:style-name="ce3">
            <text:p>04-24375252</text:p>
          </table:table-cell>
          <table:table-cell table:number-columns-repeated="16377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36">
            <text:p>榮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屯軍功</text:p>
          </table:table-cell>
          <table:table-cell office:value-type="float" office:value="406" table:style-name="ce2">
            <text:p>406</text:p>
          </table:table-cell>
          <table:table-cell office:value-type="string" table:style-name="ce24">
            <text:p>臺中市北屯區北屯路196號1、2、3樓</text:p>
          </table:table-cell>
          <table:table-cell office:value-type="string" table:style-name="ce3">
            <text:p>04-22387838</text:p>
          </table:table-cell>
          <table:table-cell table:number-columns-repeated="16377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44">
            <text:p>緻為北屯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軍功</text:p>
          </table:table-cell>
          <table:table-cell office:value-type="float" office:value="406" table:style-name="ce27">
            <text:p>406</text:p>
          </table:table-cell>
          <table:table-cell office:value-type="string" table:style-name="ce26">
            <text:p>臺中市北屯區敦富六街178號</text:p>
          </table:table-cell>
          <table:table-cell office:value-type="string" table:style-name="ce28">
            <text:p>04-24366456</text:p>
          </table:table-cell>
          <table:table-cell table:number-columns-repeated="16377" table:style-name="ce34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44">
            <text:p>家興多恩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北屯軍功</text:p>
          </table:table-cell>
          <table:table-cell office:value-type="float" office:value="406" table:style-name="ce27">
            <text:p>406</text:p>
          </table:table-cell>
          <table:table-cell office:value-type="string" table:style-name="ce26">
            <text:p>臺中市北屯區敦富一街156號1樓</text:p>
          </table:table-cell>
          <table:table-cell office:value-type="string" table:style-name="ce28">
            <text:p>04-24362537</text:p>
          </table:table-cell>
          <table:table-cell table:number-columns-repeated="16377" table:style-name="ce34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36">
            <text:p>臺中市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永興街301號4樓</text:p>
          </table:table-cell>
          <table:table-cell office:value-type="string" table:style-name="ce3">
            <text:p>04-22359182</text:p>
          </table:table-cell>
          <table:table-cell table:number-columns-repeated="16377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36">
            <text:p>小太陽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三段179號1樓</text:p>
          </table:table-cell>
          <table:table-cell office:value-type="string" table:style-name="ce3">
            <text:p>04-22955656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36">
            <text:p>中國醫藥大學兒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學士路95號、學士路2號、育德路1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36">
            <text:p>中國醫藥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路2號</text:p>
          </table:table-cell>
          <table:table-cell office:value-type="string" table:style-name="ce3">
            <text:p>04-220621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36">
            <text:p>仕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中清路一段462號1樓</text:p>
          </table:table-cell>
          <table:table-cell office:value-type="string" table:style-name="ce3">
            <text:p>04-22080105</text:p>
          </table:table-cell>
          <table:table-cell table:number-columns-repeated="16377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36">
            <text:p>台中家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96號1樓</text:p>
          </table:table-cell>
          <table:table-cell office:value-type="string" table:style-name="ce3">
            <text:p>04-22315588</text:p>
          </table:table-cell>
          <table:table-cell table:number-columns-repeated="16377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36">
            <text:p>巧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興里北平路二段43號</text:p>
          </table:table-cell>
          <table:table-cell office:value-type="string" table:style-name="ce3">
            <text:p>04-22957373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36">
            <text:p>幼祥中西醫聯合診所幼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崇德路一段531號1樓</text:p>
          </table:table-cell>
          <table:table-cell office:value-type="string" table:style-name="ce3">
            <text:p>04-22328500</text:p>
          </table:table-cell>
          <table:table-cell table:number-columns-repeated="16377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36">
            <text:p>光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261號</text:p>
          </table:table-cell>
          <table:table-cell office:value-type="string" table:style-name="ce3">
            <text:p>04-22068638</text:p>
          </table:table-cell>
          <table:table-cell table:number-columns-repeated="16377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36">
            <text:p>如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屯路28號1樓</text:p>
          </table:table-cell>
          <table:table-cell office:value-type="string" table:style-name="ce3">
            <text:p>04-22345578</text:p>
          </table:table-cell>
          <table:table-cell table:number-columns-repeated="16377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36">
            <text:p>朱永昌內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210之10號</text:p>
          </table:table-cell>
          <table:table-cell office:value-type="string" table:style-name="ce3">
            <text:p>04-22253269</text:p>
          </table:table-cell>
          <table:table-cell table:number-columns-repeated="16377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36">
            <text:p>詠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學士路312號</text:p>
          </table:table-cell>
          <table:table-cell office:value-type="string" table:style-name="ce16">
            <text:p>04-22352015</text:p>
          </table:table-cell>
          <table:table-cell table:number-columns-repeated="16377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36">
            <text:p>呂錦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建興里崇德路一段119號</text:p>
          </table:table-cell>
          <table:table-cell office:value-type="string" table:style-name="ce3">
            <text:p>04-22334393</text:p>
          </table:table-cell>
          <table:table-cell table:number-columns-repeated="16377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36">
            <text:p>秀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太東路58－12號1樓及夾層</text:p>
          </table:table-cell>
          <table:table-cell office:value-type="string" table:style-name="ce3">
            <text:p>04-22031830</text:p>
          </table:table-cell>
          <table:table-cell table:number-columns-repeated="16377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36">
            <text:p>和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健行路870-1號1樓</text:p>
          </table:table-cell>
          <table:table-cell office:value-type="string" table:style-name="ce3">
            <text:p>04-22035185</text:p>
          </table:table-cell>
          <table:table-cell table:number-columns-repeated="16377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36">
            <text:p>承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830號1樓</text:p>
          </table:table-cell>
          <table:table-cell office:value-type="string" table:style-name="ce3">
            <text:p>04-229200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36">
            <text:p>林燄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育德里健行路659號</text:p>
          </table:table-cell>
          <table:table-cell office:value-type="string" table:style-name="ce3">
            <text:p>04-22050512</text:p>
          </table:table-cell>
          <table:table-cell table:number-columns-repeated="16377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36">
            <text:p>俊霖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忠明八街32號1樓及2樓</text:p>
          </table:table-cell>
          <table:table-cell office:value-type="string" table:style-name="ce3">
            <text:p>04-22085948</text:p>
          </table:table-cell>
          <table:table-cell table:number-columns-repeated="16377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36">
            <text:p>施永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建興里梅亭街200號</text:p>
          </table:table-cell>
          <table:table-cell office:value-type="string" table:style-name="ce3">
            <text:p>04-223634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36">
            <text:p>施俊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10號1樓</text:p>
          </table:table-cell>
          <table:table-cell office:value-type="string" table:style-name="ce3">
            <text:p>04-22067148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table:style-name="ce36">
            <text:p>洪振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612號1樓、620號1樓</text:p>
          </table:table-cell>
          <table:table-cell office:value-type="string" table:style-name="ce3">
            <text:p>04-22976733</text:p>
          </table:table-cell>
          <table:table-cell table:number-columns-repeated="16377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36">
            <text:p>洪清一外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179號1樓</text:p>
          </table:table-cell>
          <table:table-cell office:value-type="string" table:style-name="ce3">
            <text:p>04-22059339</text:p>
          </table:table-cell>
          <table:table-cell table:number-columns-repeated="16377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36">
            <text:p>紀外科泌尿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梅亭街479號</text:p>
          </table:table-cell>
          <table:table-cell office:value-type="string" table:style-name="ce3">
            <text:p>04-22050357</text:p>
          </table:table-cell>
          <table:table-cell table:number-columns-repeated="16377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36">
            <text:p>家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陜西路62號1樓</text:p>
          </table:table-cell>
          <table:table-cell office:value-type="string" table:style-name="ce3">
            <text:p>04-22993888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36">
            <text:p>展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厝里漢口路四段322號1、2樓</text:p>
          </table:table-cell>
          <table:table-cell office:value-type="string" table:style-name="ce3">
            <text:p>04-22307388</text:p>
          </table:table-cell>
          <table:table-cell table:number-columns-repeated="16377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36">
            <text:p>祐華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2段194號1樓</text:p>
          </table:table-cell>
          <table:table-cell office:value-type="string" table:style-name="ce3">
            <text:p>04-22925668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36">
            <text:p>國軍臺中總醫院中清分院附設民眾診療服務處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忠明路500號</text:p>
          </table:table-cell>
          <table:table-cell office:value-type="string" table:style-name="ce3">
            <text:p>04-220373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36">
            <text:p>康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798號1樓</text:p>
          </table:table-cell>
          <table:table-cell office:value-type="string" table:style-name="ce3">
            <text:p>04-22966161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36">
            <text:p>張右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興進路211-2號1、2樓、211-3號1、2樓</text:p>
          </table:table-cell>
          <table:table-cell office:value-type="string" table:style-name="ce3">
            <text:p>04-22329988</text:p>
          </table:table-cell>
          <table:table-cell table:number-columns-repeated="16377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36">
            <text:p>得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286號1樓</text:p>
          </table:table-cell>
          <table:table-cell office:value-type="string" table:style-name="ce3">
            <text:p>04-22058699</text:p>
          </table:table-cell>
          <table:table-cell table:number-columns-repeated="16377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36">
            <text:p>現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頂庴里進化北路163號</text:p>
          </table:table-cell>
          <table:table-cell office:value-type="string" table:style-name="ce3">
            <text:p>04-22387387</text:p>
          </table:table-cell>
          <table:table-cell table:number-columns-repeated="16377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36">
            <text:p>祥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三民路三段348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36">
            <text:p>許文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進化北路265號1樓</text:p>
          </table:table-cell>
          <table:table-cell office:value-type="string" table:style-name="ce3">
            <text:p>04-22350366</text:p>
          </table:table-cell>
          <table:table-cell table:number-columns-repeated="16377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36">
            <text:p>郭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賴村里健行路594號1、2樓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36">
            <text:p>陳世爵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386-8號</text:p>
          </table:table-cell>
          <table:table-cell office:value-type="string" table:style-name="ce3">
            <text:p>04-23296088</text:p>
          </table:table-cell>
          <table:table-cell table:number-columns-repeated="16377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36">
            <text:p>陳正豊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北平路二段80號1樓</text:p>
          </table:table-cell>
          <table:table-cell office:value-type="string" table:style-name="ce3">
            <text:p>04-22955085</text:p>
          </table:table-cell>
          <table:table-cell table:number-columns-repeated="16377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36">
            <text:p>博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西屯路一段351-9號</text:p>
          </table:table-cell>
          <table:table-cell office:value-type="string" table:style-name="ce3">
            <text:p>04-23232066</text:p>
          </table:table-cell>
          <table:table-cell table:number-columns-repeated="16377"/>
        </table:table-row>
        <table:table-row table:style-name="ro4">
          <table:table-cell office:value-type="float" office:value="249" table:style-name="ce1">
            <text:p>249</text:p>
          </table:table-cell>
          <table:table-cell office:value-type="string" table:style-name="ce36">
            <text:p>舒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英才路110號1樓</text:p>
          </table:table-cell>
          <table:table-cell office:value-type="string" table:style-name="ce3">
            <text:p>04-22069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36">
            <text:p>黃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遠志里民族路248號</text:p>
          </table:table-cell>
          <table:table-cell office:value-type="string" table:style-name="ce3">
            <text:p>04-22210801</text:p>
          </table:table-cell>
          <table:table-cell table:number-columns-repeated="16377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36">
            <text:p>慈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五權路488-8號6樓</text:p>
          </table:table-cell>
          <table:table-cell office:value-type="string" table:style-name="ce3">
            <text:p>04-22057398</text:p>
          </table:table-cell>
          <table:table-cell table:number-columns-repeated="16377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36">
            <text:p>新亞東婦產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中清路1段403、407號</text:p>
          </table:table-cell>
          <table:table-cell office:value-type="string" table:style-name="ce3">
            <text:p>04-22075779</text:p>
          </table:table-cell>
          <table:table-cell table:number-columns-repeated="16377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36">
            <text:p>臺安醫院雙十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雙十路二段29號</text:p>
          </table:table-cell>
          <table:table-cell office:value-type="string" table:style-name="ce3">
            <text:p>04-22268990</text:p>
          </table:table-cell>
          <table:table-cell table:number-columns-repeated="16377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36">
            <text:p>蔡順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3段59號1樓</text:p>
          </table:table-cell>
          <table:table-cell office:value-type="string" table:style-name="ce3">
            <text:p>04-22968593</text:p>
          </table:table-cell>
          <table:table-cell table:number-columns-repeated="16377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36">
            <text:p>衛道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進化北路378-7號</text:p>
          </table:table-cell>
          <table:table-cell office:value-type="string" table:style-name="ce3">
            <text:p>04-22307389</text:p>
          </table:table-cell>
          <table:table-cell table:number-columns-repeated="16377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36">
            <text:p>鄭俊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台中市北區漢口路4段50號</text:p>
          </table:table-cell>
          <table:table-cell office:value-type="string" table:style-name="ce3">
            <text:p>04-22957083</text:p>
          </table:table-cell>
          <table:table-cell table:number-columns-repeated="16377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55">
            <text:p>謝佳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漢口路四段300號</text:p>
          </table:table-cell>
          <table:table-cell office:value-type="string" table:style-name="ce3">
            <text:p>04-22355918</text:p>
          </table:table-cell>
          <table:table-cell table:number-columns-repeated="16377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36">
            <text:p>耀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24">
            <text:p>臺中市北區陝西路27之1號1樓</text:p>
          </table:table-cell>
          <table:table-cell office:value-type="string" table:style-name="ce3">
            <text:p>04-22935200</text:p>
          </table:table-cell>
          <table:table-cell table:number-columns-repeated="16377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56">
            <text:p>家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三民路三段291巷24號1樓</text:p>
          </table:table-cell>
          <table:table-cell office:value-type="string" table:style-name="ce16">
            <text:p>04-22333333</text:p>
          </table:table-cell>
          <table:table-cell table:number-columns-repeated="16377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36">
            <text:p>品家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496-1號1、2樓</text:p>
          </table:table-cell>
          <table:table-cell office:value-type="string" table:style-name="ce16">
            <text:p>04-22086068</text:p>
          </table:table-cell>
          <table:table-cell table:number-columns-repeated="16377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36">
            <text:p>睿擇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太原路一段470號1樓</text:p>
          </table:table-cell>
          <table:table-cell office:value-type="string" table:style-name="ce16">
            <text:p>04-22022061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table:style-name="ce36">
            <text:p>博睿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西屯路一段351-11號及353號1樓</text:p>
          </table:table-cell>
          <table:table-cell office:value-type="string" table:style-name="ce16">
            <text:p>04-23238636</text:p>
          </table:table-cell>
          <table:table-cell table:number-columns-repeated="16377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36">
            <text:p>弘安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5">
            <text:p>北區</text:p>
          </table:table-cell>
          <table:table-cell office:value-type="float" office:value="404" table:style-name="ce2">
            <text:p>404</text:p>
          </table:table-cell>
          <table:table-cell office:value-type="string" table:style-name="ce32">
            <text:p>臺中市北區賴明里天津路2段166號</text:p>
          </table:table-cell>
          <table:table-cell office:value-type="string" table:style-name="ce16">
            <text:p>04-22978068</text:p>
          </table:table-cell>
          <table:table-cell table:number-columns-repeated="16377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36">
            <text:p>臺中市外埔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3">
            <text:p>04-26833208</text:p>
          </table:table-cell>
          <table:table-cell table:number-columns-repeated="16377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36">
            <text:p>佳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外埔區</text:p>
          </table:table-cell>
          <table:table-cell office:value-type="float" office:value="438" table:style-name="ce2">
            <text:p>438</text:p>
          </table:table-cell>
          <table:table-cell office:value-type="string" table:style-name="ce24">
            <text:p>臺中市外埔區甲后路三段1042號1樓</text:p>
          </table:table-cell>
          <table:table-cell office:value-type="string" table:style-name="ce3">
            <text:p>04-26832807</text:p>
          </table:table-cell>
          <table:table-cell table:number-columns-repeated="16377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6號</text:p>
          </table:table-cell>
          <table:table-cell office:value-type="string" table:style-name="ce3">
            <text:p>04-25721887</text:p>
          </table:table-cell>
          <table:table-cell table:number-columns-repeated="16377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36">
            <text:p>石岡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石岡區</text:p>
          </table:table-cell>
          <table:table-cell office:value-type="float" office:value="422" table:style-name="ce2">
            <text:p>422</text:p>
          </table:table-cell>
          <table:table-cell office:value-type="string" table:style-name="ce24">
            <text:p>台中市石岡區萬安里石岡街71號1樓</text:p>
          </table:table-cell>
          <table:table-cell office:value-type="string" table:style-name="ce3">
            <text:p>04-25722695</text:p>
          </table:table-cell>
          <table:table-cell table:number-columns-repeated="16377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36">
            <text:p>臺中市后里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公安路86號</text:p>
          </table:table-cell>
          <table:table-cell office:value-type="string" table:style-name="ce3">
            <text:p>04-25562048</text:p>
          </table:table-cell>
          <table:table-cell table:number-columns-repeated="16377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36">
            <text:p>嘉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民生路82號1樓</text:p>
          </table:table-cell>
          <table:table-cell office:value-type="string" table:style-name="ce3">
            <text:p>04-25572687</text:p>
          </table:table-cell>
          <table:table-cell table:number-columns-repeated="16377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36">
            <text:p>后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315號1樓</text:p>
          </table:table-cell>
          <table:table-cell office:value-type="string" table:style-name="ce3">
            <text:p>04-25587800</text:p>
          </table:table-cell>
          <table:table-cell table:number-columns-repeated="16377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36">
            <text:p>佳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400號1樓</text:p>
          </table:table-cell>
          <table:table-cell office:value-type="string" table:style-name="ce3">
            <text:p>04-25573268</text:p>
          </table:table-cell>
          <table:table-cell table:number-columns-repeated="16377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36">
            <text:p>國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255號1樓</text:p>
          </table:table-cell>
          <table:table-cell office:value-type="string" table:style-name="ce3">
            <text:p>04-25577378</text:p>
          </table:table-cell>
          <table:table-cell table:number-columns-repeated="16377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57">
            <text:p>后里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台中市后里區甲后路1段480號1樓</text:p>
          </table:table-cell>
          <table:table-cell office:value-type="string" table:style-name="ce3">
            <text:p>04-25586608</text:p>
          </table:table-cell>
          <table:table-cell table:number-columns-repeated="16377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36">
            <text:p>蕭天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后里區</text:p>
          </table:table-cell>
          <table:table-cell office:value-type="float" office:value="421" table:style-name="ce2">
            <text:p>421</text:p>
          </table:table-cell>
          <table:table-cell office:value-type="string" table:style-name="ce24">
            <text:p>臺中市后里區甲后路一段589號1樓</text:p>
          </table:table-cell>
          <table:table-cell office:value-type="string" table:style-name="ce3">
            <text:p>04-25584352</text:p>
          </table:table-cell>
          <table:table-cell table:number-columns-repeated="16377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36">
            <text:p>臺中市西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99號</text:p>
          </table:table-cell>
          <table:table-cell office:value-type="string" table:style-name="ce3">
            <text:p>04-27023649</text:p>
          </table:table-cell>
          <table:table-cell table:number-columns-repeated="16377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36">
            <text:p>理想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雅路73號1樓</text:p>
          </table:table-cell>
          <table:table-cell office:value-type="string" table:style-name="ce3">
            <text:p>04-24618096</text:p>
          </table:table-cell>
          <table:table-cell table:number-columns-repeated="16377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36">
            <text:p>吉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一段65之2號1樓</text:p>
          </table:table-cell>
          <table:table-cell office:value-type="string" table:style-name="ce3">
            <text:p>04-23135698</text:p>
          </table:table-cell>
          <table:table-cell table:number-columns-repeated="16377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36">
            <text:p>幼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</text:p>
          </table:table-cell>
          <table:table-cell office:value-type="string" table:style-name="ce3">
            <text:p>04-24615033</text:p>
          </table:table-cell>
          <table:table-cell table:number-columns-repeated="16377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36">
            <text:p>世典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75號1樓</text:p>
          </table:table-cell>
          <table:table-cell office:value-type="string" table:style-name="ce3">
            <text:p>04-24611209</text:p>
          </table:table-cell>
          <table:table-cell table:number-columns-repeated="16377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36">
            <text:p>佳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十九街87號1、2樓</text:p>
          </table:table-cell>
          <table:table-cell office:value-type="string" table:style-name="ce3">
            <text:p>04-23208989</text:p>
          </table:table-cell>
          <table:table-cell table:number-columns-repeated="16377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36">
            <text:p>和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100-18號</text:p>
          </table:table-cell>
          <table:table-cell office:value-type="string" table:style-name="ce3">
            <text:p>04-23151156</text:p>
          </table:table-cell>
          <table:table-cell table:number-columns-repeated="16377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36">
            <text:p>佳禾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路5號1樓</text:p>
          </table:table-cell>
          <table:table-cell office:value-type="string" table:style-name="ce3">
            <text:p>04-24630596</text:p>
          </table:table-cell>
          <table:table-cell table:number-columns-repeated="16377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36">
            <text:p>何茂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星路2之1號1樓</text:p>
          </table:table-cell>
          <table:table-cell office:value-type="string" table:style-name="ce3">
            <text:p>04-24528833</text:p>
          </table:table-cell>
          <table:table-cell table:number-columns-repeated="16377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36">
            <text:p>元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392號</text:p>
          </table:table-cell>
          <table:table-cell office:value-type="string" table:style-name="ce3">
            <text:p>04-24521268</text:p>
          </table:table-cell>
          <table:table-cell table:number-columns-repeated="16377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36">
            <text:p>曾曉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河南路2段496號1樓</text:p>
          </table:table-cell>
          <table:table-cell office:value-type="string" table:style-name="ce3">
            <text:p>04-27036888</text:p>
          </table:table-cell>
          <table:table-cell table:number-columns-repeated="16377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36">
            <text:p>蘇家龍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黎明路三段421號1、2樓</text:p>
          </table:table-cell>
          <table:table-cell office:value-type="string" table:style-name="ce3">
            <text:p>04-27085151</text:p>
          </table:table-cell>
          <table:table-cell table:number-columns-repeated="16377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36">
            <text:p>澄清復健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林厝里敬德街8-1號</text:p>
          </table:table-cell>
          <table:table-cell office:value-type="string" table:style-name="ce3">
            <text:p>04-24612366</text:p>
          </table:table-cell>
          <table:table-cell table:number-columns-repeated="16377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36">
            <text:p>世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上石里河南路二段411、413號1樓</text:p>
          </table:table-cell>
          <table:table-cell office:value-type="string" table:style-name="ce3">
            <text:p>04-27083456</text:p>
          </table:table-cell>
          <table:table-cell table:number-columns-repeated="16377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36">
            <text:p>懷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忠義街102號</text:p>
          </table:table-cell>
          <table:table-cell office:value-type="string" table:style-name="ce3">
            <text:p>04-23176257</text:p>
          </table:table-cell>
          <table:table-cell table:number-columns-repeated="16377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36">
            <text:p>全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成都路219號1樓</text:p>
          </table:table-cell>
          <table:table-cell office:value-type="string" table:style-name="ce3">
            <text:p>04-23172989</text:p>
          </table:table-cell>
          <table:table-cell table:number-columns-repeated="16377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36">
            <text:p>榛果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三段379號</text:p>
          </table:table-cell>
          <table:table-cell office:value-type="string" table:style-name="ce3">
            <text:p>04 -23104668</text:p>
          </table:table-cell>
          <table:table-cell table:number-columns-repeated="16377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36">
            <text:p>福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3-2號</text:p>
          </table:table-cell>
          <table:table-cell office:value-type="string" table:style-name="ce3">
            <text:p>04-24650233</text:p>
          </table:table-cell>
          <table:table-cell table:number-columns-repeated="16377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36">
            <text:p>辛隆士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東興路3段369號</text:p>
          </table:table-cell>
          <table:table-cell office:value-type="string" table:style-name="ce3">
            <text:p>04-23284798</text:p>
          </table:table-cell>
          <table:table-cell table:number-columns-repeated="16377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36">
            <text:p>康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市政南一路110號1樓</text:p>
          </table:table-cell>
          <table:table-cell office:value-type="string" table:style-name="ce3">
            <text:p>04-2255707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table:style-name="ce36">
            <text:p>崇芳小兒科家庭醫學科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419號1樓</text:p>
          </table:table-cell>
          <table:table-cell office:value-type="string" table:style-name="ce3">
            <text:p>04-246525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36">
            <text:p>陳亮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墩路995號1樓、2樓</text:p>
          </table:table-cell>
          <table:table-cell office:value-type="string" table:style-name="ce11">
            <text:p>04-23203888</text:p>
          </table:table-cell>
          <table:table-cell table:number-columns-repeated="16377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36">
            <text:p>奇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2段255號1樓</text:p>
          </table:table-cell>
          <table:table-cell office:value-type="string" table:style-name="ce3">
            <text:p>04-24523939</text:p>
          </table:table-cell>
          <table:table-cell table:number-columns-repeated="16377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36">
            <text:p>澄清綜合醫院中港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966號</text:p>
          </table:table-cell>
          <table:table-cell office:value-type="string" table:style-name="ce3">
            <text:p>04-24632000</text:p>
          </table:table-cell>
          <table:table-cell table:number-columns-repeated="16377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36">
            <text:p>佑家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2段242-31號1樓</text:p>
          </table:table-cell>
          <table:table-cell office:value-type="string" table:style-name="ce3">
            <text:p>04-27086866</text:p>
          </table:table-cell>
          <table:table-cell table:number-columns-repeated="16377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36">
            <text:p>佑兒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大墩路887號1樓</text:p>
          </table:table-cell>
          <table:table-cell office:value-type="string" table:style-name="ce3">
            <text:p>04-23205177</text:p>
          </table:table-cell>
          <table:table-cell table:number-columns-repeated="16377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36">
            <text:p>吳允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西屯路2段27之3號</text:p>
          </table:table-cell>
          <table:table-cell office:value-type="string" table:style-name="ce3">
            <text:p>04-23175817</text:p>
          </table:table-cell>
          <table:table-cell table:number-columns-repeated="16377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36">
            <text:p>溢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之12號1樓</text:p>
          </table:table-cell>
          <table:table-cell office:value-type="string" table:style-name="ce3">
            <text:p>04-24616186</text:p>
          </table:table-cell>
          <table:table-cell table:number-columns-repeated="16377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36">
            <text:p>陳永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59-68號</text:p>
          </table:table-cell>
          <table:table-cell office:value-type="string" table:style-name="ce3">
            <text:p>04-24619339</text:p>
          </table:table-cell>
          <table:table-cell table:number-columns-repeated="16377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36">
            <text:p>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石里青海路2段209-3號</text:p>
          </table:table-cell>
          <table:table-cell office:value-type="string" table:style-name="ce3">
            <text:p>04-24526346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36">
            <text:p>禾馨安和婦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安和路118之18號1、2、3、4樓</text:p>
          </table:table-cell>
          <table:table-cell office:value-type="string" table:style-name="ce3">
            <text:p>04-23585333</text:p>
          </table:table-cell>
          <table:table-cell table:number-columns-repeated="16377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36">
            <text:p>林鴻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青海路1段116號1樓</text:p>
          </table:table-cell>
          <table:table-cell office:value-type="string" table:style-name="ce3">
            <text:p>04-23111518</text:p>
          </table:table-cell>
          <table:table-cell table:number-columns-repeated="16377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36">
            <text:p>星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68號1樓</text:p>
          </table:table-cell>
          <table:table-cell office:value-type="string" table:style-name="ce3">
            <text:p>04-24529008</text:p>
          </table:table-cell>
          <table:table-cell table:number-columns-repeated="16377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36">
            <text:p>吳文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星路599號</text:p>
          </table:table-cell>
          <table:table-cell office:value-type="string" table:style-name="ce3">
            <text:p>04-24518988</text:p>
          </table:table-cell>
          <table:table-cell table:number-columns-repeated="16377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36">
            <text:p>福茂聯合門診福茂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二段273-1號</text:p>
          </table:table-cell>
          <table:table-cell office:value-type="string" table:style-name="ce3">
            <text:p>04-24518758</text:p>
          </table:table-cell>
          <table:table-cell table:number-columns-repeated="16377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36">
            <text:p>太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太原路一段205號1、2樓</text:p>
          </table:table-cell>
          <table:table-cell office:value-type="string" table:style-name="ce3">
            <text:p>04-23165338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36">
            <text:p>臺中榮民總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福安里臺灣大道四段1650號</text:p>
          </table:table-cell>
          <table:table-cell office:value-type="string" table:style-name="ce3">
            <text:p>04-235925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36">
            <text:p>廖重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中二街8號1樓</text:p>
          </table:table-cell>
          <table:table-cell office:value-type="string" table:style-name="ce3">
            <text:p>04-23552178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36">
            <text:p>永群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西屯路三段166-26號1樓、166-27號1樓</text:p>
          </table:table-cell>
          <table:table-cell office:value-type="string" table:style-name="ce3">
            <text:p>04-24651235</text:p>
          </table:table-cell>
          <table:table-cell table:number-columns-repeated="16377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36">
            <text:p>博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逢甲路233號1樓</text:p>
          </table:table-cell>
          <table:table-cell office:value-type="string" table:style-name="ce3">
            <text:p>04-27070498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45">
            <text:p>丞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30">
            <text:p>臺中市西屯區何源里華美西街二段351號1樓</text:p>
          </table:table-cell>
          <table:table-cell office:value-type="string" table:style-name="ce11">
            <text:p>04-2316-0001</text:p>
          </table:table-cell>
          <table:table-cell table:number-columns-repeated="16377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36">
            <text:p>安家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大福里大鵬路9號1樓</text:p>
          </table:table-cell>
          <table:table-cell office:value-type="string" table:style-name="ce3">
            <text:p>04-22952020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table:style-name="ce36">
            <text:p>漢諾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何安里青海路一段112號1、2樓</text:p>
          </table:table-cell>
          <table:table-cell office:value-type="string" table:style-name="ce3">
            <text:p>04-23173069</text:p>
          </table:table-cell>
          <table:table-cell table:number-columns-repeated="16377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36">
            <text:p>傑安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河南路2段246號1樓、2樓</text:p>
          </table:table-cell>
          <table:table-cell office:value-type="string" table:style-name="ce3">
            <text:p>04-245163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36">
            <text:p>快樂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台中市西屯區上安里青海路2段307號</text:p>
          </table:table-cell>
          <table:table-cell office:value-type="string" table:style-name="ce3">
            <text:p>04-27060207</text:p>
          </table:table-cell>
          <table:table-cell table:number-columns-repeated="16377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36">
            <text:p>舒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二路8號1樓、夾層1層</text:p>
          </table:table-cell>
          <table:table-cell office:value-type="string" table:style-name="ce3">
            <text:p>04-24529690</text:p>
          </table:table-cell>
          <table:table-cell table:number-columns-repeated="16377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36">
            <text:p>陳俊宏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一段3-3號</text:p>
          </table:table-cell>
          <table:table-cell office:value-type="string" table:style-name="ce3">
            <text:p>04-23146466</text:p>
          </table:table-cell>
          <table:table-cell table:number-columns-repeated="16377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36">
            <text:p>祥威青海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青海路二段240-7號</text:p>
          </table:table-cell>
          <table:table-cell office:value-type="string" table:style-name="ce3">
            <text:p>04-27000132</text:p>
          </table:table-cell>
          <table:table-cell table:number-columns-repeated="16377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36">
            <text:p>和賢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中清路二段1386巷23號1樓</text:p>
          </table:table-cell>
          <table:table-cell office:value-type="string" table:style-name="ce3">
            <text:p>04-24261802</text:p>
          </table:table-cell>
          <table:table-cell table:number-columns-repeated="16377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47">
            <text:p>啟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國安一路117號1樓</text:p>
          </table:table-cell>
          <table:table-cell office:value-type="string" table:style-name="ce3">
            <text:p>04-24651012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47">
            <text:p>家健聯合診所(雋霖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、2樓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47">
            <text:p>家健聯合診所(沅昕診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屯區</text:p>
          </table:table-cell>
          <table:table-cell office:value-type="float" office:value="407" table:style-name="ce2">
            <text:p>407</text:p>
          </table:table-cell>
          <table:table-cell office:value-type="string" table:style-name="ce24">
            <text:p>臺中市西屯區福科路702號1樓(部分)</text:p>
          </table:table-cell>
          <table:table-cell office:value-type="string" table:style-name="ce3">
            <text:p>04-24611188</text:p>
          </table:table-cell>
          <table:table-cell table:number-columns-repeated="16377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48">
            <text:p>榮澐診所</text:p>
          </table:table-cell>
          <table:table-cell office:value-type="string" table:style-name="ce6">
            <text:p>臺中市</text:p>
          </table:table-cell>
          <table:table-cell office:value-type="string" table:style-name="ce6">
            <text:p>西屯區</text:p>
          </table:table-cell>
          <table:table-cell office:value-type="float" office:value="407" table:style-name="ce27">
            <text:p>407</text:p>
          </table:table-cell>
          <table:table-cell office:value-type="string" table:style-name="ce26">
            <text:p>臺中市西屯區青海路二段492號1樓、2樓</text:p>
          </table:table-cell>
          <table:table-cell office:value-type="string" table:style-name="ce28">
            <text:p>04-24520196</text:p>
          </table:table-cell>
          <table:table-cell table:number-columns-repeated="16377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36">
            <text:p>臺中市中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民權路105號</text:p>
          </table:table-cell>
          <table:table-cell office:value-type="string" table:style-name="ce3">
            <text:p>04-22223811</text:p>
          </table:table-cell>
          <table:table-cell table:number-columns-repeated="16377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36">
            <text:p>賴永章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大全街41號</text:p>
          </table:table-cell>
          <table:table-cell office:value-type="string" table:style-name="ce3">
            <text:p>04-23714599</text:p>
          </table:table-cell>
          <table:table-cell table:number-columns-repeated="16377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36">
            <text:p>曙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三街81號1樓</text:p>
          </table:table-cell>
          <table:table-cell office:value-type="string" table:style-name="ce3">
            <text:p>04-237588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36">
            <text:p>曾憲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五權西路1段275號1樓</text:p>
          </table:table-cell>
          <table:table-cell office:value-type="string" table:style-name="ce3">
            <text:p>04-23786066</text:p>
          </table:table-cell>
          <table:table-cell table:number-columns-repeated="16377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36">
            <text:p>鄭煒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14號1樓及2樓</text:p>
          </table:table-cell>
          <table:table-cell office:value-type="string" table:style-name="ce3">
            <text:p>04-23235136</text:p>
          </table:table-cell>
          <table:table-cell table:number-columns-repeated="16377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36">
            <text:p>劉義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公益路238號</text:p>
          </table:table-cell>
          <table:table-cell office:value-type="string" table:style-name="ce3">
            <text:p>04-23101477</text:p>
          </table:table-cell>
          <table:table-cell table:number-columns-repeated="16377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36">
            <text:p>蔡芬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太原路一段212之1號1樓</text:p>
          </table:table-cell>
          <table:table-cell office:value-type="string" table:style-name="ce3">
            <text:p>04-23131531</text:p>
          </table:table-cell>
          <table:table-cell table:number-columns-repeated="16377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36">
            <text:p>美麗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46號1樓</text:p>
          </table:table-cell>
          <table:table-cell office:value-type="string" table:style-name="ce3">
            <text:p>04-23010333</text:p>
          </table:table-cell>
          <table:table-cell table:number-columns-repeated="16377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36">
            <text:p>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270號</text:p>
          </table:table-cell>
          <table:table-cell office:value-type="string" table:style-name="ce3">
            <text:p>04-23020805</text:p>
          </table:table-cell>
          <table:table-cell table:number-columns-repeated="16377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36">
            <text:p>康貝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1段553號1樓</text:p>
          </table:table-cell>
          <table:table-cell office:value-type="string" table:style-name="ce3">
            <text:p>04-24720515</text:p>
          </table:table-cell>
          <table:table-cell table:number-columns-repeated="16377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36">
            <text:p>陳正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26號</text:p>
          </table:table-cell>
          <table:table-cell office:value-type="string" table:style-name="ce3">
            <text:p>04-23012729</text:p>
          </table:table-cell>
          <table:table-cell table:number-columns-repeated="16377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36">
            <text:p>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向上路一段268號1樓</text:p>
          </table:table-cell>
          <table:table-cell office:value-type="string" table:style-name="ce3">
            <text:p>04-23015377</text:p>
          </table:table-cell>
          <table:table-cell table:number-columns-repeated="16377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36">
            <text:p>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安龍里五權路2-62號</text:p>
          </table:table-cell>
          <table:table-cell office:value-type="string" table:style-name="ce3">
            <text:p>04-23726497</text:p>
          </table:table-cell>
          <table:table-cell table:number-columns-repeated="16377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36">
            <text:p>人人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林森路239號1樓</text:p>
          </table:table-cell>
          <table:table-cell office:value-type="string" table:style-name="ce3">
            <text:p>04-23731208</text:p>
          </table:table-cell>
          <table:table-cell table:number-columns-repeated="16377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36">
            <text:p>阮春閔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南屯路1段148號1樓</text:p>
          </table:table-cell>
          <table:table-cell office:value-type="string" table:style-name="ce3">
            <text:p>04-23757456</text:p>
          </table:table-cell>
          <table:table-cell table:number-columns-repeated="16377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36">
            <text:p>吳東洀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362號1樓</text:p>
          </table:table-cell>
          <table:table-cell office:value-type="string" table:style-name="ce3">
            <text:p>04-23029672</text:p>
          </table:table-cell>
          <table:table-cell table:number-columns-repeated="16377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36">
            <text:p>樂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五權路29-8號1樓、2樓</text:p>
          </table:table-cell>
          <table:table-cell office:value-type="string" table:style-name="ce3">
            <text:p>04-22221256</text:p>
          </table:table-cell>
          <table:table-cell table:number-columns-repeated="16377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36">
            <text:p>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公正里向上路1段437號1樓</text:p>
          </table:table-cell>
          <table:table-cell office:value-type="string" table:style-name="ce3">
            <text:p>04-24734068</text:p>
          </table:table-cell>
          <table:table-cell table:number-columns-repeated="16377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36">
            <text:p>李潤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251、253號1樓</text:p>
          </table:table-cell>
          <table:table-cell office:value-type="string" table:style-name="ce3">
            <text:p>04-23016659</text:p>
          </table:table-cell>
          <table:table-cell table:number-columns-repeated="16377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36">
            <text:p>大雄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1段591號1樓</text:p>
          </table:table-cell>
          <table:table-cell office:value-type="string" table:style-name="ce3">
            <text:p>04-23751212</text:p>
          </table:table-cell>
          <table:table-cell table:number-columns-repeated="16377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36">
            <text:p>優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42號1樓</text:p>
          </table:table-cell>
          <table:table-cell office:value-type="string" table:style-name="ce3">
            <text:p>04-23016006</text:p>
          </table:table-cell>
          <table:table-cell table:number-columns-repeated="16377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36">
            <text:p>世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380號-382號1樓</text:p>
          </table:table-cell>
          <table:table-cell office:value-type="string" table:style-name="ce3">
            <text:p>04-23025534</text:p>
          </table:table-cell>
          <table:table-cell table:number-columns-repeated="16377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36">
            <text:p>晉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456號1樓</text:p>
          </table:table-cell>
          <table:table-cell office:value-type="string" table:style-name="ce3">
            <text:p>04-23207570</text:p>
          </table:table-cell>
          <table:table-cell table:number-columns-repeated="16377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36">
            <text:p>劉彥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向上路一段361號</text:p>
          </table:table-cell>
          <table:table-cell office:value-type="string" table:style-name="ce3">
            <text:p>04-24726518</text:p>
          </table:table-cell>
          <table:table-cell table:number-columns-repeated="16377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36">
            <text:p>維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太原路一段220號</text:p>
          </table:table-cell>
          <table:table-cell office:value-type="string" table:style-name="ce3">
            <text:p>04-23139987</text:p>
          </table:table-cell>
          <table:table-cell table:number-columns-repeated="16377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36">
            <text:p>衛生福利部臺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三民路一段199號</text:p>
          </table:table-cell>
          <table:table-cell office:value-type="string" table:style-name="ce3">
            <text:p>04-22294411</text:p>
          </table:table-cell>
          <table:table-cell table:number-columns-repeated="16377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36">
            <text:p>美村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美村路一段588號</text:p>
          </table:table-cell>
          <table:table-cell office:value-type="string" table:style-name="ce3">
            <text:p>04-23787212</text:p>
          </table:table-cell>
          <table:table-cell table:number-columns-repeated="16377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36">
            <text:p>醫世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美村路一段795號</text:p>
          </table:table-cell>
          <table:table-cell office:value-type="string" table:style-name="ce3">
            <text:p> 04-23720286</text:p>
          </table:table-cell>
          <table:table-cell table:number-columns-repeated="16377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36">
            <text:p>柏羽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博館路115號1、2樓</text:p>
          </table:table-cell>
          <table:table-cell office:value-type="string" table:style-name="ce3">
            <text:p>04-23255018</text:p>
          </table:table-cell>
          <table:table-cell table:number-columns-repeated="16377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36">
            <text:p>合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台中市西區英才路460號</text:p>
          </table:table-cell>
          <table:table-cell office:value-type="string" table:style-name="ce3">
            <text:p>04-23283693</text:p>
          </table:table-cell>
          <table:table-cell table:number-columns-repeated="16377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49">
            <text:p>夏幸賢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52-3３號1樓</text:p>
          </table:table-cell>
          <table:table-cell office:value-type="string" table:style-name="ce3">
            <text:p>04-22227885</text:p>
          </table:table-cell>
          <table:table-cell table:number-columns-repeated="16377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49">
            <text:p>魏宏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大墩十街106號1樓</text:p>
          </table:table-cell>
          <table:table-cell office:value-type="string" table:style-name="ce3">
            <text:p>04-24755212</text:p>
          </table:table-cell>
          <table:table-cell table:number-columns-repeated="16377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49">
            <text:p>台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三民路一段177號1樓、2樓</text:p>
          </table:table-cell>
          <table:table-cell office:value-type="string" table:style-name="ce3">
            <text:p>04-22200555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table:style-name="ce49">
            <text:p>澤健康管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西區</text:p>
          </table:table-cell>
          <table:table-cell office:value-type="float" office:value="403" table:style-name="ce2">
            <text:p>403</text:p>
          </table:table-cell>
          <table:table-cell office:value-type="string" table:style-name="ce24">
            <text:p>臺中市西區臺灣大道二段461號地下1樓、1樓、2樓</text:p>
          </table:table-cell>
          <table:table-cell office:value-type="string" table:style-name="ce3">
            <text:p>04-23262133</text:p>
          </table:table-cell>
          <table:table-cell table:number-columns-repeated="16377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文昌街20號</text:p>
          </table:table-cell>
          <table:table-cell office:value-type="string" table:style-name="ce3">
            <text:p>04-26625040</text:p>
          </table:table-cell>
          <table:table-cell table:number-columns-repeated="16377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36">
            <text:p>蕭英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中山路348號</text:p>
          </table:table-cell>
          <table:table-cell office:value-type="string" table:style-name="ce3">
            <text:p>04-26631879</text:p>
          </table:table-cell>
          <table:table-cell table:number-columns-repeated="16377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36">
            <text:p>得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36">
            <text:p>晨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北勢東路695號1樓</text:p>
          </table:table-cell>
          <table:table-cell office:value-type="string" table:style-name="ce3">
            <text:p>04-26520606</text:p>
          </table:table-cell>
          <table:table-cell table:number-columns-repeated="16377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36">
            <text:p>真善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成功東街119號1樓</text:p>
          </table:table-cell>
          <table:table-cell office:value-type="string" table:style-name="ce3">
            <text:p>04-26656037</text:p>
          </table:table-cell>
          <table:table-cell table:number-columns-repeated="16377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36">
            <text:p>沙鹿楊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田路53號</text:p>
          </table:table-cell>
          <table:table-cell office:value-type="string" table:style-name="ce3">
            <text:p>04-26358168</text:p>
          </table:table-cell>
          <table:table-cell table:number-columns-repeated="16377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36">
            <text:p>彰仁外科家醫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沙鹿里大同街65號</text:p>
          </table:table-cell>
          <table:table-cell office:value-type="string" table:style-name="ce3">
            <text:p>04-26622902</text:p>
          </table:table-cell>
          <table:table-cell table:number-columns-repeated="16377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36">
            <text:p>小太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仁里鎮南路二段631號</text:p>
          </table:table-cell>
          <table:table-cell office:value-type="string" table:style-name="ce3">
            <text:p>04-26365757</text:p>
          </table:table-cell>
          <table:table-cell table:number-columns-repeated="16377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36">
            <text:p>林榮宗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大路240號1樓</text:p>
          </table:table-cell>
          <table:table-cell office:value-type="string" table:style-name="ce3">
            <text:p>04-26625181</text:p>
          </table:table-cell>
          <table:table-cell table:number-columns-repeated="16377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36">
            <text:p>高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臺灣大道7段791號1樓</text:p>
          </table:table-cell>
          <table:table-cell office:value-type="string" table:style-name="ce3">
            <text:p>04-26620286</text:p>
          </table:table-cell>
          <table:table-cell table:number-columns-repeated="16377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36">
            <text:p>朱博欣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中山路487-2號</text:p>
          </table:table-cell>
          <table:table-cell office:value-type="string" table:style-name="ce3">
            <text:p>04-26630086</text:p>
          </table:table-cell>
          <table:table-cell table:number-columns-repeated="16377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36">
            <text:p>李昭儀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光華路113之1號</text:p>
          </table:table-cell>
          <table:table-cell office:value-type="string" table:style-name="ce3">
            <text:p>04-26366855</text:p>
          </table:table-cell>
          <table:table-cell table:number-columns-repeated="16377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36">
            <text:p>沙鹿李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沙田路172號</text:p>
          </table:table-cell>
          <table:table-cell office:value-type="string" table:style-name="ce3">
            <text:p>04-26657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36">
            <text:p>孫皓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臺中市沙鹿區北勢東路329號1樓</text:p>
          </table:table-cell>
          <table:table-cell office:value-type="string" table:style-name="ce3">
            <text:p>04-2665223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table:style-name="ce36">
            <text:p>光田醫療社團法人光田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24">
            <text:p>台中市沙鹿區興安里沙田路117號</text:p>
          </table:table-cell>
          <table:table-cell office:value-type="string" table:style-name="ce3">
            <text:p>04-26625111</text:p>
          </table:table-cell>
          <table:table-cell table:number-columns-repeated="16377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45">
            <text:p>朝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鎮南路二段50號1樓</text:p>
          </table:table-cell>
          <table:table-cell office:value-type="string" table:style-name="ce11">
            <text:p>04-26337172</text:p>
          </table:table-cell>
          <table:table-cell table:number-columns-repeated="16377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45">
            <text:p>許志煌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民族路72號1樓</text:p>
          </table:table-cell>
          <table:table-cell office:value-type="string" table:style-name="ce11">
            <text:p>04-26623790</text:p>
          </table:table-cell>
          <table:table-cell table:number-columns-repeated="16377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61">
            <text:p>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6-1號</text:p>
          </table:table-cell>
          <table:table-cell office:value-type="string" table:style-name="ce11">
            <text:p>04-26633990</text:p>
          </table:table-cell>
          <table:table-cell table:number-columns-repeated="16377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45">
            <text:p>家寶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沙鹿區</text:p>
          </table:table-cell>
          <table:table-cell office:value-type="float" office:value="433" table:style-name="ce2">
            <text:p>433</text:p>
          </table:table-cell>
          <table:table-cell office:value-type="string" table:style-name="ce30">
            <text:p>臺中市沙鹿區中山路388-2號1樓</text:p>
          </table:table-cell>
          <table:table-cell office:value-type="string" table:style-name="ce11">
            <text:p>04-26623799</text:p>
          </table:table-cell>
          <table:table-cell table:number-columns-repeated="16377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36">
            <text:p>臺中市和平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南勢里東關路三段132號</text:p>
          </table:table-cell>
          <table:table-cell office:value-type="string" table:style-name="ce3">
            <text:p>04-25942781</text:p>
          </table:table-cell>
          <table:table-cell table:number-columns-repeated="16377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36">
            <text:p>臺中市和平區梨山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和平區</text:p>
          </table:table-cell>
          <table:table-cell office:value-type="float" office:value="424" table:style-name="ce2">
            <text:p>424</text:p>
          </table:table-cell>
          <table:table-cell office:value-type="string" table:style-name="ce24">
            <text:p>台中市和平區梨山里中正路68號</text:p>
          </table:table-cell>
          <table:table-cell office:value-type="string" table:style-name="ce3">
            <text:p>04-25989540</text:p>
          </table:table-cell>
          <table:table-cell table:number-columns-repeated="16377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36">
            <text:p>臺中市東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信義街142號</text:p>
          </table:table-cell>
          <table:table-cell office:value-type="string" table:style-name="ce3">
            <text:p>04-228341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36">
            <text:p>益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建成路3號1樓-5樓</text:p>
          </table:table-cell>
          <table:table-cell office:value-type="string" table:style-name="ce3">
            <text:p>04-22121089</text:p>
          </table:table-cell>
          <table:table-cell table:number-columns-repeated="16377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36">
            <text:p>佑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十甲路501號1樓。</text:p>
          </table:table-cell>
          <table:table-cell office:value-type="string" table:style-name="ce3">
            <text:p>04-22125628</text:p>
          </table:table-cell>
          <table:table-cell table:number-columns-repeated="16377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36">
            <text:p>全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合作里力行路45號</text:p>
          </table:table-cell>
          <table:table-cell office:value-type="string" table:style-name="ce3">
            <text:p>04-23606146</text:p>
          </table:table-cell>
          <table:table-cell table:number-columns-repeated="16377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36">
            <text:p>來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精武路104號</text:p>
          </table:table-cell>
          <table:table-cell office:value-type="string" table:style-name="ce3">
            <text:p>04-23607799</text:p>
          </table:table-cell>
          <table:table-cell table:number-columns-repeated="16377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36">
            <text:p>惟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建成路662號1樓</text:p>
          </table:table-cell>
          <table:table-cell office:value-type="string" table:style-name="ce3">
            <text:p>04-22808716</text:p>
          </table:table-cell>
          <table:table-cell table:number-columns-repeated="16377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36">
            <text:p>福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福仁街146號1、2樓</text:p>
          </table:table-cell>
          <table:table-cell office:value-type="string" table:style-name="ce3">
            <text:p>04-22110315</text:p>
          </table:table-cell>
          <table:table-cell table:number-columns-repeated="16377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36">
            <text:p>翔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十甲東路768號</text:p>
          </table:table-cell>
          <table:table-cell office:value-type="string" table:style-name="ce3">
            <text:p>04-22110707</text:p>
          </table:table-cell>
          <table:table-cell table:number-columns-repeated="16377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36">
            <text:p>華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1號1樓</text:p>
          </table:table-cell>
          <table:table-cell office:value-type="string" table:style-name="ce3">
            <text:p>04-23600099</text:p>
          </table:table-cell>
          <table:table-cell table:number-columns-repeated="16377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36">
            <text:p>陳國華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進化路218之1號</text:p>
          </table:table-cell>
          <table:table-cell office:value-type="string" table:style-name="ce3">
            <text:p>04-23601245</text:p>
          </table:table-cell>
          <table:table-cell table:number-columns-repeated="16377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36">
            <text:p>祐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台中路121號</text:p>
          </table:table-cell>
          <table:table-cell office:value-type="string" table:style-name="ce3">
            <text:p>04-22235114</text:p>
          </table:table-cell>
          <table:table-cell table:number-columns-repeated="16377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36">
            <text:p>豊府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旱溪東路一段293號</text:p>
          </table:table-cell>
          <table:table-cell office:value-type="string" table:style-name="ce3">
            <text:p>04-22126228</text:p>
          </table:table-cell>
          <table:table-cell table:number-columns-repeated="16377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36">
            <text:p>台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信里振興路441號</text:p>
          </table:table-cell>
          <table:table-cell office:value-type="string" table:style-name="ce3">
            <text:p>04-22139966</text:p>
          </table:table-cell>
          <table:table-cell table:number-columns-repeated="16377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36">
            <text:p>臺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東勢里進化路203號</text:p>
          </table:table-cell>
          <table:table-cell office:value-type="string" table:style-name="ce3">
            <text:p>04-23602000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table:style-name="ce36">
            <text:p>中國醫藥大學附設醫院台中東區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自由路三段296號</text:p>
          </table:table-cell>
          <table:table-cell office:value-type="string" table:style-name="ce3">
            <text:p>04-22121058</text:p>
          </table:table-cell>
          <table:table-cell table:number-columns-repeated="16377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36">
            <text:p>博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樂業路220號1樓</text:p>
          </table:table-cell>
          <table:table-cell office:value-type="string" table:style-name="ce3">
            <text:p>04-2326968</text:p>
          </table:table-cell>
          <table:table-cell table:number-columns-repeated="16377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36">
            <text:p>安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26號1樓</text:p>
          </table:table-cell>
          <table:table-cell office:value-type="string" table:style-name="ce3">
            <text:p>04-22155788</text:p>
          </table:table-cell>
          <table:table-cell table:number-columns-repeated="16377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36">
            <text:p>詠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大智路39號1樓</text:p>
          </table:table-cell>
          <table:table-cell office:value-type="string" table:style-name="ce3">
            <text:p>04-22236216</text:p>
          </table:table-cell>
          <table:table-cell table:number-columns-repeated="16377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36">
            <text:p>富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富台街62號1樓</text:p>
          </table:table-cell>
          <table:table-cell office:value-type="string" table:style-name="ce3">
            <text:p>04-22111611</text:p>
          </table:table-cell>
          <table:table-cell table:number-columns-repeated="16377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62">
            <text:p>芯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南路156號</text:p>
          </table:table-cell>
          <table:table-cell office:value-type="string" table:style-name="ce3">
            <text:p>04-22139666</text:p>
          </table:table-cell>
          <table:table-cell table:number-columns-repeated="16377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62">
            <text:p>睿恩樂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台中市東區樂業路230號1樓</text:p>
          </table:table-cell>
          <table:table-cell office:value-type="string" table:style-name="ce3">
            <text:p>04-22151212</text:p>
          </table:table-cell>
          <table:table-cell table:number-columns-repeated="16377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62">
            <text:p>林俊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東勢里進化路201-1號</text:p>
          </table:table-cell>
          <table:table-cell office:value-type="string" table:style-name="ce3">
            <text:p>04-23606839</text:p>
          </table:table-cell>
          <table:table-cell table:number-columns-repeated="16377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62">
            <text:p>劉可毅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區</text:p>
          </table:table-cell>
          <table:table-cell office:value-type="float" office:value="401" table:style-name="ce2">
            <text:p>401</text:p>
          </table:table-cell>
          <table:table-cell office:value-type="string" table:style-name="ce24">
            <text:p>臺中市東區十甲里十甲路414號</text:p>
          </table:table-cell>
          <table:table-cell office:value-type="string" table:style-name="ce3">
            <text:p>04-22130058</text:p>
          </table:table-cell>
          <table:table-cell table:number-columns-repeated="16377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36">
            <text:p>臺中市東勢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中寧里豐勢路490號</text:p>
          </table:table-cell>
          <table:table-cell office:value-type="string" table:style-name="ce3">
            <text:p>04-25873872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table:style-name="ce36">
            <text:p>維恩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372號、374號</text:p>
          </table:table-cell>
          <table:table-cell office:value-type="string" table:style-name="ce3">
            <text:p>04-25885413</text:p>
          </table:table-cell>
          <table:table-cell table:number-columns-repeated="16377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36">
            <text:p>東勢潘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中寧里豐勢路496號1樓</text:p>
          </table:table-cell>
          <table:table-cell office:value-type="string" table:style-name="ce3">
            <text:p>04-25880587</text:p>
          </table:table-cell>
          <table:table-cell table:number-columns-repeated="16377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36">
            <text:p>元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36">
            <text:p>仁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318號1樓、2樓</text:p>
          </table:table-cell>
          <table:table-cell office:value-type="string" table:style-name="ce3">
            <text:p>04-25872113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table:style-name="ce36">
            <text:p>長頸鹿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18號1、2、3樓及420號1、2樓</text:p>
          </table:table-cell>
          <table:table-cell office:value-type="string" table:style-name="ce3">
            <text:p>04-25771809</text:p>
          </table:table-cell>
          <table:table-cell table:number-columns-repeated="16377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36">
            <text:p>湯瑪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臺中市東勢區豐勢路445號1樓</text:p>
          </table:table-cell>
          <table:table-cell office:value-type="string" table:style-name="ce3">
            <text:p>04-25772366</text:p>
          </table:table-cell>
          <table:table-cell table:number-columns-repeated="16377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36">
            <text:p>東勢區農會附設農民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東勢區</text:p>
          </table:table-cell>
          <table:table-cell office:value-type="float" office:value="423" table:style-name="ce2">
            <text:p>423</text:p>
          </table:table-cell>
          <table:table-cell office:value-type="string" table:style-name="ce24">
            <text:p>台中市東勢區南平里豐勢路297號</text:p>
          </table:table-cell>
          <table:table-cell office:value-type="string" table:style-name="ce3">
            <text:p>04-25771919</text:p>
          </table:table-cell>
          <table:table-cell table:number-columns-repeated="16377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36">
            <text:p>臺中市南屯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811號</text:p>
          </table:table-cell>
          <table:table-cell office:value-type="string" table:style-name="ce3">
            <text:p>04-23827640</text:p>
          </table:table-cell>
          <table:table-cell table:number-columns-repeated="16377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36">
            <text:p>佳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五街292號1樓</text:p>
          </table:table-cell>
          <table:table-cell office:value-type="string" table:style-name="ce3">
            <text:p>04-24716016</text:p>
          </table:table-cell>
          <table:table-cell table:number-columns-repeated="16377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36">
            <text:p>敬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業路229號1樓</text:p>
          </table:table-cell>
          <table:table-cell office:value-type="string" table:style-name="ce3">
            <text:p>04-23282070</text:p>
          </table:table-cell>
          <table:table-cell table:number-columns-repeated="16377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36">
            <text:p>忠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67之3號1樓、2樓</text:p>
          </table:table-cell>
          <table:table-cell office:value-type="string" table:style-name="ce3">
            <text:p>04-238266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36">
            <text:p>張宏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2段460號1樓</text:p>
          </table:table-cell>
          <table:table-cell office:value-type="string" table:style-name="ce3">
            <text:p>04-22530378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table:style-name="ce36">
            <text:p>張家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三厝里黎明路二段490號1樓</text:p>
          </table:table-cell>
          <table:table-cell office:value-type="string" table:style-name="ce3">
            <text:p>04-22591683</text:p>
          </table:table-cell>
          <table:table-cell table:number-columns-repeated="16377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36">
            <text:p>賴東昇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業路93號1樓</text:p>
          </table:table-cell>
          <table:table-cell office:value-type="string" table:style-name="ce3">
            <text:p>04-23280188</text:p>
          </table:table-cell>
          <table:table-cell table:number-columns-repeated="16377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36">
            <text:p>林文豹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815號1樓</text:p>
          </table:table-cell>
          <table:table-cell office:value-type="string" table:style-name="ce3">
            <text:p>04-23266518</text:p>
          </table:table-cell>
          <table:table-cell table:number-columns-repeated="16377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36">
            <text:p>祥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大墩路321號1、2樓</text:p>
          </table:table-cell>
          <table:table-cell office:value-type="string" table:style-name="ce3">
            <text:p>04-24717699</text:p>
          </table:table-cell>
          <table:table-cell table:number-columns-repeated="16377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36">
            <text:p>林子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2段19號1樓</text:p>
          </table:table-cell>
          <table:table-cell office:value-type="string" table:style-name="ce3">
            <text:p>04-23105758</text:p>
          </table:table-cell>
          <table:table-cell table:number-columns-repeated="16377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36">
            <text:p>寶貝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362．366號1樓</text:p>
          </table:table-cell>
          <table:table-cell office:value-type="string" table:style-name="ce3">
            <text:p>04-225176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36">
            <text:p>博幼耳鼻喉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公益路二段181號1、2樓</text:p>
          </table:table-cell>
          <table:table-cell office:value-type="string" table:style-name="ce3">
            <text:p>04-23270610</text:p>
          </table:table-cell>
          <table:table-cell table:number-columns-repeated="16377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36">
            <text:p>蔡忠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田心里南屯路二段183號</text:p>
          </table:table-cell>
          <table:table-cell office:value-type="string" table:style-name="ce3">
            <text:p>04-24723616</text:p>
          </table:table-cell>
          <table:table-cell table:number-columns-repeated="16377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36">
            <text:p>蘇德慶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同心里東興路2段57號1樓</text:p>
          </table:table-cell>
          <table:table-cell office:value-type="string" table:style-name="ce3">
            <text:p>04-24717572</text:p>
          </table:table-cell>
          <table:table-cell table:number-columns-repeated="16377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36">
            <text:p>張文吉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273號1樓</text:p>
          </table:table-cell>
          <table:table-cell office:value-type="string" table:style-name="ce3">
            <text:p>04-24724988</text:p>
          </table:table-cell>
          <table:table-cell table:number-columns-repeated="16377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36">
            <text:p>益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上南路1段343號1、2樓</text:p>
          </table:table-cell>
          <table:table-cell office:value-type="string" table:style-name="ce3">
            <text:p>04-24727678</text:p>
          </table:table-cell>
          <table:table-cell table:number-columns-repeated="16377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36">
            <text:p>歐哲甫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向心南路976號</text:p>
          </table:table-cell>
          <table:table-cell office:value-type="string" table:style-name="ce3">
            <text:p>04-24732835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table:style-name="ce36">
            <text:p>郭品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59、1061號</text:p>
          </table:table-cell>
          <table:table-cell office:value-type="string" table:style-name="ce3">
            <text:p>04-23817333</text:p>
          </table:table-cell>
          <table:table-cell table:number-columns-repeated="16377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36">
            <text:p>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091號</text:p>
          </table:table-cell>
          <table:table-cell office:value-type="string" table:style-name="ce3">
            <text:p>04-238626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36">
            <text:p>賴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南屯里黎明路一段1133號</text:p>
          </table:table-cell>
          <table:table-cell office:value-type="string" table:style-name="ce3">
            <text:p>04-23824673</text:p>
          </table:table-cell>
          <table:table-cell table:number-columns-repeated="16377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36">
            <text:p>昱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隆路119號1樓</text:p>
          </table:table-cell>
          <table:table-cell office:value-type="string" table:style-name="ce3">
            <text:p>04-23205346</text:p>
          </table:table-cell>
          <table:table-cell table:number-columns-repeated="16377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36">
            <text:p>董建宗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溝墘里大墩路508號1樓</text:p>
          </table:table-cell>
          <table:table-cell office:value-type="string" table:style-name="ce3">
            <text:p>04-23203873</text:p>
          </table:table-cell>
          <table:table-cell table:number-columns-repeated="16377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36">
            <text:p>施勝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2段286號1-2樓</text:p>
          </table:table-cell>
          <table:table-cell office:value-type="string" table:style-name="ce3">
            <text:p>04-22581985</text:p>
          </table:table-cell>
          <table:table-cell table:number-columns-repeated="16377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36">
            <text:p>林俊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229號1樓</text:p>
          </table:table-cell>
          <table:table-cell office:value-type="string" table:style-name="ce3">
            <text:p>04-24702058</text:p>
          </table:table-cell>
          <table:table-cell table:number-columns-repeated="16377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36">
            <text:p>華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二段496號</text:p>
          </table:table-cell>
          <table:table-cell office:value-type="string" table:style-name="ce3">
            <text:p>04-225566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36">
            <text:p>大容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容東街14號1、2樓</text:p>
          </table:table-cell>
          <table:table-cell office:value-type="string" table:style-name="ce3">
            <text:p>04-232885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36">
            <text:p>幼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263號1、2樓</text:p>
          </table:table-cell>
          <table:table-cell office:value-type="string" table:style-name="ce3">
            <text:p>04-24751579</text:p>
          </table:table-cell>
          <table:table-cell table:number-columns-repeated="16377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36">
            <text:p>薛凱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383號1樓</text:p>
          </table:table-cell>
          <table:table-cell office:value-type="string" table:style-name="ce3">
            <text:p>04-24716898</text:p>
          </table:table-cell>
          <table:table-cell table:number-columns-repeated="16377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36">
            <text:p>主悅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干城街269號1樓</text:p>
          </table:table-cell>
          <table:table-cell office:value-type="string" table:style-name="ce3">
            <text:p>04-22540711</text:p>
          </table:table-cell>
          <table:table-cell table:number-columns-repeated="16377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36">
            <text:p>媽媽咪亞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公益路二段60號1樓</text:p>
          </table:table-cell>
          <table:table-cell office:value-type="string" table:style-name="ce3">
            <text:p>04-23190707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36">
            <text:p>瑞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山三街133巷11號1樓至5樓</text:p>
          </table:table-cell>
          <table:table-cell office:value-type="string" table:style-name="ce3">
            <text:p>04-23892301</text:p>
          </table:table-cell>
          <table:table-cell table:number-columns-repeated="16377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36">
            <text:p>佳鴻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2路229號1樓</text:p>
          </table:table-cell>
          <table:table-cell office:value-type="string" table:style-name="ce3">
            <text:p>04-24739868</text:p>
          </table:table-cell>
          <table:table-cell table:number-columns-repeated="16377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36">
            <text:p>文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91-2號1樓</text:p>
          </table:table-cell>
          <table:table-cell office:value-type="string" table:style-name="ce3">
            <text:p>04-23825100</text:p>
          </table:table-cell>
          <table:table-cell table:number-columns-repeated="16377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36">
            <text:p>周省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42號1樓</text:p>
          </table:table-cell>
          <table:table-cell office:value-type="string" table:style-name="ce3">
            <text:p>04-24723316</text:p>
          </table:table-cell>
          <table:table-cell table:number-columns-repeated="16377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36">
            <text:p>加寧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四段393號1、2樓</text:p>
          </table:table-cell>
          <table:table-cell office:value-type="string" table:style-name="ce3">
            <text:p>04-22587087</text:p>
          </table:table-cell>
          <table:table-cell table:number-columns-repeated="16377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36">
            <text:p>邢志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南屯路二段252號1樓、2樓</text:p>
          </table:table-cell>
          <table:table-cell office:value-type="string" table:style-name="ce3">
            <text:p>04-24735806</text:p>
          </table:table-cell>
          <table:table-cell table:number-columns-repeated="16377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36">
            <text:p>仁欣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229號</text:p>
          </table:table-cell>
          <table:table-cell office:value-type="string" table:style-name="ce3">
            <text:p>04-23803265</text:p>
          </table:table-cell>
          <table:table-cell table:number-columns-repeated="16377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36">
            <text:p>汪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15號</text:p>
          </table:table-cell>
          <table:table-cell office:value-type="string" table:style-name="ce3">
            <text:p>04-23811388</text:p>
          </table:table-cell>
          <table:table-cell table:number-columns-repeated="16377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36">
            <text:p>林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2段50號</text:p>
          </table:table-cell>
          <table:table-cell office:value-type="string" table:style-name="ce3">
            <text:p>04-247515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36">
            <text:p>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忠勇路25-6號1樓</text:p>
          </table:table-cell>
          <table:table-cell office:value-type="string" table:style-name="ce3">
            <text:p>04-23850089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36">
            <text:p>維信華信聯合門診維信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大墩路471號</text:p>
          </table:table-cell>
          <table:table-cell office:value-type="string" table:style-name="ce3">
            <text:p>04-232069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36">
            <text:p>蘇晉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路35號</text:p>
          </table:table-cell>
          <table:table-cell office:value-type="string" table:style-name="ce3">
            <text:p>04-23832676</text:p>
          </table:table-cell>
          <table:table-cell table:number-columns-repeated="16377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36">
            <text:p>沛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三路667號1、2樓</text:p>
          </table:table-cell>
          <table:table-cell office:value-type="string" table:style-name="ce3">
            <text:p>04-23807861</text:p>
          </table:table-cell>
          <table:table-cell table:number-columns-repeated="16377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36">
            <text:p>鄭盛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東街151號</text:p>
          </table:table-cell>
          <table:table-cell office:value-type="string" table:style-name="ce3">
            <text:p>04-22512513</text:p>
          </table:table-cell>
          <table:table-cell table:number-columns-repeated="16377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36">
            <text:p>明道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向心南路933號</text:p>
          </table:table-cell>
          <table:table-cell office:value-type="string" table:style-name="ce3">
            <text:p>04-23845795</text:p>
          </table:table-cell>
          <table:table-cell table:number-columns-repeated="16377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36">
            <text:p>鄭元凱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河南路4段376號2樓</text:p>
          </table:table-cell>
          <table:table-cell office:value-type="string" table:style-name="ce3">
            <text:p>04-22513502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36">
            <text:p>法務部矯正署臺中監獄附設培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培德路9號</text:p>
          </table:table-cell>
          <table:table-cell office:value-type="string" table:style-name="ce3">
            <text:p>04-220521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36">
            <text:p>林新醫療社團法人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惠中路三段36號</text:p>
          </table:table-cell>
          <table:table-cell office:value-type="string" table:style-name="ce3">
            <text:p>04-22586688</text:p>
          </table:table-cell>
          <table:table-cell table:number-columns-repeated="16377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36">
            <text:p>宏凱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忠勇路79之3號1樓</text:p>
          </table:table-cell>
          <table:table-cell office:value-type="string" table:style-name="ce3">
            <text:p>04-23802778</text:p>
          </table:table-cell>
          <table:table-cell table:number-columns-repeated="16377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36">
            <text:p>祥威黎明耳鼻喉科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黎明路二段446號</text:p>
          </table:table-cell>
          <table:table-cell office:value-type="string" table:style-name="ce17">
            <text:p>04-22541898</text:p>
          </table:table-cell>
          <table:table-cell table:number-columns-repeated="16377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36">
            <text:p>誠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36">
            <text:p>誠心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東興路二段33號</text:p>
          </table:table-cell>
          <table:table-cell office:value-type="string" table:style-name="ce17">
            <text:p>04-24719001<text:s text:c="2"/></text:p>
          </table:table-cell>
          <table:table-cell table:number-columns-repeated="16377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36">
            <text:p>東寧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東興路二段289號</text:p>
          </table:table-cell>
          <table:table-cell office:value-type="string" table:style-name="ce3">
            <text:p>04-24711200</text:p>
          </table:table-cell>
          <table:table-cell table:number-columns-repeated="16377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36">
            <text:p>辰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54號</text:p>
          </table:table-cell>
          <table:table-cell office:value-type="string" table:style-name="ce3">
            <text:p>04-24796767</text:p>
          </table:table-cell>
          <table:table-cell table:number-columns-repeated="16377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36">
            <text:p>姜封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永春東七路837號1樓</text:p>
          </table:table-cell>
          <table:table-cell office:value-type="string" table:style-name="ce3">
            <text:p>04-23808897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36">
            <text:p>醫療財團法人正德癌症醫療基金會佛教正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臺中市南屯區文心南五路三段100號</text:p>
          </table:table-cell>
          <table:table-cell office:value-type="string" table:style-name="ce3">
            <text:p>04-37026588</text:p>
          </table:table-cell>
          <table:table-cell table:number-columns-repeated="16377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63">
            <text:p>黎明婦產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122號1、2樓</text:p>
          </table:table-cell>
          <table:table-cell office:value-type="string" table:style-name="ce3">
            <text:p>04-23813101</text:p>
          </table:table-cell>
          <table:table-cell table:number-columns-repeated="16377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36">
            <text:p>黎明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屯區</text:p>
          </table:table-cell>
          <table:table-cell office:value-type="float" office:value="408" table:style-name="ce2">
            <text:p>408</text:p>
          </table:table-cell>
          <table:table-cell office:value-type="string" table:style-name="ce24">
            <text:p>台中市南屯區黎明路一段1039號1、2樓</text:p>
          </table:table-cell>
          <table:table-cell office:value-type="string" table:style-name="ce3">
            <text:p>04-23891195</text:p>
          </table:table-cell>
          <table:table-cell table:number-columns-repeated="16377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36">
            <text:p>盧耿全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1號1樓</text:p>
          </table:table-cell>
          <table:table-cell office:value-type="string" table:style-name="ce24">
            <text:p>04-23807511</text:p>
          </table:table-cell>
          <table:table-cell table:number-columns-repeated="16377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36">
            <text:p>沁霖康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業路277號1樓、2樓</text:p>
          </table:table-cell>
          <table:table-cell office:value-type="string" table:style-name="ce24">
            <text:p>04-23102180</text:p>
          </table:table-cell>
          <table:table-cell table:number-columns-repeated="16377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36">
            <text:p>天健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大墩路761號1樓、2樓</text:p>
          </table:table-cell>
          <table:table-cell office:value-type="string" table:style-name="ce24">
            <text:p>04-23235200</text:p>
          </table:table-cell>
          <table:table-cell table:number-columns-repeated="16377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36">
            <text:p>嶺東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嶺東南路157號1樓</text:p>
          </table:table-cell>
          <table:table-cell office:value-type="string" table:style-name="ce24">
            <text:p>04-238099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36">
            <text:p>典恩診所</text:p>
          </table:table-cell>
          <table:table-cell office:value-type="string" table:style-name="ce22">
            <text:p>臺中市</text:p>
          </table:table-cell>
          <table:table-cell office:value-type="string" table:style-name="ce22">
            <text:p>南屯區</text:p>
          </table:table-cell>
          <table:table-cell office:value-type="float" office:value="408" table:style-name="ce23">
            <text:p>408</text:p>
          </table:table-cell>
          <table:table-cell office:value-type="string" table:style-name="ce24">
            <text:p>臺中市南屯區南屯路二段371號1樓、2樓</text:p>
          </table:table-cell>
          <table:table-cell office:value-type="string" table:style-name="ce24">
            <text:p>04-24721366</text:p>
          </table:table-cell>
          <table:table-cell table:number-columns-repeated="16377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36">
            <text:p>臺中市南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工學路72號2樓</text:p>
          </table:table-cell>
          <table:table-cell office:value-type="string" table:style-name="ce3">
            <text:p>04-22629735</text:p>
          </table:table-cell>
          <table:table-cell table:number-columns-repeated="16377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36">
            <text:p>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38、38之1號</text:p>
          </table:table-cell>
          <table:table-cell office:value-type="string" table:style-name="ce3">
            <text:p>04-22611649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36">
            <text:p>陳鉉煒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台中路156號1樓、156之1號1樓</text:p>
          </table:table-cell>
          <table:table-cell office:value-type="string" table:style-name="ce3">
            <text:p>04-22861566</text:p>
          </table:table-cell>
          <table:table-cell table:number-columns-repeated="16377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36">
            <text:p>永和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永興里工學路13-22號1樓</text:p>
          </table:table-cell>
          <table:table-cell office:value-type="string" table:style-name="ce3">
            <text:p>04-22617938</text:p>
          </table:table-cell>
          <table:table-cell table:number-columns-repeated="16377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36">
            <text:p>林忠立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美村南路58、60號1樓</text:p>
          </table:table-cell>
          <table:table-cell office:value-type="string" table:style-name="ce3">
            <text:p>04-22619948</text:p>
          </table:table-cell>
          <table:table-cell table:number-columns-repeated="16377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36">
            <text:p>陳德義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美村南路147號1樓</text:p>
          </table:table-cell>
          <table:table-cell office:value-type="string" table:style-name="ce3">
            <text:p>04-22650913</text:p>
          </table:table-cell>
          <table:table-cell table:number-columns-repeated="16377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36">
            <text:p>陳豪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98號、100號1樓</text:p>
          </table:table-cell>
          <table:table-cell office:value-type="string" table:style-name="ce3">
            <text:p>04-22622132</text:p>
          </table:table-cell>
          <table:table-cell table:number-columns-repeated="16377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36">
            <text:p>林恆立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3段339號1樓</text:p>
          </table:table-cell>
          <table:table-cell office:value-type="string" table:style-name="ce3">
            <text:p>04-22200602</text:p>
          </table:table-cell>
          <table:table-cell table:number-columns-repeated="16377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36">
            <text:p>楊基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新榮里復興路三段148-2號</text:p>
          </table:table-cell>
          <table:table-cell office:value-type="string" table:style-name="ce3">
            <text:p>04-22243343</text:p>
          </table:table-cell>
          <table:table-cell table:number-columns-repeated="16377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36">
            <text:p>祐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28號1、2樓</text:p>
          </table:table-cell>
          <table:table-cell office:value-type="string" table:style-name="ce3">
            <text:p>04-22617128</text:p>
          </table:table-cell>
          <table:table-cell table:number-columns-repeated="16377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36">
            <text:p>瑞銘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40號1樓、142號1樓</text:p>
          </table:table-cell>
          <table:table-cell office:value-type="string" table:style-name="ce3">
            <text:p>04-22652116</text:p>
          </table:table-cell>
          <table:table-cell table:number-columns-repeated="16377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36">
            <text:p>穎眾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東興路1段7號</text:p>
          </table:table-cell>
          <table:table-cell office:value-type="string" table:style-name="ce3">
            <text:p>04-22603549</text:p>
          </table:table-cell>
          <table:table-cell table:number-columns-repeated="16377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36">
            <text:p>淵元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屯路一段271號1樓</text:p>
          </table:table-cell>
          <table:table-cell office:value-type="string" table:style-name="ce3">
            <text:p>04-23755460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36">
            <text:p>李昭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柳川東路一段99號及100號1、2樓</text:p>
          </table:table-cell>
          <table:table-cell office:value-type="string" table:style-name="ce3">
            <text:p>04-23718383</text:p>
          </table:table-cell>
          <table:table-cell table:number-columns-repeated="16377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36">
            <text:p>長頸鹿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南路9號1樓</text:p>
          </table:table-cell>
          <table:table-cell office:value-type="string" table:style-name="ce3">
            <text:p>04-22622252</text:p>
          </table:table-cell>
          <table:table-cell table:number-columns-repeated="16377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36">
            <text:p>慶燿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國光路241號1樓</text:p>
          </table:table-cell>
          <table:table-cell office:value-type="string" table:style-name="ce3">
            <text:p>04-22872877</text:p>
          </table:table-cell>
          <table:table-cell table:number-columns-repeated="16377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36">
            <text:p>陳長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復興路二段133-1號</text:p>
          </table:table-cell>
          <table:table-cell office:value-type="string" table:style-name="ce3">
            <text:p>04-22632566</text:p>
          </table:table-cell>
          <table:table-cell table:number-columns-repeated="16377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36">
            <text:p>羅倫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仁和路185號</text:p>
          </table:table-cell>
          <table:table-cell office:value-type="string" table:style-name="ce3">
            <text:p>04-22871048</text:p>
          </table:table-cell>
          <table:table-cell table:number-columns-repeated="16377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36">
            <text:p>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學府路152號1樓</text:p>
          </table:table-cell>
          <table:table-cell office:value-type="string" table:style-name="ce3">
            <text:p>04-22220600</text:p>
          </table:table-cell>
          <table:table-cell table:number-columns-repeated="16377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36">
            <text:p>中山醫學大學附設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樹義里建國北路一段110號</text:p>
          </table:table-cell>
          <table:table-cell office:value-type="string" table:style-name="ce3">
            <text:p>04-24739595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36">
            <text:p>中山醫學大學附設醫院中興分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2段11號</text:p>
          </table:table-cell>
          <table:table-cell office:value-type="string" table:style-name="ce3">
            <text:p>04-22621652</text:p>
          </table:table-cell>
          <table:table-cell table:number-columns-repeated="16377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36">
            <text:p>宏恩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和平里復興路二段38-13號</text:p>
          </table:table-cell>
          <table:table-cell office:value-type="string" table:style-name="ce3">
            <text:p>04-226231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36">
            <text:p>南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南平路167號</text:p>
          </table:table-cell>
          <table:table-cell office:value-type="string" table:style-name="ce3">
            <text:p>04-22630192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36">
            <text:p>永佳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美村路二段156號</text:p>
          </table:table-cell>
          <table:table-cell office:value-type="string" table:style-name="ce3">
            <text:p>04-226552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36">
            <text:p>康翔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台中市南區復興路二段81號</text:p>
          </table:table-cell>
          <table:table-cell office:value-type="string" table:style-name="ce3">
            <text:p>04-22652208</text:p>
          </table:table-cell>
          <table:table-cell table:number-columns-repeated="16377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50">
            <text:p>睿豊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建國南路一段261號1樓</text:p>
          </table:table-cell>
          <table:table-cell office:value-type="string" table:style-name="ce3">
            <text:p>04-22608588</text:p>
          </table:table-cell>
          <table:table-cell table:number-columns-repeated="16377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36">
            <text:p>工學誠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南區</text:p>
          </table:table-cell>
          <table:table-cell office:value-type="float" office:value="402" table:style-name="ce2">
            <text:p>402</text:p>
          </table:table-cell>
          <table:table-cell office:value-type="string" table:style-name="ce24">
            <text:p>臺中市南區工學路159號1樓</text:p>
          </table:table-cell>
          <table:table-cell office:value-type="string" table:style-name="ce3">
            <text:p>04-22609600</text:p>
          </table:table-cell>
          <table:table-cell table:number-columns-repeated="16377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36">
            <text:p>臺中市烏日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長樂街136號</text:p>
          </table:table-cell>
          <table:table-cell office:value-type="string" table:style-name="ce3">
            <text:p>04-23381027</text:p>
          </table:table-cell>
          <table:table-cell table:number-columns-repeated="16377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36">
            <text:p>福田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24號1樓</text:p>
          </table:table-cell>
          <table:table-cell office:value-type="string" table:style-name="ce3">
            <text:p>04-23377473</text:p>
          </table:table-cell>
          <table:table-cell table:number-columns-repeated="16377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36">
            <text:p>明陽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中山路一段359號</text:p>
          </table:table-cell>
          <table:table-cell office:value-type="string" table:style-name="ce3">
            <text:p>04-23361483</text:p>
          </table:table-cell>
          <table:table-cell table:number-columns-repeated="16377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36">
            <text:p>英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1段367號1樓</text:p>
          </table:table-cell>
          <table:table-cell office:value-type="string" table:style-name="ce3">
            <text:p>04-23376998</text:p>
          </table:table-cell>
          <table:table-cell table:number-columns-repeated="16377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36">
            <text:p>施建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仁德里中山路一段455號</text:p>
          </table:table-cell>
          <table:table-cell office:value-type="string" table:style-name="ce3">
            <text:p>04-23363590</text:p>
          </table:table-cell>
          <table:table-cell table:number-columns-repeated="16377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36">
            <text:p>佳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溪南路一段562號1樓</text:p>
          </table:table-cell>
          <table:table-cell office:value-type="string" table:style-name="ce3">
            <text:p>04-23353332</text:p>
          </table:table-cell>
          <table:table-cell table:number-columns-repeated="16377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45">
            <text:p>全能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30">
            <text:p>臺中市烏日區公園路240號1樓</text:p>
          </table:table-cell>
          <table:table-cell office:value-type="string" table:style-name="ce11">
            <text:p>04-23362629</text:p>
          </table:table-cell>
          <table:table-cell table:number-columns-repeated="16377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36">
            <text:p>順馨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二段297號</text:p>
          </table:table-cell>
          <table:table-cell office:value-type="string" table:style-name="ce3">
            <text:p>04-23360115</text:p>
          </table:table-cell>
          <table:table-cell table:number-columns-repeated="16377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36">
            <text:p>欣祥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興祥街71號1樓</text:p>
          </table:table-cell>
          <table:table-cell office:value-type="string" table:style-name="ce3">
            <text:p>04-23367337</text:p>
          </table:table-cell>
          <table:table-cell table:number-columns-repeated="16377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36">
            <text:p>德昌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中山路一段335號1樓</text:p>
          </table:table-cell>
          <table:table-cell office:value-type="string" table:style-name="ce3">
            <text:p>04-23372686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36">
            <text:p>林新醫療社團法人烏日林新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臺中市烏日區榮和路168號</text:p>
          </table:table-cell>
          <table:table-cell office:value-type="string" table:style-name="ce3">
            <text:p>04-23388766</text:p>
          </table:table-cell>
          <table:table-cell table:number-columns-repeated="16377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36">
            <text:p>烏日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烏日區</text:p>
          </table:table-cell>
          <table:table-cell office:value-type="float" office:value="414" table:style-name="ce2">
            <text:p>414</text:p>
          </table:table-cell>
          <table:table-cell office:value-type="string" table:style-name="ce24">
            <text:p>台中市烏日區前竹里光明路419號</text:p>
          </table:table-cell>
          <table:table-cell office:value-type="string" table:style-name="ce3">
            <text:p>04-23376232</text:p>
          </table:table-cell>
          <table:table-cell table:number-columns-repeated="16377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36">
            <text:p>臺中市神岡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神岡路2號</text:p>
          </table:table-cell>
          <table:table-cell office:value-type="string" table:style-name="ce3">
            <text:p>04-25622792</text:p>
          </table:table-cell>
          <table:table-cell table:number-columns-repeated="16377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36">
            <text:p>祥祐診所(神岡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豐洲里五權路69號</text:p>
          </table:table-cell>
          <table:table-cell office:value-type="string" table:style-name="ce3">
            <text:p>04-22315688</text:p>
          </table:table-cell>
          <table:table-cell table:number-columns-repeated="16377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36">
            <text:p>李敦錦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社南里民生路40-2號</text:p>
          </table:table-cell>
          <table:table-cell office:value-type="string" table:style-name="ce3">
            <text:p>04-25617382</text:p>
          </table:table-cell>
          <table:table-cell table:number-columns-repeated="16377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36">
            <text:p>劉俊欣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88巷12號1樓</text:p>
          </table:table-cell>
          <table:table-cell office:value-type="string" table:style-name="ce3">
            <text:p>04-25633797</text:p>
          </table:table-cell>
          <table:table-cell table:number-columns-repeated="16377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36">
            <text:p>林政益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中山路33號</text:p>
          </table:table-cell>
          <table:table-cell office:value-type="string" table:style-name="ce3">
            <text:p>04-25152765</text:p>
          </table:table-cell>
          <table:table-cell table:number-columns-repeated="16377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36">
            <text:p>祈安聯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台中市神岡區民生路27號</text:p>
          </table:table-cell>
          <table:table-cell office:value-type="string" table:style-name="ce3">
            <text:p>04-25625470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table:style-name="ce36">
            <text:p>文政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文政街56號1樓及58號1、2樓</text:p>
          </table:table-cell>
          <table:table-cell office:value-type="string" table:style-name="ce3">
            <text:p>04-25630193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table:style-name="ce36">
            <text:p>晉安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中山路865號1樓、867號3樓、867號4樓</text:p>
          </table:table-cell>
          <table:table-cell office:value-type="string" table:style-name="ce3">
            <text:p>04-25632666</text:p>
          </table:table-cell>
          <table:table-cell table:number-columns-repeated="16377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36">
            <text:p>欣源美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45之1號1、2樓</text:p>
          </table:table-cell>
          <table:table-cell office:value-type="string" table:style-name="ce3">
            <text:p>04-25633059</text:p>
          </table:table-cell>
          <table:table-cell table:number-columns-repeated="16377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36">
            <text:p>樂天兒科診所</text:p>
          </table:table-cell>
          <table:table-cell office:value-type="string" table:style-name="ce13">
            <text:p>臺中市</text:p>
          </table:table-cell>
          <table:table-cell office:value-type="string" table:style-name="ce1">
            <text:p>神岡區</text:p>
          </table:table-cell>
          <table:table-cell office:value-type="float" office:value="429" table:style-name="ce2">
            <text:p>429</text:p>
          </table:table-cell>
          <table:table-cell office:value-type="string" table:style-name="ce24">
            <text:p>臺中市神岡區神岡路38號1樓</text:p>
          </table:table-cell>
          <table:table-cell office:value-type="string" table:style-name="ce3">
            <text:p>04-25630200</text:p>
          </table:table-cell>
          <table:table-cell table:number-columns-repeated="16377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36">
            <text:p>臺中市梧棲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雲集街70巷3號</text:p>
          </table:table-cell>
          <table:table-cell office:value-type="string" table:style-name="ce3">
            <text:p>04-26562809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table:style-name="ce36">
            <text:p>童綜合醫療社團法人童綜合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大庄里臺灣大道八段699號</text:p>
          </table:table-cell>
          <table:table-cell office:value-type="string" table:style-name="ce3">
            <text:p>04-26581919</text:p>
          </table:table-cell>
          <table:table-cell table:number-columns-repeated="16377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36">
            <text:p>明德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仁美街33巷50號</text:p>
          </table:table-cell>
          <table:table-cell office:value-type="string" table:style-name="ce3">
            <text:p>04-26579595</text:p>
          </table:table-cell>
          <table:table-cell table:number-columns-repeated="16377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36">
            <text:p>明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中央路一段931號1樓</text:p>
          </table:table-cell>
          <table:table-cell office:value-type="string" table:style-name="ce3">
            <text:p>04-26561456</text:p>
          </table:table-cell>
          <table:table-cell table:number-columns-repeated="16377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36">
            <text:p>啟恩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中和街81號</text:p>
          </table:table-cell>
          <table:table-cell office:value-type="string" table:style-name="ce3">
            <text:p>04-26562268</text:p>
          </table:table-cell>
          <table:table-cell table:number-columns-repeated="16377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36">
            <text:p>安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港埠路一段1115號1樓</text:p>
          </table:table-cell>
          <table:table-cell office:value-type="string" table:style-name="ce3">
            <text:p>04-26562059</text:p>
          </table:table-cell>
          <table:table-cell table:number-columns-repeated="16377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36">
            <text:p>保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正里居仁街91號</text:p>
          </table:table-cell>
          <table:table-cell office:value-type="string" table:style-name="ce3">
            <text:p>04-26577995</text:p>
          </table:table-cell>
          <table:table-cell table:number-columns-repeated="16377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51">
            <text:p>紀宏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台中市梧棲區中央路一段923-1號1樓</text:p>
          </table:table-cell>
          <table:table-cell office:value-type="string" table:style-name="ce3">
            <text:p>04-26563681</text:p>
          </table:table-cell>
          <table:table-cell table:number-columns-repeated="16377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36">
            <text:p>瑞比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梧棲區</text:p>
          </table:table-cell>
          <table:table-cell office:value-type="float" office:value="435" table:style-name="ce2">
            <text:p>435</text:p>
          </table:table-cell>
          <table:table-cell office:value-type="string" table:style-name="ce24">
            <text:p>臺中市梧棲區港埠路一段827巷2號1樓</text:p>
          </table:table-cell>
          <table:table-cell office:value-type="string" table:style-name="ce3">
            <text:p>04-26576117</text:p>
          </table:table-cell>
          <table:table-cell table:number-columns-repeated="16377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36">
            <text:p>臺中市清水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92號</text:p>
          </table:table-cell>
          <table:table-cell office:value-type="string" table:style-name="ce3">
            <text:p>04-26222639</text:p>
          </table:table-cell>
          <table:table-cell table:number-columns-repeated="16377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36">
            <text:p>楊超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山路151-8號1樓</text:p>
          </table:table-cell>
          <table:table-cell office:value-type="string" table:style-name="ce3">
            <text:p>04-26229595</text:p>
          </table:table-cell>
          <table:table-cell table:number-columns-repeated="16377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36">
            <text:p>蘇光緯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中山路198號</text:p>
          </table:table-cell>
          <table:table-cell office:value-type="string" table:style-name="ce3">
            <text:p>04-26222300</text:p>
          </table:table-cell>
          <table:table-cell table:number-columns-repeated="16377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36">
            <text:p>全佑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中興里新興路260號</text:p>
          </table:table-cell>
          <table:table-cell office:value-type="string" table:style-name="ce3">
            <text:p>04-26222212</text:p>
          </table:table-cell>
          <table:table-cell table:number-columns-repeated="16377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36">
            <text:p>顏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光復街110號</text:p>
          </table:table-cell>
          <table:table-cell office:value-type="string" table:style-name="ce3">
            <text:p>04-26220765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36">
            <text:p>紀小兒科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中興街66號</text:p>
          </table:table-cell>
          <table:table-cell office:value-type="string" table:style-name="ce3">
            <text:p>04-26228596</text:p>
          </table:table-cell>
          <table:table-cell table:number-columns-repeated="16377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36">
            <text:p>蔡篤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里西寧路15號</text:p>
          </table:table-cell>
          <table:table-cell office:value-type="string" table:style-name="ce3">
            <text:p>04-26225690</text:p>
          </table:table-cell>
          <table:table-cell table:number-columns-repeated="16377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36">
            <text:p>吳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西寧路81之1號</text:p>
          </table:table-cell>
          <table:table-cell office:value-type="string" table:style-name="ce3">
            <text:p>04-26227702</text:p>
          </table:table-cell>
          <table:table-cell table:number-columns-repeated="16377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36">
            <text:p>萬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中山路126-2號</text:p>
          </table:table-cell>
          <table:table-cell office:value-type="string" table:style-name="ce3">
            <text:p>04-262278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36">
            <text:p>林玉彪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南寧里光華路135號</text:p>
          </table:table-cell>
          <table:table-cell office:value-type="string" table:style-name="ce3">
            <text:p>04-26233880</text:p>
          </table:table-cell>
          <table:table-cell table:number-columns-repeated="16377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36">
            <text:p>順風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台中市清水區鎮南街41、43號1樓</text:p>
          </table:table-cell>
          <table:table-cell office:value-type="string" table:style-name="ce3">
            <text:p>04-26226161</text:p>
          </table:table-cell>
          <table:table-cell table:number-columns-repeated="16377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36">
            <text:p>清水區向陽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3-2號</text:p>
          </table:table-cell>
          <table:table-cell office:value-type="string" table:style-name="ce3">
            <text:p>04-26228595</text:p>
          </table:table-cell>
          <table:table-cell table:number-columns-repeated="16377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36">
            <text:p>何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99之1、199之2號</text:p>
          </table:table-cell>
          <table:table-cell office:value-type="string" table:style-name="ce3">
            <text:p>04-26221366</text:p>
          </table:table-cell>
          <table:table-cell table:number-columns-repeated="16377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36">
            <text:p>明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449-1號</text:p>
          </table:table-cell>
          <table:table-cell office:value-type="string" table:style-name="ce3">
            <text:p>04-26227661</text:p>
          </table:table-cell>
          <table:table-cell table:number-columns-repeated="16377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36">
            <text:p>林澤民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242之1號</text:p>
          </table:table-cell>
          <table:table-cell office:value-type="string" table:style-name="ce3">
            <text:p>04-26233935</text:p>
          </table:table-cell>
          <table:table-cell table:number-columns-repeated="16377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36">
            <text:p>清水祥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五權東路81號1樓</text:p>
          </table:table-cell>
          <table:table-cell office:value-type="string" table:style-name="ce3">
            <text:p>04-26232191</text:p>
          </table:table-cell>
          <table:table-cell table:number-columns-repeated="16377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36">
            <text:p>陽明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光華路75號</text:p>
          </table:table-cell>
          <table:table-cell office:value-type="string" table:style-name="ce3">
            <text:p>04-26234075</text:p>
          </table:table-cell>
          <table:table-cell table:number-columns-repeated="16377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36">
            <text:p>嘉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高美路117-3號</text:p>
          </table:table-cell>
          <table:table-cell office:value-type="string" table:style-name="ce3">
            <text:p>04-26275066</text:p>
          </table:table-cell>
          <table:table-cell table:number-columns-repeated="16377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36">
            <text:p>趙見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鎮南街1之2號</text:p>
          </table:table-cell>
          <table:table-cell office:value-type="string" table:style-name="ce3">
            <text:p>04-26222699</text:p>
          </table:table-cell>
          <table:table-cell table:number-columns-repeated="16377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36">
            <text:p>德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鰲峰路36之3號</text:p>
          </table:table-cell>
          <table:table-cell office:value-type="string" table:style-name="ce3">
            <text:p>04-26223169</text:p>
          </table:table-cell>
          <table:table-cell table:number-columns-repeated="16377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36">
            <text:p>蔡神經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34-2號1-3樓</text:p>
          </table:table-cell>
          <table:table-cell office:value-type="string" table:style-name="ce3">
            <text:p>04-26222050</text:p>
          </table:table-cell>
          <table:table-cell table:number-columns-repeated="16377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52">
            <text:p>中華博士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華路633號2樓</text:p>
          </table:table-cell>
          <table:table-cell office:value-type="string" table:style-name="ce3">
            <text:p>04-26282417</text:p>
          </table:table-cell>
          <table:table-cell table:number-columns-repeated="16377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36">
            <text:p>陳振昆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27號</text:p>
          </table:table-cell>
          <table:table-cell office:value-type="string" table:style-name="ce3">
            <text:p>04-26225205</text:p>
          </table:table-cell>
          <table:table-cell table:number-columns-repeated="16377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36">
            <text:p>中興德昭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興南街30號1樓</text:p>
          </table:table-cell>
          <table:table-cell office:value-type="string" table:style-name="ce3">
            <text:p>04-26236288</text:p>
          </table:table-cell>
          <table:table-cell table:number-columns-repeated="16377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36">
            <text:p>洪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清水區</text:p>
          </table:table-cell>
          <table:table-cell office:value-type="float" office:value="436" table:style-name="ce2">
            <text:p>436</text:p>
          </table:table-cell>
          <table:table-cell office:value-type="string" table:style-name="ce24">
            <text:p>臺中市清水區中山路151-3號</text:p>
          </table:table-cell>
          <table:table-cell office:value-type="string" table:style-name="ce3">
            <text:p>04-26238611</text:p>
          </table:table-cell>
          <table:table-cell table:number-columns-repeated="16377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36">
            <text:p>臺中市新社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興社街4段1號</text:p>
          </table:table-cell>
          <table:table-cell office:value-type="string" table:style-name="ce3">
            <text:p>04-25811704</text:p>
          </table:table-cell>
          <table:table-cell table:number-columns-repeated="16377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36">
            <text:p>興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新社區</text:p>
          </table:table-cell>
          <table:table-cell office:value-type="float" office:value="426" table:style-name="ce2">
            <text:p>426</text:p>
          </table:table-cell>
          <table:table-cell office:value-type="string" table:style-name="ce24">
            <text:p>台中市新社區新社里興安路49-2、49-3號</text:p>
          </table:table-cell>
          <table:table-cell office:value-type="string" table:style-name="ce3">
            <text:p>04-25816740</text:p>
          </table:table-cell>
          <table:table-cell table:number-columns-repeated="16377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36">
            <text:p>郭耳鼻喉科診所(潭子區)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2段362-1號</text:p>
          </table:table-cell>
          <table:table-cell office:value-type="string" table:style-name="ce3">
            <text:p>04-22054863</text:p>
          </table:table-cell>
          <table:table-cell table:number-columns-repeated="16377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36">
            <text:p>家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1段37號1樓</text:p>
          </table:table-cell>
          <table:table-cell office:value-type="string" table:style-name="ce3">
            <text:p>04-25319968</text:p>
          </table:table-cell>
          <table:table-cell table:number-columns-repeated="16377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36">
            <text:p>何孟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勝利路273號</text:p>
          </table:table-cell>
          <table:table-cell office:value-type="string" table:style-name="ce3">
            <text:p>04-25359173</text:p>
          </table:table-cell>
          <table:table-cell table:number-columns-repeated="16377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36">
            <text:p>游振國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甘蔗里雅潭路一段165號</text:p>
          </table:table-cell>
          <table:table-cell office:value-type="string" table:style-name="ce3">
            <text:p>04-25321233</text:p>
          </table:table-cell>
          <table:table-cell table:number-columns-repeated="16377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36">
            <text:p>佳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勝利路319號1樓</text:p>
          </table:table-cell>
          <table:table-cell office:value-type="string" table:style-name="ce3">
            <text:p>04-25336888</text:p>
          </table:table-cell>
          <table:table-cell table:number-columns-repeated="16377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36">
            <text:p>普霖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福仁里復興路1段55號</text:p>
          </table:table-cell>
          <table:table-cell office:value-type="string" table:style-name="ce3">
            <text:p>04-25391159</text:p>
          </table:table-cell>
          <table:table-cell table:number-columns-repeated="16377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36">
            <text:p>人愛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陽里潭興路二段394號</text:p>
          </table:table-cell>
          <table:table-cell office:value-type="string" table:style-name="ce3">
            <text:p>04-25368299</text:p>
          </table:table-cell>
          <table:table-cell table:number-columns-repeated="16377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36">
            <text:p>潭興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二段460號1樓</text:p>
          </table:table-cell>
          <table:table-cell office:value-type="string" table:style-name="ce3">
            <text:p>04-253622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36">
            <text:p>林明亮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頭張路一段3號</text:p>
          </table:table-cell>
          <table:table-cell office:value-type="string" table:style-name="ce3">
            <text:p>04-25322246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36">
            <text:p>淨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1巷5號1樓及4樓</text:p>
          </table:table-cell>
          <table:table-cell office:value-type="string" table:style-name="ce3">
            <text:p>04-25333399</text:p>
          </table:table-cell>
          <table:table-cell table:number-columns-repeated="16377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36">
            <text:p>林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合作街53號1樓</text:p>
          </table:table-cell>
          <table:table-cell office:value-type="string" table:style-name="ce3">
            <text:p>04-25380218</text:p>
          </table:table-cell>
          <table:table-cell table:number-columns-repeated="16377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36">
            <text:p>啓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福潭路503號1樓</text:p>
          </table:table-cell>
          <table:table-cell office:value-type="string" table:style-name="ce3">
            <text:p>04-25377563</text:p>
          </table:table-cell>
          <table:table-cell table:number-columns-repeated="16377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36">
            <text:p>安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潭興路三段85號1樓</text:p>
          </table:table-cell>
          <table:table-cell office:value-type="string" table:style-name="ce3">
            <text:p>04-25352796</text:p>
          </table:table-cell>
          <table:table-cell table:number-columns-repeated="16377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36">
            <text:p>長虹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甘蔗里勝利路231號</text:p>
          </table:table-cell>
          <table:table-cell office:value-type="string" table:style-name="ce3">
            <text:p>04-25355058</text:p>
          </table:table-cell>
          <table:table-cell table:number-columns-repeated="16377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36">
            <text:p>博文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一段99號</text:p>
          </table:table-cell>
          <table:table-cell office:value-type="string" table:style-name="ce3">
            <text:p>04-25320707</text:p>
          </table:table-cell>
          <table:table-cell table:number-columns-repeated="16377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36">
            <text:p>高進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大通街26號1樓、2樓</text:p>
          </table:table-cell>
          <table:table-cell office:value-type="string" table:style-name="ce3">
            <text:p>04-25348088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36">
            <text:p>佛教慈濟醫療財團法人台中慈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豐興路一段66、88號</text:p>
          </table:table-cell>
          <table:table-cell office:value-type="string" table:style-name="ce3">
            <text:p>04-36060666</text:p>
          </table:table-cell>
          <table:table-cell table:number-columns-repeated="16377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36">
            <text:p>臺中市潭子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中山路二段241巷5號</text:p>
          </table:table-cell>
          <table:table-cell office:value-type="string" table:style-name="ce3">
            <text:p>04-25324643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36">
            <text:p>丰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興路三段110-1號</text:p>
          </table:table-cell>
          <table:table-cell office:value-type="string" table:style-name="ce3">
            <text:p>04-25350967</text:p>
          </table:table-cell>
          <table:table-cell table:number-columns-repeated="16377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36">
            <text:p>林大詠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台中市潭子區潭子街二段110號1樓</text:p>
          </table:table-cell>
          <table:table-cell office:value-type="string" table:style-name="ce3">
            <text:p>04-25361915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table:style-name="ce36">
            <text:p>周肇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潭子區</text:p>
          </table:table-cell>
          <table:table-cell office:value-type="float" office:value="427" table:style-name="ce2">
            <text:p>427</text:p>
          </table:table-cell>
          <table:table-cell office:value-type="string" table:style-name="ce24">
            <text:p>臺中市潭子區中山路二段392號1、2樓及394號1、2、3樓</text:p>
          </table:table-cell>
          <table:table-cell office:value-type="string" table:style-name="ce3">
            <text:p>04-25335451</text:p>
          </table:table-cell>
          <table:table-cell table:number-columns-repeated="16377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36">
            <text:p>臺中市龍井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四段243號</text:p>
          </table:table-cell>
          <table:table-cell office:value-type="string" table:style-name="ce3">
            <text:p>04-26352228</text:p>
          </table:table-cell>
          <table:table-cell table:number-columns-repeated="16377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36">
            <text:p>博仁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沙田路五段45號1樓</text:p>
          </table:table-cell>
          <table:table-cell office:value-type="string" table:style-name="ce3">
            <text:p>04-26352253</text:p>
          </table:table-cell>
          <table:table-cell table:number-columns-repeated="16377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36">
            <text:p>龍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2段137號</text:p>
          </table:table-cell>
          <table:table-cell office:value-type="string" table:style-name="ce3">
            <text:p>04-26303087</text:p>
          </table:table-cell>
          <table:table-cell table:number-columns-repeated="16377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36">
            <text:p>忠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三德里中央路二段156號</text:p>
          </table:table-cell>
          <table:table-cell office:value-type="string" table:style-name="ce3">
            <text:p>04-26398542</text:p>
          </table:table-cell>
          <table:table-cell table:number-columns-repeated="16377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36">
            <text:p>崇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東里新興路45之2號</text:p>
          </table:table-cell>
          <table:table-cell office:value-type="string" table:style-name="ce3">
            <text:p>04-26321081</text:p>
          </table:table-cell>
          <table:table-cell table:number-columns-repeated="16377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36">
            <text:p>周群傑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53之10號</text:p>
          </table:table-cell>
          <table:table-cell office:value-type="string" table:style-name="ce3">
            <text:p>04-26315950</text:p>
          </table:table-cell>
          <table:table-cell table:number-columns-repeated="16377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36">
            <text:p>哲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193號</text:p>
          </table:table-cell>
          <table:table-cell office:value-type="string" table:style-name="ce3">
            <text:p>04-263284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36">
            <text:p>龍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東里文昌路433號</text:p>
          </table:table-cell>
          <table:table-cell office:value-type="string" table:style-name="ce3">
            <text:p>04-2639068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table:style-name="ce36">
            <text:p>聖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龍津里中央路一段241巷1弄1號</text:p>
          </table:table-cell>
          <table:table-cell office:value-type="string" table:style-name="ce3">
            <text:p>04-26301862</text:p>
          </table:table-cell>
          <table:table-cell table:number-columns-repeated="16377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36">
            <text:p>魏嘉慶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9巷29號</text:p>
          </table:table-cell>
          <table:table-cell office:value-type="string" table:style-name="ce3">
            <text:p>04-26330053</text:p>
          </table:table-cell>
          <table:table-cell table:number-columns-repeated="16377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36">
            <text:p>宏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中央路一段212-1號1樓</text:p>
          </table:table-cell>
          <table:table-cell office:value-type="string" table:style-name="ce3">
            <text:p>04-26390258</text:p>
          </table:table-cell>
          <table:table-cell table:number-columns-repeated="16377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36">
            <text:p>龍井東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新興路96-23號</text:p>
          </table:table-cell>
          <table:table-cell office:value-type="string" table:style-name="ce3">
            <text:p>04-26521838</text:p>
          </table:table-cell>
          <table:table-cell table:number-columns-repeated="16377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36">
            <text:p>祐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東海里國際街111號</text:p>
          </table:table-cell>
          <table:table-cell office:value-type="string" table:style-name="ce3">
            <text:p>04-26326408</text:p>
          </table:table-cell>
          <table:table-cell table:number-columns-repeated="16377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36">
            <text:p>康德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新興路43號</text:p>
          </table:table-cell>
          <table:table-cell office:value-type="string" table:style-name="ce3">
            <text:p>04-26317903</text:p>
          </table:table-cell>
          <table:table-cell table:number-columns-repeated="16377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36">
            <text:p>惟仁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台中市龍井區遊園南路250號1樓</text:p>
          </table:table-cell>
          <table:table-cell office:value-type="string" table:style-name="ce3">
            <text:p>04-26315160</text:p>
          </table:table-cell>
          <table:table-cell table:number-columns-repeated="16377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36">
            <text:p>崇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遊園南路199號</text:p>
          </table:table-cell>
          <table:table-cell office:value-type="string" table:style-name="ce3">
            <text:p>04-26525927</text:p>
          </table:table-cell>
          <table:table-cell table:number-columns-repeated="16377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36">
            <text:p>悅亘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龍井區</text:p>
          </table:table-cell>
          <table:table-cell office:value-type="float" office:value="434" table:style-name="ce2">
            <text:p>434</text:p>
          </table:table-cell>
          <table:table-cell office:value-type="string" table:style-name="ce24">
            <text:p>臺中市龍井區臺灣大道五段107號</text:p>
          </table:table-cell>
          <table:table-cell office:value-type="string" table:style-name="ce3">
            <text:p>04-26524750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36">
            <text:p>臺中市豐原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興路136號</text:p>
          </table:table-cell>
          <table:table-cell office:value-type="string" table:style-name="ce3">
            <text:p>04-25261170</text:p>
          </table:table-cell>
          <table:table-cell table:number-columns-repeated="16377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36">
            <text:p>成功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成功路265號1樓</text:p>
          </table:table-cell>
          <table:table-cell office:value-type="string" table:style-name="ce3">
            <text:p>04-25250073</text:p>
          </table:table-cell>
          <table:table-cell table:number-columns-repeated="16377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36">
            <text:p>許躍騰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下街里中正路222號</text:p>
          </table:table-cell>
          <table:table-cell office:value-type="string" table:style-name="ce3">
            <text:p>04-25222010</text:p>
          </table:table-cell>
          <table:table-cell table:number-columns-repeated="16377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36">
            <text:p>佳幼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64號</text:p>
          </table:table-cell>
          <table:table-cell office:value-type="string" table:style-name="ce3">
            <text:p>04-25296336</text:p>
          </table:table-cell>
          <table:table-cell table:number-columns-repeated="16377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36">
            <text:p>呂揚德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頂街里中正路104-1號</text:p>
          </table:table-cell>
          <table:table-cell office:value-type="string" table:style-name="ce3">
            <text:p>04-25276200</text:p>
          </table:table-cell>
          <table:table-cell table:number-columns-repeated="16377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36">
            <text:p>佳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勢路二段388號</text:p>
          </table:table-cell>
          <table:table-cell office:value-type="string" table:style-name="ce3">
            <text:p>04-25132240</text:p>
          </table:table-cell>
          <table:table-cell table:number-columns-repeated="16377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36">
            <text:p>晨欣親子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83號1樓、2樓</text:p>
          </table:table-cell>
          <table:table-cell office:value-type="string" table:style-name="ce3">
            <text:p>04-252565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36">
            <text:p>衛生福利部豐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安康路100號</text:p>
          </table:table-cell>
          <table:table-cell office:value-type="string" table:style-name="ce3">
            <text:p>04-25271180</text:p>
          </table:table-cell>
          <table:table-cell table:number-columns-repeated="16377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36">
            <text:p>王思博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72號1樓及2樓</text:p>
          </table:table-cell>
          <table:table-cell office:value-type="string" table:style-name="ce3">
            <text:p>04-25155166</text:p>
          </table:table-cell>
          <table:table-cell table:number-columns-repeated="16377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36">
            <text:p>林金生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田心路一段141號</text:p>
          </table:table-cell>
          <table:table-cell office:value-type="string" table:style-name="ce3">
            <text:p>04-25265951</text:p>
          </table:table-cell>
          <table:table-cell table:number-columns-repeated="16377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36">
            <text:p>三仁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79號</text:p>
          </table:table-cell>
          <table:table-cell office:value-type="string" table:style-name="ce3">
            <text:p>04-25221850</text:p>
          </table:table-cell>
          <table:table-cell table:number-columns-repeated="16377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36">
            <text:p>張威儀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興路63號</text:p>
          </table:table-cell>
          <table:table-cell office:value-type="string" table:style-name="ce3">
            <text:p>04-25293058</text:p>
          </table:table-cell>
          <table:table-cell table:number-columns-repeated="16377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36">
            <text:p>謝榮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南陽里南陽路299-6號</text:p>
          </table:table-cell>
          <table:table-cell office:value-type="string" table:style-name="ce3">
            <text:p>04-25283295</text:p>
          </table:table-cell>
          <table:table-cell table:number-columns-repeated="16377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36">
            <text:p>吳志修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345、347號1樓</text:p>
          </table:table-cell>
          <table:table-cell office:value-type="string" table:style-name="ce3">
            <text:p>04-25120295</text:p>
          </table:table-cell>
          <table:table-cell table:number-columns-repeated="16377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36">
            <text:p>許慶芳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胡蘆里中山路506號</text:p>
          </table:table-cell>
          <table:table-cell office:value-type="string" table:style-name="ce3">
            <text:p>04-25292857</text:p>
          </table:table-cell>
          <table:table-cell table:number-columns-repeated="16377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36">
            <text:p>基成內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西勢里中山路369號</text:p>
          </table:table-cell>
          <table:table-cell office:value-type="string" table:style-name="ce3">
            <text:p>04-25232730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36">
            <text:p>呂振升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東路656號1樓</text:p>
          </table:table-cell>
          <table:table-cell office:value-type="string" table:style-name="ce3">
            <text:p>04-25220739</text:p>
          </table:table-cell>
          <table:table-cell table:number-columns-repeated="16377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36">
            <text:p>豐原李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南陽路295號</text:p>
          </table:table-cell>
          <table:table-cell office:value-type="string" table:style-name="ce3">
            <text:p>04-25291915</text:p>
          </table:table-cell>
          <table:table-cell table:number-columns-repeated="16377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36">
            <text:p>劉銘郎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83號</text:p>
          </table:table-cell>
          <table:table-cell office:value-type="string" table:style-name="ce3">
            <text:p>04-25159418</text:p>
          </table:table-cell>
          <table:table-cell table:number-columns-repeated="16377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36">
            <text:p>豐安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115號</text:p>
          </table:table-cell>
          <table:table-cell office:value-type="string" table:style-name="ce3">
            <text:p>04-25231180</text:p>
          </table:table-cell>
          <table:table-cell table:number-columns-repeated="16377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36">
            <text:p>林永祥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89號</text:p>
          </table:table-cell>
          <table:table-cell office:value-type="string" table:style-name="ce3">
            <text:p>04-25250995</text:p>
          </table:table-cell>
          <table:table-cell table:number-columns-repeated="16377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36">
            <text:p>親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山路419號</text:p>
          </table:table-cell>
          <table:table-cell office:value-type="string" table:style-name="ce3">
            <text:p>04-25202390</text:p>
          </table:table-cell>
          <table:table-cell table:number-columns-repeated="16377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36">
            <text:p>楊啟坤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豐東路16號1樓</text:p>
          </table:table-cell>
          <table:table-cell office:value-type="string" table:style-name="ce3">
            <text:p>04-25279800</text:p>
          </table:table-cell>
          <table:table-cell table:number-columns-repeated="16377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36">
            <text:p>謝錦松內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西里中正路394號</text:p>
          </table:table-cell>
          <table:table-cell office:value-type="string" table:style-name="ce3">
            <text:p>04-25241310</text:p>
          </table:table-cell>
          <table:table-cell table:number-columns-repeated="16377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36">
            <text:p>永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社皮里中正路701號</text:p>
          </table:table-cell>
          <table:table-cell office:value-type="string" table:style-name="ce3">
            <text:p>04-25280042</text:p>
          </table:table-cell>
          <table:table-cell table:number-columns-repeated="16377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36">
            <text:p>大安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中正路293號</text:p>
          </table:table-cell>
          <table:table-cell office:value-type="string" table:style-name="ce3">
            <text:p>04-25157227</text:p>
          </table:table-cell>
          <table:table-cell table:number-columns-repeated="16377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36">
            <text:p>漢忠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豐榮里中正路218號</text:p>
          </table:table-cell>
          <table:table-cell office:value-type="string" table:style-name="ce3">
            <text:p>04-25222209</text:p>
          </table:table-cell>
          <table:table-cell table:number-columns-repeated="16377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36">
            <text:p>豐原惠生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一段319-1號1樓</text:p>
          </table:table-cell>
          <table:table-cell office:value-type="string" table:style-name="ce3">
            <text:p>04-25289981</text:p>
          </table:table-cell>
          <table:table-cell table:number-columns-repeated="16377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36">
            <text:p>新惠生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圓環北路1段319號</text:p>
          </table:table-cell>
          <table:table-cell office:value-type="string" table:style-name="ce3">
            <text:p>04-25228792</text:p>
          </table:table-cell>
          <table:table-cell table:number-columns-repeated="16377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36">
            <text:p>林余安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興安街1號</text:p>
          </table:table-cell>
          <table:table-cell office:value-type="string" table:style-name="ce3">
            <text:p>04-25158008</text:p>
          </table:table-cell>
          <table:table-cell table:number-columns-repeated="16377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36">
            <text:p>張宗聖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66號1樓</text:p>
          </table:table-cell>
          <table:table-cell office:value-type="string" table:style-name="ce3">
            <text:p>04-25200049</text:p>
          </table:table-cell>
          <table:table-cell table:number-columns-repeated="16377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36">
            <text:p>林大丕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台中市豐原區三民路130號</text:p>
          </table:table-cell>
          <table:table-cell office:value-type="string" table:style-name="ce3">
            <text:p>04-25282345</text:p>
          </table:table-cell>
          <table:table-cell table:number-columns-repeated="16377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36">
            <text:p>弘瑞親子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中正路230號1樓</text:p>
          </table:table-cell>
          <table:table-cell office:value-type="string" table:style-name="ce3">
            <text:p>04-25223688</text:p>
          </table:table-cell>
          <table:table-cell table:number-columns-repeated="16377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53">
            <text:p>長庚黃啟昌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頂街里中正路289號</text:p>
          </table:table-cell>
          <table:table-cell office:value-type="string" table:style-name="ce3">
            <text:p>04-25287928</text:p>
          </table:table-cell>
          <table:table-cell table:number-columns-repeated="16377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53">
            <text:p>成福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豐原區</text:p>
          </table:table-cell>
          <table:table-cell office:value-type="float" office:value="420" table:style-name="ce2">
            <text:p>420</text:p>
          </table:table-cell>
          <table:table-cell office:value-type="string" table:style-name="ce24">
            <text:p>臺中市豐原區和平街47號1樓</text:p>
          </table:table-cell>
          <table:table-cell office:value-type="string" table:style-name="ce3">
            <text:p>04-25225049</text:p>
          </table:table-cell>
          <table:table-cell table:number-columns-repeated="16377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36">
            <text:p>臺中市霧峰區衛生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本堂村民生路1-9號</text:p>
          </table:table-cell>
          <table:table-cell office:value-type="string" table:style-name="ce3">
            <text:p>04-23393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36">
            <text:p>溫鴻耳鼻喉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872號1樓</text:p>
          </table:table-cell>
          <table:table-cell office:value-type="string" table:style-name="ce3">
            <text:p>04-23303839</text:p>
          </table:table-cell>
          <table:table-cell table:number-columns-repeated="16377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36">
            <text:p>天仁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67號1樓、969號1樓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36">
            <text:p>謝煌德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988號1樓</text:p>
          </table:table-cell>
          <table:table-cell office:value-type="string" table:style-name="ce3">
            <text:p>04-23314766</text:p>
          </table:table-cell>
          <table:table-cell table:number-columns-repeated="16377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36">
            <text:p>平奚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四德路408號</text:p>
          </table:table-cell>
          <table:table-cell office:value-type="string" table:style-name="ce3">
            <text:p>04-23332684</text:p>
          </table:table-cell>
          <table:table-cell table:number-columns-repeated="16377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36">
            <text:p>劉暄峰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甲寅里中正路1141號</text:p>
          </table:table-cell>
          <table:table-cell office:value-type="string" table:style-name="ce3">
            <text:p>04-23332418</text:p>
          </table:table-cell>
          <table:table-cell table:number-columns-repeated="16377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36">
            <text:p>陳儀崇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萊園路6之1號</text:p>
          </table:table-cell>
          <table:table-cell office:value-type="string" table:style-name="ce3">
            <text:p>04-23391349</text:p>
          </table:table-cell>
          <table:table-cell table:number-columns-repeated="16377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36">
            <text:p>陳炎山家庭醫學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10號1樓</text:p>
          </table:table-cell>
          <table:table-cell office:value-type="string" table:style-name="ce3">
            <text:p>04-23391100</text:p>
          </table:table-cell>
          <table:table-cell table:number-columns-repeated="16377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41">
            <text:p>金寶貝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82號1樓</text:p>
          </table:table-cell>
          <table:table-cell office:value-type="string" table:style-name="ce3">
            <text:p>04-23303008</text:p>
          </table:table-cell>
          <table:table-cell table:number-columns-repeated="16377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41">
            <text:p>合康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802-1號1樓</text:p>
          </table:table-cell>
          <table:table-cell office:value-type="string" table:style-name="ce3">
            <text:p>04-23330268</text:p>
          </table:table-cell>
          <table:table-cell table:number-columns-repeated="16377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36">
            <text:p>楊繼雄內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本堂里大同路1號</text:p>
          </table:table-cell>
          <table:table-cell office:value-type="string" table:style-name="ce3">
            <text:p>04-23393135</text:p>
          </table:table-cell>
          <table:table-cell table:number-columns-repeated="16377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36">
            <text:p>蔡明哲小兒科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02號</text:p>
          </table:table-cell>
          <table:table-cell office:value-type="string" table:style-name="ce3">
            <text:p>04-23338728</text:p>
          </table:table-cell>
          <table:table-cell table:number-columns-repeated="16377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36">
            <text:p>亞洲大學附屬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福新路222號</text:p>
          </table:table-cell>
          <table:table-cell office:value-type="string" table:style-name="ce3">
            <text:p>04-37061688</text:p>
          </table:table-cell>
          <table:table-cell table:number-columns-repeated="16377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36">
            <text:p>本堂澄清醫院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台中市霧峰區中正路718號</text:p>
          </table:table-cell>
          <table:table-cell office:value-type="string" table:style-name="ce3">
            <text:p>04-23390000</text:p>
          </table:table-cell>
          <table:table-cell table:number-columns-repeated="16377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36">
            <text:p>悅心診所</text:p>
          </table:table-cell>
          <table:table-cell office:value-type="string" table:style-name="ce1">
            <text:p>臺中市</text:p>
          </table:table-cell>
          <table:table-cell office:value-type="string" table:style-name="ce1">
            <text:p>霧峰區</text:p>
          </table:table-cell>
          <table:table-cell office:value-type="float" office:value="413" table:style-name="ce2">
            <text:p>413</text:p>
          </table:table-cell>
          <table:table-cell office:value-type="string" table:style-name="ce24">
            <text:p>臺中市霧峰區中正路1121號1樓</text:p>
          </table:table-cell>
          <table:table-cell office:value-type="string" table:style-name="ce3">
            <text:p>04-23308512</text:p>
          </table:table-cell>
          <table:table-cell table:number-columns-repeated="16377"/>
        </table:table-row>
        <table:table-row table:number-rows-repeated="64887" table:style-name="ro1">
          <table:table-cell/>
          <table:table-cell table:style-name="ce54"/>
          <table:table-cell table:number-columns-repeated="16382"/>
        </table:table-row>
        <table:table-row table:number-rows-repeated="983039" table:style-name="ro1">
          <table:table-cell table:number-columns-repeated="16384"/>
        </table:table-row>
        <table:named-expressions>
          <table:named-range table:name="Print_Titles" table:cell-range-address="114.$A$1:114.$XFD$1" table:base-cell-address="114.$A$1"/>
        </table:named-expressions>
      </table:table>
      <table:database-ranges>
        <table:database-range table:target-range-address="114.A1:114.G6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【公費流感抗病毒藥劑合約醫療院所】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意雯</meta:initial-creator>
    <dc:creator>Jiang Iris</dc:creator>
    <meta:creation-date>2022-07-04T10:24:10Z</meta:creation-date>
    <dc:date>2026-03-24T03:42:44Z</dc:date>
    <meta:print-date>2026-03-24T03:39:58Z</meta:print-date>
  </office:meta>
</office:document-meta>
</file>