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193cm" fo:margin-left="0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8cm" style:use-optimal-row-height="false"/>
    </style:style>
    <style:style style:name="表格1.4" style:family="table-row">
      <style:table-row-properties style:row-height="8.073cm" style:use-optimal-row-height="false"/>
    </style:style>
    <style:style style:name="表格1.5" style:family="table-row">
      <style:table-row-properties style:row-height="7.989cm" style:use-optimal-row-height="false"/>
    </style:style>
    <style:style style:name="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use-window-font-color="true" loext:opacity="0%" style:font-name="標楷體" style:font-name-asian="標楷體"/>
    </style:style>
    <style:style style:name="P5" style:family="paragraph" style:parent-style-name="Text_20_body">
      <style:paragraph-properties fo:text-align="center" style:justify-single-word="false" fo:break-before="page" style:snap-to-layout-grid="false"/>
      <style:text-properties style:use-window-font-color="true" loext:opacity="0%" style:font-name="標楷體" style:letter-kerning="false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use-window-font-color="true" loext:opacity="0%" style:font-name="標楷體" style:letter-kerning="false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標楷體" fo:font-size="10pt" style:letter-kerning="false" style:font-name-asian="標楷體" style:font-size-asian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use-window-font-color="true" loext:opacity="0%" fo:font-size="14pt" style:font-name-asian="標楷體" style:font-size-asian="14pt" style:font-size-complex="14pt"/>
    </style:style>
    <style:style style:name="P1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style:letter-kerning="false" style:font-name-asian="標楷體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fo:color="#000000" loext:opacity="100%"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ff0000" loext:opacity="100%" style:font-name="標楷體" style:letter-kerning="false" style:font-name-asian="標楷體"/>
    </style:style>
    <style:style style:name="T4" style:family="text">
      <style:text-properties style:use-window-font-color="true" loext:opacity="0%" style:font-name="標楷體" fo:font-weight="bold" style:font-name-asian="標楷體" style:font-weight-asian="bold"/>
    </style:style>
    <style:style style:name="T5" style:family="text">
      <style:text-properties style:use-window-font-color="true" loext:opacity="0%" style:font-name="標楷體" style:font-name-asian="標楷體"/>
    </style:style>
    <style:style style:name="T6" style:family="text">
      <style:text-properties style:use-window-font-color="true" loext:opacity="0%"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use-window-font-color="true" loext:opacity="0%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letter-kerning="false" style:font-name-asian="標楷體"/>
    </style:style>
    <style:style style:name="T11" style:family="text">
      <style:text-properties fo:language="zh" fo:country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>
          <table:table-cell table:style-name="表格1.A1" office:value-type="string">
            <text:p text:style-name="P5">財產</text:p>
            <text:p text:style-name="P6">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財產</text:p>
            <text:p text:style-name="P6">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廠牌規格</text:p>
          </table:table-cell>
          <table:table-cell table:style-name="表格1.A1" office:value-type="string">
            <text:p text:style-name="P3"><text:span text:style-name="預設段落字型"><text:span text:style-name="T5">OO牌 (Ｏ*Ｏ*Ｏ)</text:span></text:span></text:p>
          </table:table-cell>
        </table:table-row>
        <table:table-row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總價</text:p>
          </table:table-cell>
          <table:table-cell table:style-name="表格1.A1" office:value-type="string">
            <text:p text:style-name="P13">(補助__元+</text:p>
            <text:p text:style-name="P3"><text:span text:style-name="預設段落字型"><text:span text:style-name="T3">自籌__元)</text:span></text:span></text:p>
          </table:table-cell>
          <table:table-cell table:style-name="表格1.A1" office:value-type="string">
            <text:p text:style-name="P6">存置</text:p>
            <text:p text:style-name="P6">地點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購置</text:p>
            <text:p text:style-name="P6">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使用年限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報廢</text:p>
            <text:p text:style-name="P6">日期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6">報廢</text:p>
            <text:p text:style-name="P6">原因</text:p>
          </table:table-cell>
          <table:table-cell table:style-name="表格1.A1" office:value-type="string">
            <text:p text:style-name="P7">無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使用前照片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預設段落字型"><text:span text:style-name="T7">報廢時</text:span></text:span><text:span text:style-name="預設段落字型"><text:span text:style-name="T6">照片</text:span></text:span></text:p>
            <text:p text:style-name="P10"/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備註:</text:span></text:span> </text:p>
      <text:list text:style-name="L1">
        <text:list-item>
          <text:p text:style-name="P14"><text:span text:style-name="預設段落字型"><text:span text:style-name="T10">一萬元以上且使用年限在兩年以上之設施設備列為財產（資本門經費）；未滿一萬元列非消耗物品（經常門經費）。</text:span></text:span></text:p>
        </text:list-item>
        <text:list-item>
          <text:p text:style-name="P15"><text:soft-page-break/>照片應拍到衛生福利部補助字樣及財產標籤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ff" loext:opacity="100%" style:font-name="新細明體" fo:font-family="新細明體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fo:color="#0000ff" loext:opacity="100%"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MP2" style:family="paragraph" style:parent-style-name="Text_20_body">
      <style:text-properties style:use-window-font-color="true" loext:opacity="0%" style:font-name="標楷體" style:font-name-asian="標楷體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MT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MT3" style:family="text">
      <style:text-properties style:use-window-font-color="true" loext:opacity="0%" style:font-name="標楷體" fo:font-weight="bold" style:font-name-asian="標楷體" style:font-weight-asian="bold"/>
    </style:style>
    <style:style style:name="MT4" style:family="text">
      <style:text-properties fo:color="#000000" loext:opacity="100%" style:font-name="標楷體" fo:font-weight="bold" style:font-name-asian="標楷體" style:font-weight-asian="bold"/>
    </style:style>
    <style:style style:name="MT5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ff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1" text:anchor-type="paragraph" svg:x="0.131cm" svg:y="-0.418cm" svg:width="2.214cm" style:rel-width="scale" svg:height="0.967cm" style:rel-height="scale" draw:z-index="1"><draw:text-box><text:p text:style-name="MP2">附件4-2</text:p></draw:text-box></draw:frame><text:span text:style-name="預設段落字型"><text:span text:style-name="MT1">接受衛生福利部獎助辦理</text:span></text:span></text:p>
        <text:p text:style-name="MP1"><text:span text:style-name="預設段落字型"><text:span text:style-name="MT1">臺中市政府衛生局</text:span></text:span><text:span text:style-name="預設段落字型"><text:span text:style-name="MT2">115年</text:span></text:span><text:span text:style-name="預設段落字型"><text:span text:style-name="MT1">社區整體照顧服務體系計畫C據點長照站</text:span></text:span></text:p>
        <text:p text:style-name="MP3">設施設備 財產/非消耗物品照片</text:p>
        <text:p text:style-name="MP4"><text:span text:style-name="預設段落字型"><text:span text:style-name="MT3">計畫編號/</text:span></text:span><text:span text:style-name="預設段落字型"><text:span text:style-name="MT4">受補助單位名稱:</text:span></text:span></text:p>
      </style:header>
      <style:footer>
        <text:p text:style-name="MP5"><text:span text:style-name="預設段落字型"><text:span text:style-name="MT5"><text:page-number text:select-page="current">2</text:page-number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cscm</meta:initial-creator>
    <meta:creation-date>2024-03-04T05:11:00Z</meta:creation-date>
    <dc:date>2026-02-02T17:29:31.975000000</dc:date>
    <meta:print-date>2024-03-04T05:10:00Z</meta:print-date>
    <meta:editing-cycles>5</meta:editing-cycles>
    <meta:editing-duration>PT7M31S</meta:editing-duration>
    <meta:document-statistic meta:table-count="1" meta:image-count="0" meta:object-count="0" meta:page-count="2" meta:paragraph-count="33" meta:word-count="216" meta:character-count="228" meta:non-whitespace-character-count="225"/>
    <meta:template xlink:type="simple" xlink:actuate="onRequest" xlink:title="" xlink:href="Normal"/>
  </office:meta>
</office:document-meta>
</file>