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 Math" svg:font-family="'Cambria Math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5.905cm" fo:margin-left="0cm" table:align="left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103cm"/>
    </style:style>
    <style:style style:name="表格1.D" style:family="table-column">
      <style:table-column-properties style:column-width="3.5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42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P1" style:family="paragraph" style:parent-style-name="Footer">
      <style:paragraph-properties fo:margin-right="0.635cm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 style:master-page-name="MP0">
      <style:paragraph-properties fo:line-height="0.494cm" style:page-number="auto" fo:break-before="page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10" style:family="paragraph" style:parent-style-name="Footer">
      <style:paragraph-properties fo:margin-right="0.635cm"/>
    </style:style>
    <style:style style:name="P11" style:family="paragraph">
      <style:paragraph-properties fo:text-align="center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ff0000" loext:opacity="100%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8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9" style:family="text">
      <style:text-properties style:font-name="sөũ" fo:font-size="14pt" style:font-name-asian="sөũ" style:font-size-asian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a2" svg:stroke-width="0.026cm" svg:stroke-color="#5f5f5f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文字方塊 2" text:anchor-type="paragraph" svg:x="-0.205cm" svg:y="0.176cm" svg:width="1.725cm" style:rel-width="scale" svg:height="1.058cm" style:rel-height="scale" draw:z-index="2"><draw:text-box><text:p text:style-name="P2">附件5</text:p></draw:text-box></draw:frame><text:span text:style-name="預設段落字型"><text:span text:style-name="T1"/></text:span></text:p>
      <text:p text:style-name="Text_20_body"><text:span text:style-name="預設段落字型"><text:span text:style-name="T2">計畫編號/單位名稱:</text:span></text:span><text:span text:style-name="預設段落字型"><text:span text:style-name="T3"> <text:s text:c="21"/></text:span></text:span></text:p>
      <text:p text:style-name="P8"><text:span text:style-name="預設段落字型"><text:span text:style-name="T2">臺中市政府衛生局</text:span></text:span><text:span text:style-name="預設段落字型"><text:span text:style-name="T7">115年</text:span></text:span><text:span text:style-name="預設段落字型"><text:span text:style-name="T2">社區整體照顧服務體系計畫C據點長照站「志工保險費」分攤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保險日期區間</text:p>
          </table:table-cell>
          <table:table-cell table:style-name="表格1.A1" office:value-type="string">
            <text:p text:style-name="P4">支出單位</text:p>
          </table:table-cell>
          <table:table-cell table:style-name="表格1.A1" office:value-type="string">
            <text:p text:style-name="P4">憑證金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5">000/00/00-000/00/0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___年度志工保險費以正本核銷。</text:p>
          </table:table-cell>
        </table:table-row>
        <table:table-row table:style-name="表格1.3">
          <table:table-cell table:style-name="表格1.A1" office:value-type="string">
            <text:p text:style-name="P5">000/00/00-000/00/0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___年度志工保險費以影本核銷。</text:p>
          </table:table-cell>
        </table:table-row>
        <table:table-row table:style-name="表格1.4">
          <table:table-cell table:style-name="表格1.A1" table:number-columns-spanned="2" office:value-type="string">
            <text:p text:style-name="P4">合 <text:s text:c="3"/>計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><draw:custom-shape text:anchor-type="paragraph" draw:z-index="1" draw:name="Rectangle 9" draw:style-name="gr1" draw:text-style-name="P12" svg:width="4.763cm" svg:height="3.811cm" svg:x="11.192cm" svg:y="0.552cm"><text:p text:style-name="P11"><text:span text:style-name="T9">單位章</text:span>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5">分攤單位：</text:p>
      <text:p text:style-name="P5"/>
      <text:p text:style-name="P5"/>
      <text:p text:style-name="P5"/>
      <text:p text:style-name="Text_20_body"><text:span text:style-name="預設段落字型"><text:span text:style-name="T5">業務單位：</text:span></text:span><text:span text:style-name="預設段落字型"><text:span text:style-name="T8">(簽章) </text:span></text:span><text:span text:style-name="預設段落字型"><text:span text:style-name="T6"><text:s/></text:span></text:span><text:span text:style-name="預設段落字型"><text:span text:style-name="T5"><text:s text:c="8"/>會</text:span></text:span><text:span text:style-name="預設段落字型"><text:span text:style-name="T6">計單位：</text:span></text:span><text:span text:style-name="預設段落字型"><text:span text:style-name="T8">(簽章) </text:span></text:span><text:span text:style-name="預設段落字型"><text:span text:style-name="T6"><text:s text:c="5"/>單位負責人：</text:span></text:span><text:span text:style-name="預設段落字型"><text:span text:style-name="T8">(簽章)</text:span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 Math" svg:font-family="'Cambria Math'" style:font-family-generic="roman" style:font-pitch="variable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draw:stroke-dash draw:name="a2" draw:style="rect" draw:dots1="1" draw:dots1-length="0.212cm" draw:distance="0.21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細明體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細明體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hyphenation-ladder-count="no-limit" fo:text-indent="1.27cm" style:auto-text-indent="false"/>
      <style:text-properties style:font-name="sөũ" fo:font-family="sөũ" style:font-family-generic="roman" fo:font-size="14pt" style:font-name-asian="sөũ" style:font-family-asian="sөũ" style:font-family-generic-asian="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2.219cm" fo:hyphenation-ladder-count="no-limit" fo:text-indent="-0.949cm" style:auto-text-indent="false">
        <style:tab-stops/>
      </style:paragraph-properties>
      <style:text-properties style:font-name="sөũ" fo:font-family="sөũ" style:font-family-generic="roman" fo:font-size="14pt" style:font-name-asian="sөũ" style:font-family-asian="sөũ" style:font-family-generic-asian="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5.387cm" fo:text-align="justify" style:justify-single-word="false" fo:hyphenation-ladder-count="no-limit" fo:text-indent="-4.434cm" style:auto-text-indent="false">
        <style:tab-stops/>
      </style:paragraph-properties>
      <style:text-properties style:font-name="sөũ" fo:font-family="sөũ" style:font-family-generic="roman" fo:font-size="14pt" style:font-name-asian="sөũ" style:font-family-asian="sөũ" style:font-family-generic-asian="roman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Wingdings" fo:font-family="Wingdings" style:font-family-generic="system" style:font-pitch="variable" style:font-charset="x-symbo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sөũ" fo:font-family="sөũ" style:font-family-generic="roman" style:font-name-asian="sөũ" style:font-family-asian="sөũ" style:font-family-generic-asian="roman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>
        <style:tab-stops/>
      </style:paragraph-properties>
      <style:text-properties style:font-name="sөũ" fo:font-family="sөũ" style:font-family-generic="roman" style:font-name-asian="sөũ" style:font-family-asian="sөũ" style:font-family-generic-asian="roman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sөũ" fo:font-family="sөũ" style:font-family-generic="roman" style:font-name-asian="sөũ" style:font-family-asian="sөũ" style:font-family-generic-asian="roman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腳參照" style:family="text">
      <style:text-properties style:text-position="super 50%"/>
    </style:style>
    <style:style style:name="type11" style:family="text">
      <style:text-properties style:font-name="Cambria Math" fo:font-family="'Cambria Math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50%"/>
    </style:style>
    <style:style style:name="強調粗體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sөũ" fo:font-family="sөũ" style:font-family-generic="roman" fo:font-size="12pt" style:letter-kerning="true" style:font-name-asian="sөũ" style:font-family-asian="sөũ" style:font-family-generic-asian="roman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247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" text:anchor-type="paragraph" svg:y="0.002cm" svg:width="0.041cm" style:rel-width="scale" svg:height="0cm" style:rel-height="scale" draw:z-index="0"><draw:text-box><text:p text:style-name="Footer"/></draw:text-box></draw:frame></text:p>
      </style:footer>
      <style:footer-left>
        <text:p text:style-name="MP1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有關於全國600據點辦理「預防照顧—社區照顧關懷中心」（暫訂）預估經費需求</dc:title>
    <dc:subject/>
    <meta:initial-creator>moi0798</meta:initial-creator>
    <meta:creation-date>2024-03-04T05:11:00Z</meta:creation-date>
    <dc:date>2026-02-02T17:36:00.749000000</dc:date>
    <meta:print-date>2024-03-04T05:11:00Z</meta:print-date>
    <meta:editing-cycles>5</meta:editing-cycles>
    <meta:editing-duration>PT6S</meta:editing-duration>
    <meta:document-statistic meta:table-count="1" meta:image-count="0" meta:object-count="0" meta:page-count="1" meta:paragraph-count="14" meta:word-count="132" meta:character-count="216" meta:non-whitespace-character-count="174"/>
    <meta:template xlink:type="simple" xlink:actuate="onRequest" xlink:title="" xlink:href="Normal"/>
  </office:meta>
</office:document-meta>
</file>